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3" style:data-style-name="N5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3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PMingLiu" style:font-name-asian="PMingLiu" style:font-name-complex="PMingLiu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top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top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5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2_3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32_3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_19968__33324__32_3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1869B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31869B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CCCCCC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7C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top" fo:wrap-option="wrap" fo:background-color="#F3F3F3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#F3F3F3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2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6.879166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127.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131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164.2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121.7pt" style:use-optimal-row-height="false" fo:break-before="auto"/>
    </style:style>
    <style:style style:name="ro25" style:family="table-row">
      <style:table-row-properties style:row-height="171pt" style:use-optimal-row-height="false" fo:break-before="auto"/>
    </style:style>
    <style:style style:name="ro26" style:family="table-row">
      <style:table-row-properties style:row-height="98.25pt" style:use-optimal-row-height="false" fo:break-before="auto"/>
    </style:style>
    <style:style style:name="ro27" style:family="table-row">
      <style:table-row-properties style:row-height="124.5pt" style:use-optimal-row-height="false" fo:break-before="auto"/>
    </style:style>
    <style:style style:name="ro28" style:family="table-row">
      <style:table-row-properties style:row-height="138.7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50.25pt" style:use-optimal-row-height="true" fo:break-before="auto"/>
    </style:style>
    <style:style style:name="ro31" style:family="table-row">
      <style:table-row-properties style:row-height="66.75pt" style:use-optimal-row-height="true" fo:break-before="auto"/>
    </style:style>
    <style:style style:name="ro32" style:family="table-row">
      <style:table-row-properties style:row-height="48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學術績優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 table:visibility="collapse"/>
        <table:table-column table:style-name="co3" table:default-cell-style-name="ce12"/>
        <table:table-column table:style-name="co3" table:default-cell-style-name="ce1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3"/>
        <table:table-column table:style-name="co15" table:number-columns-repeated="11" table:default-cell-style-name="ce3"/>
        <table:table-column table:style-name="co16" table:number-columns-repeated="16356" table:default-cell-style-name="ce3"/>
        <table:table-row table:style-name="ro1">
          <table:table-cell office:value-type="string" table:number-columns-spanned="16" table:number-rows-spanned="1" table:style-name="ce20">
            <text:p>114學年度第2學期大學部學生學術表現績優獎學金申請名單</text:p>
          </table:table-cell>
          <table:covered-table-cell table:number-columns-repeated="15"/>
          <table:table-cell table:number-columns-repeated="12" table:style-name="ce2"/>
          <table:table-cell table:number-columns-repeated="16356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系別</text:p>
          </table:table-cell>
          <table:table-cell office:value-type="string" table:style-name="ce4">
            <text:p>申請類別</text:p>
          </table:table-cell>
          <table:table-cell office:value-type="string" table:style-name="ce4">
            <text:p>論文題目或參賽項目</text:p>
          </table:table-cell>
          <table:table-cell office:value-type="string" table:style-name="ce4">
            <text:p>主辦單位</text:p>
          </table:table-cell>
          <table:table-cell office:value-type="string" table:style-name="ce5">
            <text:p>獲獎日期</text:p>
          </table:table-cell>
          <table:table-cell office:value-type="string" table:style-name="ce6">
            <text:p><text:span text:style-name="T1">國際或國</text:span><text:span text:style-name="T1"/></text:p>
            <text:p>內<text:span text:style-name="T1">期刊</text:span></text:p>
          </table:table-cell>
          <table:table-cell office:value-type="string" table:style-name="ce6">
            <text:p><text:span text:style-name="T1">國際或國<text:s/></text:span>內</text:p>
            <text:p><text:span text:style-name="T1">研討會</text:span></text:p>
          </table:table-cell>
          <table:table-cell office:value-type="string" table:style-name="ce4">
            <text:p>審核結果</text:p>
          </table:table-cell>
          <table:table-cell office:value-type="string" table:style-name="ce4">
            <text:p>作者順序</text:p>
          </table:table-cell>
          <table:table-cell office:value-type="string" table:style-name="ce7">
            <text:p>建議發放</text:p>
            <text:p>金額</text:p>
          </table:table-cell>
          <table:table-cell office:value-type="string" table:style-name="ce4">
            <text:p>備考</text:p>
          </table:table-cell>
          <table:table-cell table:number-columns-repeated="12" table:style-name="ce2"/>
          <table:table-cell table:number-columns-repeated="16356"/>
        </table:table-row>
        <table:table-row table:style-name="ro3">
          <table:table-cell office:value-type="string" table:style-name="ce8">
            <text:p>A1</text:p>
          </table:table-cell>
          <table:table-cell office:value-type="string" office:string-value="1120540**" table:formula="of:=REPLACE([.C3];8;2;&quot;**&quot;)" table:style-name="ce8">
            <text:p>1120540**</text:p>
          </table:table-cell>
          <table:table-cell office:value-type="float" office:value="112054068" table:style-name="ce9">
            <text:p>112054068</text:p>
          </table:table-cell>
          <table:table-cell office:value-type="string" office:string-value="許*凌" table:formula="of:=REPLACE([.E3];2;1;&quot;*&quot;)" table:style-name="ce9">
            <text:p>許*凌</text:p>
          </table:table-cell>
          <table:table-cell office:value-type="string" table:style-name="ce9">
            <text:p>許鈞凌</text:p>
          </table:table-cell>
          <table:table-cell office:value-type="string" table:style-name="ce9">
            <text:p>時尚3A</text:p>
          </table:table-cell>
          <table:table-cell office:value-type="string" table:style-name="ce9">
            <text:p>學術類</text:p>
          </table:table-cell>
          <table:table-cell office:value-type="string" table:style-name="ce9">
            <text:p>「LINO」重構破碎以線條與鈕扣織出之服裝創作</text:p>
          </table:table-cell>
          <table:table-cell office:value-type="string" table:style-name="ce9">
            <text:p>中華民國紡織工程學會</text:p>
          </table:table-cell>
          <table:table-cell office:value-type="date" office:date-value="2025-12-06T00:00:00" table:style-name="ce10">
            <text:p>星期六, 十二月 06, 20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國內研討會</text:p>
          </table:table-cell>
          <table:table-cell office:value-type="string" table:style-name="ce9">
            <text:p>通過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1">
            <text:p><text:s/>1,000<text:s/></text:p>
          </table:table-cell>
          <table:table-cell table:style-name="ce9"/>
          <table:table-cell table:number-columns-repeated="12" table:style-name="ce2"/>
          <table:table-cell table:number-columns-repeated="16356"/>
        </table:table-row>
        <table:table-row table:style-name="ro4">
          <table:table-cell office:value-type="string" table:style-name="ce8">
            <text:p>A2</text:p>
          </table:table-cell>
          <table:table-cell office:value-type="string" office:string-value="1120540**" table:formula="of:=REPLACE([.C4];8;2;&quot;**&quot;)" table:style-name="ce8">
            <text:p>1120540**</text:p>
          </table:table-cell>
          <table:table-cell office:value-type="float" office:value="112054016" table:style-name="ce9">
            <text:p>112054016</text:p>
          </table:table-cell>
          <table:table-cell office:value-type="string" office:string-value="張*薰" table:formula="of:=REPLACE([.E4];2;1;&quot;*&quot;)" table:style-name="ce9">
            <text:p>張*薰</text:p>
          </table:table-cell>
          <table:table-cell office:value-type="string" table:style-name="ce9">
            <text:p>張藝薰</text:p>
          </table:table-cell>
          <table:table-cell office:value-type="string" table:style-name="ce9">
            <text:p>時尚3A</text:p>
          </table:table-cell>
          <table:table-cell office:value-type="string" table:style-name="ce9">
            <text:p>學術類</text:p>
          </table:table-cell>
          <table:table-cell office:value-type="string" table:style-name="ce9">
            <text:p>自我，選擇</text:p>
          </table:table-cell>
          <table:table-cell office:value-type="string" table:style-name="ce9">
            <text:p>中華民國紡織工程學會</text:p>
          </table:table-cell>
          <table:table-cell office:value-type="date" office:date-value="2025-12-06T00:00:00" table:style-name="ce10">
            <text:p>星期六, 十二月 06, 20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國內研討會</text:p>
          </table:table-cell>
          <table:table-cell office:value-type="string" table:style-name="ce9">
            <text:p>通過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1">
            <text:p><text:s/>1,000<text:s/></text:p>
          </table:table-cell>
          <table:table-cell table:style-name="ce9"/>
          <table:table-cell table:number-columns-repeated="12" table:style-name="ce2"/>
          <table:table-cell table:number-columns-repeated="16356"/>
        </table:table-row>
        <table:table-row table:style-name="ro5">
          <table:table-cell office:value-type="string" table:style-name="ce8">
            <text:p>A3</text:p>
          </table:table-cell>
          <table:table-cell office:value-type="string" office:string-value="1120540**" table:formula="of:=REPLACE([.C5];8;2;&quot;**&quot;)" table:style-name="ce8">
            <text:p>1120540**</text:p>
          </table:table-cell>
          <table:table-cell office:value-type="float" office:value="112054017" table:style-name="ce9">
            <text:p>112054017</text:p>
          </table:table-cell>
          <table:table-cell office:value-type="string" office:string-value="蔡*均" table:formula="of:=REPLACE([.E5];2;1;&quot;*&quot;)" table:style-name="ce9">
            <text:p>蔡*均</text:p>
          </table:table-cell>
          <table:table-cell office:value-type="string" table:style-name="ce9">
            <text:p>蔡函均</text:p>
          </table:table-cell>
          <table:table-cell office:value-type="string" table:style-name="ce9">
            <text:p>時尚3A</text:p>
          </table:table-cell>
          <table:table-cell office:value-type="string" table:style-name="ce9">
            <text:p>學術類</text:p>
          </table:table-cell>
          <table:table-cell office:value-type="string" table:style-name="ce9">
            <text:p>「組織意識」-3D列印服裝創作</text:p>
          </table:table-cell>
          <table:table-cell office:value-type="string" table:style-name="ce9">
            <text:p>中華民國紡織工程學會</text:p>
          </table:table-cell>
          <table:table-cell office:value-type="date" office:date-value="2025-12-06T00:00:00" table:style-name="ce10">
            <text:p>星期六, 十二月 06, 20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國內研討會</text:p>
          </table:table-cell>
          <table:table-cell office:value-type="string" table:style-name="ce9">
            <text:p>通過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1">
            <text:p><text:s/>1,000<text:s/></text:p>
          </table:table-cell>
          <table:table-cell table:style-name="ce9"/>
          <table:table-cell table:number-columns-repeated="12" table:style-name="ce2"/>
          <table:table-cell table:number-columns-repeated="16356"/>
        </table:table-row>
        <table:table-row table:style-name="ro1">
          <table:table-cell table:number-columns-repeated="9"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number-columns-repeated="12" table:style-name="ce2"/>
          <table:table-cell table:number-columns-repeated="16356"/>
        </table:table-row>
        <table:table-row table:number-rows-repeated="210" table:style-name="ro1">
          <table:table-cell table:number-columns-repeated="9" table:style-name="ce15"/>
          <table:table-cell table:style-name="ce16"/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2" table:style-name="ce2"/>
          <table:table-cell table:number-columns-repeated="16356"/>
        </table:table-row>
        <table:table-row table:number-rows-repeated="780" table:style-name="ro6">
          <table:table-cell table:number-columns-repeated="9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2" table:style-name="ce19"/>
          <table:table-cell table:number-columns-repeated="16356"/>
        </table:table-row>
        <table:table-row table:number-rows-repeated="1047580" table:style-name="ro7">
          <table:table-cell table:number-columns-repeated="16384"/>
        </table:table-row>
      </table:table>
      <table:table table:name="大學設計績優" table:style-name="ta2">
        <table:table-column table:style-name="co17" table:number-columns-repeated="2" table:default-cell-style-name="ce12"/>
        <table:table-column table:style-name="co17" table:default-cell-style-name="ce12" table:visibility="collapse"/>
        <table:table-column table:style-name="co17" table:default-cell-style-name="ce12"/>
        <table:table-column table:style-name="co17" table:default-cell-style-name="ce12" table:visibility="collapse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17" table:number-columns-repeated="2" table:default-cell-style-name="ce12"/>
        <table:table-column table:style-name="co20" table:default-cell-style-name="ce12"/>
        <table:table-column table:style-name="co17" table:number-columns-repeated="3" table:default-cell-style-name="ce12"/>
        <table:table-column table:style-name="co21" table:default-cell-style-name="ce12"/>
        <table:table-column table:style-name="co17" table:default-cell-style-name="ce12"/>
        <table:table-column table:style-name="co17" table:number-columns-repeated="16367" table:default-cell-style-name="ce3"/>
        <table:table-row table:style-name="ro8">
          <table:table-cell office:value-type="string" table:number-columns-spanned="17" table:number-rows-spanned="1" table:style-name="ce33">
            <text:p>114學年度第2學期大學生才藝績優獎學金申請名單(設計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21">
            <text:p>編號</text:p>
          </table:table-cell>
          <table:table-cell office:value-type="string" table:style-name="ce21">
            <text:p>學號</text:p>
          </table:table-cell>
          <table:table-cell office:value-type="string" table:style-name="ce21">
            <text:p>學號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系別班級</text:p>
          </table:table-cell>
          <table:table-cell office:value-type="string" table:style-name="ce21">
            <text:p>申請類別</text:p>
          </table:table-cell>
          <table:table-cell office:value-type="string" table:style-name="ce21">
            <text:p>參賽項目或論文題目</text:p>
          </table:table-cell>
          <table:table-cell office:value-type="string" table:style-name="ce21">
            <text:p>主辦單位</text:p>
          </table:table-cell>
          <table:table-cell office:value-type="string" table:style-name="ce21">
            <text:p>獎項</text:p>
          </table:table-cell>
          <table:table-cell office:value-type="string" table:style-name="ce21">
            <text:p>國際或</text:p>
            <text:p>國內</text:p>
          </table:table-cell>
          <table:table-cell office:value-type="string" table:style-name="ce21">
            <text:p>獲獎日期</text:p>
          </table:table-cell>
          <table:table-cell office:value-type="string" table:style-name="ce22">
            <text:p>審核結</text:p>
            <text:p>果</text:p>
          </table:table-cell>
          <table:table-cell office:value-type="string" table:style-name="ce22">
            <text:p>作者順序</text:p>
          </table:table-cell>
          <table:table-cell office:value-type="string" table:style-name="ce22">
            <text:p>建議發</text:p>
            <text:p>放金額</text:p>
          </table:table-cell>
          <table:table-cell office:value-type="string" table:style-name="ce22">
            <text:p>備註</text:p>
          </table:table-cell>
          <table:table-cell table:style-name="ce23"/>
          <table:table-cell table:number-columns-repeated="16367"/>
        </table:table-row>
        <table:table-row table:style-name="ro10">
          <table:table-cell office:value-type="string" table:style-name="ce24">
            <text:p>A1</text:p>
          </table:table-cell>
          <table:table-cell office:value-type="string" office:string-value="1130540**" table:formula="of:=REPLACE([.C3];8;2;&quot;**&quot;)" table:style-name="ce24">
            <text:p>1130540**</text:p>
          </table:table-cell>
          <table:table-cell office:value-type="float" office:value="113054016" table:style-name="ce25">
            <text:p>113054016</text:p>
          </table:table-cell>
          <table:table-cell office:value-type="string" office:string-value="莊*涵" table:formula="of:=REPLACE([.E3];2;1;&quot;*&quot;)" table:style-name="ce25">
            <text:p>莊*涵</text:p>
          </table:table-cell>
          <table:table-cell office:value-type="string" table:style-name="ce25">
            <text:p>莊雯涵</text:p>
          </table:table-cell>
          <table:table-cell office:value-type="string" table:style-name="ce25">
            <text:p>時尚2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Opical Art</text:p>
          </table:table-cell>
          <table:table-cell office:value-type="string" table:style-name="ce24">
            <text:p>ISARCH</text:p>
          </table:table-cell>
          <table:table-cell office:value-type="string" table:style-name="ce24">
            <text:p>優勝</text:p>
          </table:table-cell>
          <table:table-cell office:value-type="string" table:style-name="ce24">
            <text:p>國際</text:p>
          </table:table-cell>
          <table:table-cell office:value-type="date" office:date-value="2025-01-31T00:00:00" table:style-name="ce26">
            <text:p>2025/1/31</text:p>
          </table:table-cell>
          <table:table-cell office:value-type="string" table:style-name="ce25">
            <text:p>合格</text:p>
          </table:table-cell>
          <table:table-cell table:style-name="ce24"/>
          <table:table-cell office:value-type="float" office:value="2000" table:style-name="ce27">
            <text:p>2000</text:p>
          </table:table-cell>
          <table:table-cell table:style-name="ce25"/>
          <table:table-cell table:style-name="ce24"/>
          <table:table-cell table:number-columns-repeated="16367"/>
        </table:table-row>
        <table:table-row table:style-name="ro11">
          <table:table-cell office:value-type="string" table:style-name="ce24">
            <text:p>A2</text:p>
          </table:table-cell>
          <table:table-cell office:value-type="string" office:string-value="1120540**" table:formula="of:=REPLACE([.C4];8;2;&quot;**&quot;)" table:style-name="ce24">
            <text:p>1120540**</text:p>
          </table:table-cell>
          <table:table-cell office:value-type="float" office:value="112054058" table:style-name="ce25">
            <text:p>112054058</text:p>
          </table:table-cell>
          <table:table-cell office:value-type="string" office:string-value="林*涵" table:formula="of:=REPLACE([.E4];2;1;&quot;*&quot;)" table:style-name="ce25">
            <text:p>林*涵</text:p>
          </table:table-cell>
          <table:table-cell office:value-type="string" table:style-name="ce25">
            <text:p>林子涵</text:p>
          </table:table-cell>
          <table:table-cell office:value-type="string" table:style-name="ce25">
            <text:p>時尚3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2025年"三六一度杯"海峽兩岸大學生設計營</text:p>
          </table:table-cell>
          <table:table-cell office:value-type="string" table:style-name="ce24">
            <text:p>晉江市工業和信息化局、晉江市工業設計與時尚創意協會、三六一度(福建)體育用品有限公司</text:p>
          </table:table-cell>
          <table:table-cell office:value-type="string" table:style-name="ce24">
            <text:p>三等獎</text:p>
          </table:table-cell>
          <table:table-cell office:value-type="string" table:style-name="ce24">
            <text:p>國內</text:p>
          </table:table-cell>
          <table:table-cell office:value-type="date" office:date-value="2025-08-05T00:00:00" table:style-name="ce26">
            <text:p>2025/8/5</text:p>
          </table:table-cell>
          <table:table-cell office:value-type="string" table:style-name="ce25">
            <text:p>合格</text:p>
          </table:table-cell>
          <table:table-cell table:style-name="ce28"/>
          <table:table-cell office:value-type="float" office:value="2000" table:style-name="ce27">
            <text:p>2000</text:p>
          </table:table-cell>
          <table:table-cell table:style-name="ce25"/>
          <table:table-cell table:style-name="ce24"/>
          <table:table-cell table:number-columns-repeated="16367"/>
        </table:table-row>
        <table:table-row table:style-name="ro12">
          <table:table-cell office:value-type="string" table:style-name="ce24">
            <text:p>A3</text:p>
          </table:table-cell>
          <table:table-cell office:value-type="string" office:string-value="1110540**" table:formula="of:=REPLACE([.C5];8;2;&quot;**&quot;)" table:style-name="ce24">
            <text:p>1110540**</text:p>
          </table:table-cell>
          <table:table-cell office:value-type="float" office:value="111054057" table:style-name="ce25">
            <text:p>111054057</text:p>
          </table:table-cell>
          <table:table-cell office:value-type="string" office:string-value="陳*妮" table:formula="of:=REPLACE([.E5];2;1;&quot;*&quot;)" table:style-name="ce25">
            <text:p>陳*妮</text:p>
          </table:table-cell>
          <table:table-cell office:value-type="string" table:style-name="ce25">
            <text:p>陳芸妮</text:p>
          </table:table-cell>
          <table:table-cell office:value-type="string" table:style-name="ce25">
            <text:p>時尚4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晉江市工業和信息化局/晉江市工業設計與時尚創意協會/三六一度(中國)體育用品有限公司</text:p>
          </table:table-cell>
          <table:table-cell office:value-type="string" table:style-name="ce24">
            <text:p>晉江海峽兩岸大學生設計營 三六一度杯</text:p>
          </table:table-cell>
          <table:table-cell office:value-type="string" table:style-name="ce24">
            <text:p>一等獎</text:p>
          </table:table-cell>
          <table:table-cell office:value-type="string" table:style-name="ce24">
            <text:p>國內</text:p>
          </table:table-cell>
          <table:table-cell office:value-type="date" office:date-value="2025-08-05T00:00:00" table:style-name="ce26">
            <text:p>2025/8/5</text:p>
          </table:table-cell>
          <table:table-cell office:value-type="string" table:style-name="ce25">
            <text:p>合格</text:p>
          </table:table-cell>
          <table:table-cell table:style-name="ce28"/>
          <table:table-cell office:value-type="float" office:value="4000" table:style-name="ce27">
            <text:p>4000</text:p>
          </table:table-cell>
          <table:table-cell table:style-name="ce25"/>
          <table:table-cell table:style-name="ce24"/>
          <table:table-cell table:number-columns-repeated="16367"/>
        </table:table-row>
        <table:table-row table:style-name="ro12">
          <table:table-cell office:value-type="string" table:style-name="ce24">
            <text:p>A4</text:p>
          </table:table-cell>
          <table:table-cell office:value-type="string" office:string-value="1110540**" table:formula="of:=REPLACE([.C6];8;2;&quot;**&quot;)" table:style-name="ce24">
            <text:p>1110540**</text:p>
          </table:table-cell>
          <table:table-cell office:value-type="float" office:value="111054056" table:style-name="ce25">
            <text:p>111054056</text:p>
          </table:table-cell>
          <table:table-cell office:value-type="string" office:string-value="李*傑" table:formula="of:=REPLACE([.E6];2;1;&quot;*&quot;)" table:style-name="ce25">
            <text:p>李*傑</text:p>
          </table:table-cell>
          <table:table-cell office:value-type="string" table:style-name="ce25">
            <text:p>李翔傑</text:p>
          </table:table-cell>
          <table:table-cell office:value-type="string" table:style-name="ce25">
            <text:p>時尚4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晉江市工業和信息化局/晉江市工業設計與時尚創意協會/三六一度(中國)體育用品有限公司</text:p>
          </table:table-cell>
          <table:table-cell office:value-type="string" table:style-name="ce24">
            <text:p>晉江海峽兩岸大學生設計營 三六一度杯</text:p>
          </table:table-cell>
          <table:table-cell office:value-type="string" table:style-name="ce24">
            <text:p>一等獎</text:p>
          </table:table-cell>
          <table:table-cell office:value-type="string" table:style-name="ce24">
            <text:p>國內</text:p>
          </table:table-cell>
          <table:table-cell office:value-type="date" office:date-value="2025-08-06T00:00:00" table:style-name="ce26">
            <text:p>2025/8/6</text:p>
          </table:table-cell>
          <table:table-cell office:value-type="string" table:style-name="ce25">
            <text:p>合格</text:p>
          </table:table-cell>
          <table:table-cell table:style-name="ce28"/>
          <table:table-cell office:value-type="float" office:value="4000" table:style-name="ce29">
            <text:p>4000</text:p>
          </table:table-cell>
          <table:table-cell table:style-name="ce30"/>
          <table:table-cell table:style-name="ce24"/>
          <table:table-cell table:number-columns-repeated="16367"/>
        </table:table-row>
        <table:table-row table:style-name="ro13">
          <table:table-cell office:value-type="string" table:style-name="ce24">
            <text:p>A5</text:p>
          </table:table-cell>
          <table:table-cell office:value-type="string" office:string-value="1120540**" table:formula="of:=REPLACE([.C7];8;2;&quot;**&quot;)" table:style-name="ce24">
            <text:p>1120540**</text:p>
          </table:table-cell>
          <table:table-cell office:value-type="float" office:value="112054017" table:style-name="ce25">
            <text:p>112054017</text:p>
          </table:table-cell>
          <table:table-cell office:value-type="string" office:string-value="蔡*均" table:formula="of:=REPLACE([.E7];2;1;&quot;*&quot;)" table:style-name="ce25">
            <text:p>蔡*均</text:p>
          </table:table-cell>
          <table:table-cell office:value-type="string" table:style-name="ce25">
            <text:p>蔡函均</text:p>
          </table:table-cell>
          <table:table-cell office:value-type="string" table:style-name="ce25">
            <text:p>時尚3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創意彩妝影像組</text:p>
          </table:table-cell>
          <table:table-cell office:value-type="string" table:style-name="ce24">
            <text:p>苗栗縣政府/社團法人中華明國美容美髮學術暨技術世界交流協會、社團法人台灣國際美容美髮學術交流會、苗栗縣女子美容商業同業公會</text:p>
          </table:table-cell>
          <table:table-cell office:value-type="string" table:style-name="ce24">
            <text:p>冠軍</text:p>
          </table:table-cell>
          <table:table-cell office:value-type="string" table:style-name="ce24">
            <text:p>國內</text:p>
          </table:table-cell>
          <table:table-cell office:value-type="date" office:date-value="2025-12-11T00:00:00" table:style-name="ce26">
            <text:p>2025/12/11</text:p>
          </table:table-cell>
          <table:table-cell office:value-type="string" table:style-name="ce25">
            <text:p>合格</text:p>
          </table:table-cell>
          <table:table-cell table:style-name="ce28"/>
          <table:table-cell office:value-type="float" office:value="4000" table:style-name="ce29">
            <text:p>4000</text:p>
          </table:table-cell>
          <table:table-cell table:style-name="ce25"/>
          <table:table-cell table:style-name="ce24"/>
          <table:table-cell table:number-columns-repeated="16367"/>
        </table:table-row>
        <table:table-row table:style-name="ro14">
          <table:table-cell office:value-type="string" table:style-name="ce24">
            <text:p>A6</text:p>
          </table:table-cell>
          <table:table-cell office:value-type="string" office:string-value="1130540**" table:formula="of:=REPLACE([.C8];8;2;&quot;**&quot;)" table:style-name="ce24">
            <text:p>1130540**</text:p>
          </table:table-cell>
          <table:table-cell office:value-type="float" office:value="113054045" table:style-name="ce25">
            <text:p>113054045</text:p>
          </table:table-cell>
          <table:table-cell office:value-type="string" office:string-value="羅*芳" table:formula="of:=REPLACE([.E8];2;1;&quot;*&quot;)" table:style-name="ce25">
            <text:p>羅*芳</text:p>
          </table:table-cell>
          <table:table-cell office:value-type="string" table:style-name="ce25">
            <text:p>羅怡芳</text:p>
          </table:table-cell>
          <table:table-cell office:value-type="string" table:style-name="ce25">
            <text:p>時尚2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壓克力顏料彩繪</text:p>
          </table:table-cell>
          <table:table-cell office:value-type="string" table:style-name="ce24">
            <text:p>TNA國際盃美業技能競賽</text:p>
          </table:table-cell>
          <table:table-cell office:value-type="string" table:style-name="ce24">
            <text:p>第三名</text:p>
          </table:table-cell>
          <table:table-cell office:value-type="string" table:style-name="ce24">
            <text:p>國內</text:p>
          </table:table-cell>
          <table:table-cell office:value-type="date" office:date-value="2025-05-21T00:00:00" table:style-name="ce26">
            <text:p>2025/5/21</text:p>
          </table:table-cell>
          <table:table-cell office:value-type="string" table:style-name="ce25">
            <text:p>不合格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string" table:style-name="ce31">
            <text:p>獎狀是感謝狀、沒有提及第幾名</text:p>
          </table:table-cell>
          <table:table-cell table:style-name="ce24"/>
          <table:table-cell table:number-columns-repeated="16367"/>
        </table:table-row>
        <table:table-row table:style-name="ro14">
          <table:table-cell office:value-type="string" table:style-name="ce24">
            <text:p>A7</text:p>
          </table:table-cell>
          <table:table-cell office:value-type="string" office:string-value="1130540**" table:formula="of:=REPLACE([.C9];8;2;&quot;**&quot;)" table:style-name="ce24">
            <text:p>1130540**</text:p>
          </table:table-cell>
          <table:table-cell office:value-type="float" office:value="113054045" table:style-name="ce25">
            <text:p>113054045</text:p>
          </table:table-cell>
          <table:table-cell office:value-type="string" office:string-value="羅*芳" table:formula="of:=REPLACE([.E9];2;1;&quot;*&quot;)" table:style-name="ce25">
            <text:p>羅*芳</text:p>
          </table:table-cell>
          <table:table-cell office:value-type="string" table:style-name="ce25">
            <text:p>羅怡芳</text:p>
          </table:table-cell>
          <table:table-cell office:value-type="string" table:style-name="ce25">
            <text:p>時尚2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藝術凝膠彩繪3片靜態組</text:p>
          </table:table-cell>
          <table:table-cell office:value-type="string" table:style-name="ce24">
            <text:p>亞太美容美髮奧林匹克國際賽</text:p>
          </table:table-cell>
          <table:table-cell office:value-type="string" table:style-name="ce24">
            <text:p>優勝</text:p>
          </table:table-cell>
          <table:table-cell office:value-type="string" table:style-name="ce24">
            <text:p>國內</text:p>
          </table:table-cell>
          <table:table-cell office:value-type="date" office:date-value="2025-10-21T00:00:00" table:style-name="ce26">
            <text:p>2025/10/21</text:p>
          </table:table-cell>
          <table:table-cell office:value-type="string" table:style-name="ce25">
            <text:p>不合格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string" table:style-name="ce31">
            <text:p>作品非前三名，故不符合補助條件</text:p>
          </table:table-cell>
          <table:table-cell table:style-name="ce24"/>
          <table:table-cell table:number-columns-repeated="16367"/>
        </table:table-row>
        <table:table-row table:style-name="ro14">
          <table:table-cell office:value-type="string" table:style-name="ce24">
            <text:p>A8</text:p>
          </table:table-cell>
          <table:table-cell office:value-type="string" office:string-value="1130540**" table:formula="of:=REPLACE([.C10];8;2;&quot;**&quot;)" table:style-name="ce24">
            <text:p>1130540**</text:p>
          </table:table-cell>
          <table:table-cell office:value-type="float" office:value="113054045" table:style-name="ce25">
            <text:p>113054045</text:p>
          </table:table-cell>
          <table:table-cell office:value-type="string" office:string-value="羅*芳" table:formula="of:=REPLACE([.E10];2;1;&quot;*&quot;)" table:style-name="ce25">
            <text:p>羅*芳</text:p>
          </table:table-cell>
          <table:table-cell office:value-type="string" table:style-name="ce25">
            <text:p>羅怡芳</text:p>
          </table:table-cell>
          <table:table-cell office:value-type="string" table:style-name="ce25">
            <text:p>時尚2A</text:p>
          </table:table-cell>
          <table:table-cell office:value-type="string" table:style-name="ce24">
            <text:p>才藝類</text:p>
          </table:table-cell>
          <table:table-cell office:value-type="string" table:style-name="ce24">
            <text:p>指甲彩繪作品組</text:p>
          </table:table-cell>
          <table:table-cell office:value-type="string" table:style-name="ce24">
            <text:p>苗栗縣縣長兼大會會長</text:p>
          </table:table-cell>
          <table:table-cell office:value-type="string" table:style-name="ce24">
            <text:p>特優</text:p>
          </table:table-cell>
          <table:table-cell office:value-type="string" table:style-name="ce24">
            <text:p>國內</text:p>
          </table:table-cell>
          <table:table-cell office:value-type="date" office:date-value="2025-12-11T00:00:00" table:style-name="ce26">
            <text:p>2025/12/11</text:p>
          </table:table-cell>
          <table:table-cell office:value-type="string" table:style-name="ce25">
            <text:p>不合格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string" table:style-name="ce31">
            <text:p>作品非前三名，故不符合補助條件</text:p>
          </table:table-cell>
          <table:table-cell table:style-name="ce24"/>
          <table:table-cell table:number-columns-repeated="16367"/>
        </table:table-row>
        <table:table-row table:style-name="ro15">
          <table:table-cell table:number-columns-repeated="14" table:style-name="ce12"/>
          <table:table-cell table:style-name="ce32"/>
          <table:table-cell table:style-name="ce25"/>
          <table:table-cell table:style-name="ce24"/>
          <table:table-cell table:number-columns-repeated="16367"/>
        </table:table-row>
        <table:table-row table:number-rows-repeated="1048565" table:style-name="ro15">
          <table:table-cell table:number-columns-repeated="16384"/>
        </table:table-row>
      </table:table>
      <table:table table:name="大學體育績優" table:style-name="ta3">
        <table:table-column table:style-name="co17" table:number-columns-repeated="2" table:default-cell-style-name="ce49"/>
        <table:table-column table:style-name="co17" table:default-cell-style-name="ce12" table:visibility="collapse"/>
        <table:table-column table:style-name="co17" table:default-cell-style-name="ce12"/>
        <table:table-column table:style-name="co17" table:default-cell-style-name="ce12" table:visibility="collapse"/>
        <table:table-column table:style-name="co17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17" table:number-columns-repeated="4" table:default-cell-style-name="ce12"/>
        <table:table-column table:style-name="co24" table:default-cell-style-name="ce12"/>
        <table:table-column table:style-name="co17" table:number-columns-repeated="16370" table:default-cell-style-name="ce3"/>
        <table:table-row table:style-name="ro16">
          <table:table-cell office:value-type="string" table:number-columns-spanned="14" table:number-rows-spanned="1" table:style-name="ce50">
            <text:p>114學年度第2學期大學部才藝績優獎學金申請名單 <text:s text:c="3"/>(體育)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4">
            <text:p>編號</text:p>
          </table:table-cell>
          <table:table-cell office:value-type="string" table:style-name="ce34">
            <text:p>學號</text:p>
          </table:table-cell>
          <table:table-cell office:value-type="string" table:style-name="ce34">
            <text:p>學號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系別</text:p>
          </table:table-cell>
          <table:table-cell office:value-type="string" table:style-name="ce34">
            <text:p>申請類別</text:p>
          </table:table-cell>
          <table:table-cell office:value-type="string" table:style-name="ce34">
            <text:p>參賽項目</text:p>
          </table:table-cell>
          <table:table-cell office:value-type="string" table:style-name="ce34">
            <text:p>主辦單位</text:p>
          </table:table-cell>
          <table:table-cell office:value-type="string" table:style-name="ce34">
            <text:p>獎項</text:p>
          </table:table-cell>
          <table:table-cell office:value-type="string" table:style-name="ce34">
            <text:p>國際或國內</text:p>
          </table:table-cell>
          <table:table-cell office:value-type="string" table:style-name="ce35">
            <text:p>獲獎日期</text:p>
          </table:table-cell>
          <table:table-cell office:value-type="string" table:style-name="ce36">
            <text:p>審核結果</text:p>
          </table:table-cell>
          <table:table-cell office:value-type="string" table:style-name="ce37">
            <text:p>建議發放金額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A1</text:p>
          </table:table-cell>
          <table:table-cell office:value-type="string" office:string-value="1130240**" table:formula="of:=REPLACE([.C3];8;2;&quot;**&quot;)" table:style-name="ce38">
            <text:p>1130240**</text:p>
          </table:table-cell>
          <table:table-cell office:value-type="float" office:value="113024055" table:style-name="ce39">
            <text:p>113024055</text:p>
          </table:table-cell>
          <table:table-cell office:value-type="string" office:string-value="蔡*儀" table:formula="of:=REPLACE([.E3];2;1;&quot;*&quot;)" table:style-name="ce39">
            <text:p>蔡*儀</text:p>
          </table:table-cell>
          <table:table-cell office:value-type="string" table:style-name="ce39">
            <text:p>蔡宥儀</text:p>
          </table:table-cell>
          <table:table-cell office:value-type="string" table:style-name="ce39">
            <text:p>資傳2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男女混合團體賽</text:p>
          </table:table-cell>
          <table:table-cell office:value-type="string" table:style-name="ce39">
            <text:p>樹德科技大學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A2</text:p>
          </table:table-cell>
          <table:table-cell office:value-type="string" office:string-value="1110141**" table:formula="of:=REPLACE([.C4];8;2;&quot;**&quot;)" table:style-name="ce38">
            <text:p>1110141**</text:p>
          </table:table-cell>
          <table:table-cell office:value-type="float" office:value="111014102" table:style-name="ce39">
            <text:p>111014102</text:p>
          </table:table-cell>
          <table:table-cell office:value-type="string" office:string-value="賴*青" table:formula="of:=REPLACE([.E4];2;1;&quot;*&quot;)" table:style-name="ce39">
            <text:p>賴*青</text:p>
          </table:table-cell>
          <table:table-cell office:value-type="string" table:style-name="ce39">
            <text:p>賴葦青</text:p>
          </table:table-cell>
          <table:table-cell office:value-type="string" table:style-name="ce39">
            <text:p>心理4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男女混合團體賽</text:p>
          </table:table-cell>
          <table:table-cell office:value-type="string" table:style-name="ce39">
            <text:p>樹德科技大學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A3</text:p>
          </table:table-cell>
          <table:table-cell office:value-type="string" office:string-value="1110141**" table:formula="of:=REPLACE([.C5];8;2;&quot;**&quot;)" table:style-name="ce38">
            <text:p>1110141**</text:p>
          </table:table-cell>
          <table:table-cell office:value-type="float" office:value="111014102" table:style-name="ce39">
            <text:p>111014102</text:p>
          </table:table-cell>
          <table:table-cell office:value-type="string" office:string-value="賴*青" table:formula="of:=REPLACE([.E5];2;1;&quot;*&quot;)" table:style-name="ce39">
            <text:p>賴*青</text:p>
          </table:table-cell>
          <table:table-cell office:value-type="string" table:style-name="ce39">
            <text:p>賴葦青</text:p>
          </table:table-cell>
          <table:table-cell office:value-type="string" table:style-name="ce39">
            <text:p>心理4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女生雙打</text:p>
          </table:table-cell>
          <table:table-cell office:value-type="string" table:style-name="ce39">
            <text:p>樹德科技大學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4</text:p>
          </table:table-cell>
          <table:table-cell office:value-type="string" office:string-value="1140610**" table:formula="of:=REPLACE([.C6];8;2;&quot;**&quot;)" table:style-name="ce38">
            <text:p>1140610**</text:p>
          </table:table-cell>
          <table:table-cell office:value-type="float" office:value="114061044" table:style-name="ce39">
            <text:p>114061044</text:p>
          </table:table-cell>
          <table:table-cell office:value-type="string" office:string-value="蕭*宗" table:formula="of:=REPLACE([.E6];2;1;&quot;*&quot;)" table:style-name="ce39">
            <text:p>蕭*宗</text:p>
          </table:table-cell>
          <table:table-cell office:value-type="string" table:style-name="ce39">
            <text:p>蕭儒宗</text:p>
          </table:table-cell>
          <table:table-cell office:value-type="string" table:style-name="ce39">
            <text:p>物治1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男女混合團體賽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5</text:p>
          </table:table-cell>
          <table:table-cell office:value-type="string" office:string-value="1140610**" table:formula="of:=REPLACE([.C7];8;2;&quot;**&quot;)" table:style-name="ce38">
            <text:p>1140610**</text:p>
          </table:table-cell>
          <table:table-cell office:value-type="float" office:value="114061025" table:style-name="ce39">
            <text:p>114061025</text:p>
          </table:table-cell>
          <table:table-cell office:value-type="string" office:string-value="陳*嘉" table:formula="of:=REPLACE([.E7];2;1;&quot;*&quot;)" table:style-name="ce39">
            <text:p>陳*嘉</text:p>
          </table:table-cell>
          <table:table-cell office:value-type="string" table:style-name="ce39">
            <text:p>陳奕嘉</text:p>
          </table:table-cell>
          <table:table-cell office:value-type="string" table:style-name="ce39">
            <text:p>物治1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男女混合團體賽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6</text:p>
          </table:table-cell>
          <table:table-cell office:value-type="string" office:string-value="1140610**" table:formula="of:=REPLACE([.C8];8;2;&quot;**&quot;)" table:style-name="ce38">
            <text:p>1140610**</text:p>
          </table:table-cell>
          <table:table-cell office:value-type="float" office:value="114061001" table:style-name="ce39">
            <text:p>114061001</text:p>
          </table:table-cell>
          <table:table-cell office:value-type="string" office:string-value="柯*佑" table:formula="of:=REPLACE([.E8];2;1;&quot;*&quot;)" table:style-name="ce39">
            <text:p>柯*佑</text:p>
          </table:table-cell>
          <table:table-cell office:value-type="string" table:style-name="ce39">
            <text:p>柯明佑</text:p>
          </table:table-cell>
          <table:table-cell office:value-type="string" table:style-name="ce39">
            <text:p>物治1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公開男生雙打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7</text:p>
          </table:table-cell>
          <table:table-cell office:value-type="string" office:string-value="1130250**" table:formula="of:=REPLACE([.C9];8;2;&quot;**&quot;)" table:style-name="ce38">
            <text:p>1130250**</text:p>
          </table:table-cell>
          <table:table-cell office:value-type="float" office:value="113025076" table:style-name="ce39">
            <text:p>113025076</text:p>
          </table:table-cell>
          <table:table-cell office:value-type="string" office:string-value="陳*嘉" table:formula="of:=REPLACE([.E9];2;1;&quot;*&quot;)" table:style-name="ce39">
            <text:p>陳*嘉</text:p>
          </table:table-cell>
          <table:table-cell office:value-type="string" table:style-name="ce39">
            <text:p>陳奕嘉</text:p>
          </table:table-cell>
          <table:table-cell office:value-type="string" table:style-name="ce39">
            <text:p>生醫3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公開男生雙打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8</text:p>
          </table:table-cell>
          <table:table-cell office:value-type="string" office:string-value="1130250**" table:formula="of:=REPLACE([.C10];8;2;&quot;**&quot;)" table:style-name="ce38">
            <text:p>1130250**</text:p>
          </table:table-cell>
          <table:table-cell office:value-type="float" office:value="113025076" table:style-name="ce39">
            <text:p>113025076</text:p>
          </table:table-cell>
          <table:table-cell office:value-type="string" office:string-value="陳*嘉" table:formula="of:=REPLACE([.E10];2;1;&quot;*&quot;)" table:style-name="ce39">
            <text:p>陳*嘉</text:p>
          </table:table-cell>
          <table:table-cell office:value-type="string" table:style-name="ce39">
            <text:p>陳奕嘉</text:p>
          </table:table-cell>
          <table:table-cell office:value-type="string" table:style-name="ce39">
            <text:p>生醫3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公開男生單打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二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2000" table:style-name="ce42">
            <text:p>2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A9</text:p>
          </table:table-cell>
          <table:table-cell office:value-type="string" office:string-value="1130151**" table:formula="of:=REPLACE([.C11];8;2;&quot;**&quot;)" table:style-name="ce38">
            <text:p>1130151**</text:p>
          </table:table-cell>
          <table:table-cell office:value-type="float" office:value="113015126" table:style-name="ce39">
            <text:p>113015126</text:p>
          </table:table-cell>
          <table:table-cell office:value-type="string" office:string-value="陳*昕" table:formula="of:=REPLACE([.E11];2;1;&quot;*&quot;)" table:style-name="ce39">
            <text:p>陳*昕</text:p>
          </table:table-cell>
          <table:table-cell office:value-type="string" table:style-name="ce39">
            <text:p>陳愷昕</text:p>
          </table:table-cell>
          <table:table-cell office:value-type="string" table:style-name="ce39">
            <text:p>護理2C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A10</text:p>
          </table:table-cell>
          <table:table-cell office:value-type="string" office:string-value="1130511**" table:formula="of:=REPLACE([.C12];8;2;&quot;**&quot;)" table:style-name="ce38">
            <text:p>1130511**</text:p>
          </table:table-cell>
          <table:table-cell office:value-type="float" office:value="113051128" table:style-name="ce39">
            <text:p>113051128</text:p>
          </table:table-cell>
          <table:table-cell office:value-type="string" office:string-value="林*萱" table:formula="of:=REPLACE([.E12];2;1;&quot;*&quot;)" table:style-name="ce39">
            <text:p>林*萱</text:p>
          </table:table-cell>
          <table:table-cell office:value-type="string" table:style-name="ce39">
            <text:p>林穎萱</text:p>
          </table:table-cell>
          <table:table-cell office:value-type="string" table:style-name="ce39">
            <text:p>數媒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1</text:p>
          </table:table-cell>
          <table:table-cell office:value-type="string" office:string-value="1130240**" table:formula="of:=REPLACE([.C13];8;2;&quot;**&quot;)" table:style-name="ce38">
            <text:p>1130240**</text:p>
          </table:table-cell>
          <table:table-cell office:value-type="float" office:value="113024063" table:style-name="ce39">
            <text:p>113024063</text:p>
          </table:table-cell>
          <table:table-cell office:value-type="string" office:string-value="張*妤" table:formula="of:=REPLACE([.E13];2;1;&quot;*&quot;)" table:style-name="ce39">
            <text:p>張*妤</text:p>
          </table:table-cell>
          <table:table-cell office:value-type="string" table:style-name="ce39">
            <text:p>張丞妤</text:p>
          </table:table-cell>
          <table:table-cell office:value-type="string" table:style-name="ce39">
            <text:p>資傳1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2</text:p>
          </table:table-cell>
          <table:table-cell office:value-type="string" office:string-value="1130511**" table:formula="of:=REPLACE([.C14];8;2;&quot;**&quot;)" table:style-name="ce38">
            <text:p>1130511**</text:p>
          </table:table-cell>
          <table:table-cell office:value-type="float" office:value="113051125" table:style-name="ce39">
            <text:p>113051125</text:p>
          </table:table-cell>
          <table:table-cell office:value-type="string" office:string-value="王*希" table:formula="of:=REPLACE([.E14];2;1;&quot;*&quot;)" table:style-name="ce39">
            <text:p>王*希</text:p>
          </table:table-cell>
          <table:table-cell office:value-type="string" table:style-name="ce39">
            <text:p>王言希</text:p>
          </table:table-cell>
          <table:table-cell office:value-type="string" table:style-name="ce39">
            <text:p>數媒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3</text:p>
          </table:table-cell>
          <table:table-cell office:value-type="string" office:string-value="1130151**" table:formula="of:=REPLACE([.C15];8;2;&quot;**&quot;)" table:style-name="ce38">
            <text:p>1130151**</text:p>
          </table:table-cell>
          <table:table-cell office:value-type="float" office:value="113015126" table:style-name="ce39">
            <text:p>113015126</text:p>
          </table:table-cell>
          <table:table-cell office:value-type="string" office:string-value="陳*昕" table:formula="of:=REPLACE([.E15];2;1;&quot;*&quot;)" table:style-name="ce39">
            <text:p>陳*昕</text:p>
          </table:table-cell>
          <table:table-cell office:value-type="string" table:style-name="ce39">
            <text:p>陳愷昕</text:p>
          </table:table-cell>
          <table:table-cell office:value-type="string" table:style-name="ce39">
            <text:p>護理2C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4</text:p>
          </table:table-cell>
          <table:table-cell office:value-type="string" office:string-value="1130511**" table:formula="of:=REPLACE([.C16];8;2;&quot;**&quot;)" table:style-name="ce38">
            <text:p>1130511**</text:p>
          </table:table-cell>
          <table:table-cell office:value-type="float" office:value="113051128" table:style-name="ce39">
            <text:p>113051128</text:p>
          </table:table-cell>
          <table:table-cell office:value-type="string" office:string-value="林*萱" table:formula="of:=REPLACE([.E16];2;1;&quot;*&quot;)" table:style-name="ce39">
            <text:p>林*萱</text:p>
          </table:table-cell>
          <table:table-cell office:value-type="string" table:style-name="ce39">
            <text:p>林穎萱</text:p>
          </table:table-cell>
          <table:table-cell office:value-type="string" table:style-name="ce39">
            <text:p>數媒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5</text:p>
          </table:table-cell>
          <table:table-cell office:value-type="string" office:string-value="1130240**" table:formula="of:=REPLACE([.C17];8;2;&quot;**&quot;)" table:style-name="ce38">
            <text:p>1130240**</text:p>
          </table:table-cell>
          <table:table-cell office:value-type="float" office:value="113024063" table:style-name="ce39">
            <text:p>113024063</text:p>
          </table:table-cell>
          <table:table-cell office:value-type="string" office:string-value="張*妤" table:formula="of:=REPLACE([.E17];2;1;&quot;*&quot;)" table:style-name="ce39">
            <text:p>張*妤</text:p>
          </table:table-cell>
          <table:table-cell office:value-type="string" table:style-name="ce39">
            <text:p>張丞妤</text:p>
          </table:table-cell>
          <table:table-cell office:value-type="string" table:style-name="ce39">
            <text:p>資傳1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6</text:p>
          </table:table-cell>
          <table:table-cell office:value-type="string" office:string-value="1130511**" table:formula="of:=REPLACE([.C18];8;2;&quot;**&quot;)" table:style-name="ce38">
            <text:p>1130511**</text:p>
          </table:table-cell>
          <table:table-cell office:value-type="float" office:value="113051125" table:style-name="ce39">
            <text:p>113051125</text:p>
          </table:table-cell>
          <table:table-cell office:value-type="string" office:string-value="王*希" table:formula="of:=REPLACE([.E18];2;1;&quot;*&quot;)" table:style-name="ce39">
            <text:p>王*希</text:p>
          </table:table-cell>
          <table:table-cell office:value-type="string" table:style-name="ce39">
            <text:p>王言希</text:p>
          </table:table-cell>
          <table:table-cell office:value-type="string" table:style-name="ce39">
            <text:p>數媒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一般女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7</text:p>
          </table:table-cell>
          <table:table-cell office:value-type="string" office:string-value="1130421**" table:formula="of:=REPLACE([.C19];8;2;&quot;**&quot;)" table:style-name="ce38">
            <text:p>1130421**</text:p>
          </table:table-cell>
          <table:table-cell office:value-type="float" office:value="113042124" table:style-name="ce39">
            <text:p>113042124</text:p>
          </table:table-cell>
          <table:table-cell office:value-type="string" office:string-value="林*燁" table:formula="of:=REPLACE([.E19];2;1;&quot;*&quot;)" table:style-name="ce39">
            <text:p>林*燁</text:p>
          </table:table-cell>
          <table:table-cell office:value-type="string" table:style-name="ce39">
            <text:p>林俊燁</text:p>
          </table:table-cell>
          <table:table-cell office:value-type="string" table:style-name="ce39">
            <text:p>社工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8</text:p>
          </table:table-cell>
          <table:table-cell office:value-type="string" office:string-value="1130421**" table:formula="of:=REPLACE([.C20];8;2;&quot;**&quot;)" table:style-name="ce38">
            <text:p>1130421**</text:p>
          </table:table-cell>
          <table:table-cell office:value-type="float" office:value="113042124" table:style-name="ce39">
            <text:p>113042124</text:p>
          </table:table-cell>
          <table:table-cell office:value-type="string" office:string-value="林*燁" table:formula="of:=REPLACE([.E20];2;1;&quot;*&quot;)" table:style-name="ce39">
            <text:p>林*燁</text:p>
          </table:table-cell>
          <table:table-cell office:value-type="string" table:style-name="ce39">
            <text:p>林俊燁</text:p>
          </table:table-cell>
          <table:table-cell office:value-type="string" table:style-name="ce39">
            <text:p>社工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二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2000" table:style-name="ce42">
            <text:p>2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9</text:p>
          </table:table-cell>
          <table:table-cell office:value-type="string" office:string-value="1130530**" table:formula="of:=REPLACE([.C21];8;2;&quot;**&quot;)" table:style-name="ce38">
            <text:p>1130530**</text:p>
          </table:table-cell>
          <table:table-cell office:value-type="float" office:value="113053010" table:style-name="ce39">
            <text:p>113053010</text:p>
          </table:table-cell>
          <table:table-cell office:value-type="string" office:string-value="楊*宏" table:formula="of:=REPLACE([.E21];2;1;&quot;*&quot;)" table:style-name="ce39">
            <text:p>楊*宏</text:p>
          </table:table-cell>
          <table:table-cell office:value-type="string" table:style-name="ce39">
            <text:p>楊少宏</text:p>
          </table:table-cell>
          <table:table-cell office:value-type="string" table:style-name="ce39">
            <text:p>商設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二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2000" table:style-name="ce42">
            <text:p>2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B10</text:p>
          </table:table-cell>
          <table:table-cell office:value-type="string" office:string-value="1130530**" table:formula="of:=REPLACE([.C22];8;2;&quot;**&quot;)" table:style-name="ce38">
            <text:p>1130530**</text:p>
          </table:table-cell>
          <table:table-cell office:value-type="float" office:value="113053010" table:style-name="ce39">
            <text:p>113053010</text:p>
          </table:table-cell>
          <table:table-cell office:value-type="string" office:string-value="楊*宏" table:formula="of:=REPLACE([.E22];2;1;&quot;*&quot;)" table:style-name="ce39">
            <text:p>楊*宏</text:p>
          </table:table-cell>
          <table:table-cell office:value-type="string" table:style-name="ce39">
            <text:p>楊少宏</text:p>
          </table:table-cell>
          <table:table-cell office:value-type="string" table:style-name="ce39">
            <text:p>商設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C1</text:p>
          </table:table-cell>
          <table:table-cell office:value-type="string" office:string-value="1120550**" table:formula="of:=REPLACE([.C23];8;2;&quot;**&quot;)" table:style-name="ce38">
            <text:p>1120550**</text:p>
          </table:table-cell>
          <table:table-cell office:value-type="float" office:value="112055051" table:style-name="ce39">
            <text:p>112055051</text:p>
          </table:table-cell>
          <table:table-cell office:value-type="string" office:string-value="王*賀" table:formula="of:=REPLACE([.E23];2;1;&quot;*&quot;)" table:style-name="ce39">
            <text:p>王*賀</text:p>
          </table:table-cell>
          <table:table-cell office:value-type="string" table:style-name="ce39">
            <text:p>王暄賀</text:p>
          </table:table-cell>
          <table:table-cell office:value-type="string" table:style-name="ce39">
            <text:p>室設4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C2</text:p>
          </table:table-cell>
          <table:table-cell office:value-type="string" office:string-value="1120550**" table:formula="of:=REPLACE([.C24];8;2;&quot;**&quot;)" table:style-name="ce38">
            <text:p>1120550**</text:p>
          </table:table-cell>
          <table:table-cell office:value-type="float" office:value="112055051" table:style-name="ce39">
            <text:p>112055051</text:p>
          </table:table-cell>
          <table:table-cell office:value-type="string" office:string-value="王*賀" table:formula="of:=REPLACE([.E24];2;1;&quot;*&quot;)" table:style-name="ce39">
            <text:p>王*賀</text:p>
          </table:table-cell>
          <table:table-cell office:value-type="string" table:style-name="ce39">
            <text:p>王暄賀</text:p>
          </table:table-cell>
          <table:table-cell office:value-type="string" table:style-name="ce39">
            <text:p>室設4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二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2000" table:style-name="ce42">
            <text:p>2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C3</text:p>
          </table:table-cell>
          <table:table-cell office:value-type="string" office:string-value="1130530**" table:formula="of:=REPLACE([.C25];8;2;&quot;**&quot;)" table:style-name="ce38">
            <text:p>1130530**</text:p>
          </table:table-cell>
          <table:table-cell office:value-type="float" office:value="113053011" table:style-name="ce39">
            <text:p>113053011</text:p>
          </table:table-cell>
          <table:table-cell office:value-type="string" office:string-value="鄭*洋" table:formula="of:=REPLACE([.E25];2;1;&quot;*&quot;)" table:style-name="ce39">
            <text:p>鄭*洋</text:p>
          </table:table-cell>
          <table:table-cell office:value-type="string" table:style-name="ce39">
            <text:p>鄭至洋</text:p>
          </table:table-cell>
          <table:table-cell office:value-type="string" table:style-name="ce39">
            <text:p>商設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過關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二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2000" table:style-name="ce42">
            <text:p>2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C4</text:p>
          </table:table-cell>
          <table:table-cell office:value-type="string" office:string-value="1130530**" table:formula="of:=REPLACE([.C26];8;2;&quot;**&quot;)" table:style-name="ce38">
            <text:p>1130530**</text:p>
          </table:table-cell>
          <table:table-cell office:value-type="float" office:value="113053011" table:style-name="ce39">
            <text:p>113053011</text:p>
          </table:table-cell>
          <table:table-cell office:value-type="string" office:string-value="鄭*洋" table:formula="of:=REPLACE([.E26];2;1;&quot;*&quot;)" table:style-name="ce39">
            <text:p>鄭*洋</text:p>
          </table:table-cell>
          <table:table-cell office:value-type="string" table:style-name="ce39">
            <text:p>鄭至洋</text:p>
          </table:table-cell>
          <table:table-cell office:value-type="string" table:style-name="ce39">
            <text:p>商設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C5</text:p>
          </table:table-cell>
          <table:table-cell office:value-type="string" office:string-value="1130310**" table:formula="of:=REPLACE([.C27];8;2;&quot;**&quot;)" table:style-name="ce38">
            <text:p>1130310**</text:p>
          </table:table-cell>
          <table:table-cell office:value-type="float" office:value="113031023" table:style-name="ce45">
            <text:p>113031023</text:p>
          </table:table-cell>
          <table:table-cell office:value-type="string" office:string-value="郭*信" table:formula="of:=REPLACE([.E27];2;1;&quot;*&quot;)" table:style-name="ce39">
            <text:p>郭*信</text:p>
          </table:table-cell>
          <table:table-cell office:value-type="string" table:style-name="ce45">
            <text:p>郭正信</text:p>
          </table:table-cell>
          <table:table-cell office:value-type="string" table:style-name="ce45">
            <text:p>經管2C</text:p>
          </table:table-cell>
          <table:table-cell office:value-type="string" table:style-name="ce45">
            <text:p>才藝類</text:p>
          </table:table-cell>
          <table:table-cell office:value-type="string" table:style-name="ce45">
            <text:p>114年度大專院校劍道錦標賽-團體過關賽公開男生組</text:p>
          </table:table-cell>
          <table:table-cell office:value-type="string" table:style-name="ce45">
            <text:p>中華民國大專體育總會</text:p>
          </table:table-cell>
          <table:table-cell office:value-type="string" table:style-name="ce45">
            <text:p>第二名</text:p>
          </table:table-cell>
          <table:table-cell office:value-type="string" table:style-name="ce45">
            <text:p>國內</text:p>
          </table:table-cell>
          <table:table-cell office:value-type="string" table:style-name="ce46">
            <text:p>114/11/15</text:p>
          </table:table-cell>
          <table:table-cell office:value-type="string" table:style-name="ce45">
            <text:p>合格</text:p>
          </table:table-cell>
          <table:table-cell office:value-type="float" office:value="2000" table:style-name="ce47">
            <text:p>2,000</text:p>
          </table:table-cell>
          <table:table-cell table:number-columns-repeated="16370" table:style-name="ce48"/>
        </table:table-row>
        <table:table-row table:style-name="ro9">
          <table:table-cell office:value-type="string" table:style-name="ce43">
            <text:p>C6</text:p>
          </table:table-cell>
          <table:table-cell office:value-type="string" office:string-value="1130530**" table:formula="of:=REPLACE([.C28];8;2;&quot;**&quot;)" table:style-name="ce38">
            <text:p>1130530**</text:p>
          </table:table-cell>
          <table:table-cell office:value-type="float" office:value="113053027" table:style-name="ce39">
            <text:p>113053027</text:p>
          </table:table-cell>
          <table:table-cell office:value-type="string" office:string-value="林*紘" table:formula="of:=REPLACE([.E28];2;1;&quot;*&quot;)" table:style-name="ce39">
            <text:p>林*紘</text:p>
          </table:table-cell>
          <table:table-cell office:value-type="string" table:style-name="ce39">
            <text:p>林藝紘</text:p>
          </table:table-cell>
          <table:table-cell office:value-type="string" table:style-name="ce39">
            <text:p>商設2A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年度大專院校劍道錦標賽-團體得分賽公開男生組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三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15</text:p>
          </table:table-cell>
          <table:table-cell office:value-type="string" table:style-name="ce39">
            <text:p>合格</text:p>
          </table:table-cell>
          <table:table-cell office:value-type="float" office:value="1000" table:style-name="ce42">
            <text:p>1,0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C7</text:p>
          </table:table-cell>
          <table:table-cell office:value-type="string" office:string-value="1140140**" table:formula="of:=REPLACE([.C29];8;2;&quot;**&quot;)" table:style-name="ce38">
            <text:p>1140140**</text:p>
          </table:table-cell>
          <table:table-cell office:value-type="float" office:value="114014019" table:style-name="ce39">
            <text:p>114014019</text:p>
          </table:table-cell>
          <table:table-cell office:value-type="string" office:string-value="廖*騰" table:formula="of:=REPLACE([.E29];2;1;&quot;*&quot;)" table:style-name="ce39">
            <text:p>廖*騰</text:p>
          </table:table-cell>
          <table:table-cell office:value-type="string" table:style-name="ce39">
            <text:p>廖宥騰</text:p>
          </table:table-cell>
          <table:table-cell office:value-type="string" table:style-name="ce39">
            <text:p>心理1B</text:p>
          </table:table-cell>
          <table:table-cell office:value-type="string" table:style-name="ce39">
            <text:p>才藝類</text:p>
          </table:table-cell>
          <table:table-cell office:value-type="string" table:style-name="ce39">
            <text:p>114學年度大專校院匹克球錦標賽-一般男女混合團體賽</text:p>
          </table:table-cell>
          <table:table-cell office:value-type="string" table:style-name="ce39">
            <text:p>中華民國大專體育總會</text:p>
          </table:table-cell>
          <table:table-cell office:value-type="string" table:style-name="ce39">
            <text:p>第一名</text:p>
          </table:table-cell>
          <table:table-cell office:value-type="string" table:style-name="ce39">
            <text:p>國內</text:p>
          </table:table-cell>
          <table:table-cell office:value-type="string" table:style-name="ce40">
            <text:p>114/11/7</text:p>
          </table:table-cell>
          <table:table-cell office:value-type="string" table:style-name="ce39">
            <text:p>合格</text:p>
          </table:table-cell>
          <table:table-cell office:value-type="float" office:value="3000" table:style-name="ce41">
            <text:p>3,000</text:p>
          </table:table-cell>
          <table:table-cell table:number-columns-repeated="16370"/>
        </table:table-row>
        <table:table-row table:style-name="ro16">
          <table:table-cell table:style-name="ce43"/>
          <table:table-cell office:value-type="string" office:string-value="**" table:formula="of:=REPLACE([.C30];8;2;&quot;**&quot;)" table:style-name="ce38">
            <text:p>**</text:p>
          </table:table-cell>
          <table:table-cell table:style-name="ce39"/>
          <table:table-cell office:value-type="string" office:string-value="*" table:formula="of:=REPLACE([.E30];2;1;&quot;*&quot;)" table:style-name="ce39">
            <text:p>*</text:p>
          </table:table-cell>
          <table:table-cell table:number-columns-repeated="10" table:style-name="ce39"/>
          <table:table-cell table:number-columns-repeated="16370"/>
        </table:table-row>
        <table:table-row table:number-rows-repeated="1048546" table:style-name="ro15">
          <table:table-cell table:number-columns-repeated="16384"/>
        </table:table-row>
      </table:table>
      <table:table table:name="研究生學術績優" table:style-name="ta3">
        <table:table-column table:style-name="co17" table:default-cell-style-name="ce12"/>
        <table:table-column table:style-name="co25" table:default-cell-style-name="ce12"/>
        <table:table-column table:style-name="co26" table:default-cell-style-name="ce12" table:visibility="collapse"/>
        <table:table-column table:style-name="co26" table:default-cell-style-name="ce12"/>
        <table:table-column table:style-name="co17" table:default-cell-style-name="ce12" table:visibility="collapse"/>
        <table:table-column table:style-name="co17" table:number-columns-repeated="2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17" table:number-columns-repeated="4" table:default-cell-style-name="ce12"/>
        <table:table-column table:style-name="co31" table:default-cell-style-name="ce12"/>
        <table:table-column table:style-name="co17" table:number-columns-repeated="16368" table:default-cell-style-name="ce3"/>
        <table:table-row table:style-name="ro15">
          <table:table-cell office:value-type="string" table:number-columns-spanned="16" table:number-rows-spanned="1" table:style-name="ce70">
            <text:p>114學年度第2學期研究生學術表現績優獎學金申請名單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style-name="ce51">
            <text:p>編號</text:p>
          </table:table-cell>
          <table:table-cell office:value-type="string" table:style-name="ce51">
            <text:p>學號</text:p>
          </table:table-cell>
          <table:table-cell office:value-type="string" table:style-name="ce51">
            <text:p>學號</text:p>
          </table:table-cell>
          <table:table-cell office:value-type="string" table:style-name="ce51">
            <text:p>姓名</text:p>
          </table:table-cell>
          <table:table-cell office:value-type="string" table:style-name="ce51">
            <text:p>姓名</text:p>
          </table:table-cell>
          <table:table-cell office:value-type="string" table:style-name="ce51">
            <text:p>系別</text:p>
          </table:table-cell>
          <table:table-cell office:value-type="string" table:style-name="ce51">
            <text:p>申請類別</text:p>
          </table:table-cell>
          <table:table-cell office:value-type="string" table:style-name="ce51">
            <text:p>論文題目或參賽項目</text:p>
          </table:table-cell>
          <table:table-cell office:value-type="string" table:style-name="ce51">
            <text:p>主辦單位</text:p>
          </table:table-cell>
          <table:table-cell office:value-type="string" table:style-name="ce51">
            <text:p>獲獎日期</text:p>
          </table:table-cell>
          <table:table-cell office:value-type="string" table:style-name="ce51">
            <text:p>國際或國內期刊</text:p>
          </table:table-cell>
          <table:table-cell office:value-type="string" table:style-name="ce51">
            <text:p><text:s/>國際或國內研討會</text:p>
          </table:table-cell>
          <table:table-cell office:value-type="string" table:style-name="ce51">
            <text:p>審核結果</text:p>
          </table:table-cell>
          <table:table-cell office:value-type="string" table:style-name="ce52">
            <text:p>作者順序</text:p>
          </table:table-cell>
          <table:table-cell office:value-type="string" table:style-name="ce53">
            <text:p>建議發放</text:p>
            <text:p>金額</text:p>
          </table:table-cell>
          <table:table-cell office:value-type="string" table:style-name="ce54">
            <text:p>備考</text:p>
          </table:table-cell>
          <table:table-cell table:number-columns-repeated="16368"/>
        </table:table-row>
        <table:table-row table:style-name="ro18">
          <table:table-cell office:value-type="string" table:style-name="ce55">
            <text:p>A1</text:p>
          </table:table-cell>
          <table:table-cell office:value-type="string" office:string-value="1131140**" table:formula="of:=REPLACE([.C3];8;2;&quot;**&quot;)" table:style-name="ce55">
            <text:p>1131140**</text:p>
          </table:table-cell>
          <table:table-cell office:value-type="float" office:value="113114013" table:style-name="ce56">
            <text:p>113114013</text:p>
          </table:table-cell>
          <table:table-cell office:value-type="string" office:string-value="陳*琪" table:formula="of:=REPLACE([.E3];2;1;&quot;*&quot;)" table:style-name="ce56">
            <text:p>陳*琪</text:p>
          </table:table-cell>
          <table:table-cell office:value-type="string" table:style-name="ce56">
            <text:p>陳雅琪</text:p>
          </table:table-cell>
          <table:table-cell office:value-type="string" table:style-name="ce56">
            <text:p>心理碩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Gender Perspectives on Emotional Regulation: Keys to Enhancing Resilience and Psychological Well-being</text:p>
          </table:table-cell>
          <table:table-cell office:value-type="string" table:style-name="ce56">
            <text:p>The 48th Annual Meeting of the Japan Neuroscience Society</text:p>
          </table:table-cell>
          <table:table-cell office:value-type="date" office:date-value="2025-07-24T00:00:00" table:style-name="ce57">
            <text:p>2025/07/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國際研討會</text:p>
          </table:table-cell>
          <table:table-cell office:value-type="string" table:style-name="ce56">
            <text:p>通過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59">
            <text:p><text:s/>3,000<text:s/></text:p>
          </table:table-cell>
          <table:table-cell table:style-name="ce55"/>
          <table:table-cell table:number-columns-repeated="16368"/>
        </table:table-row>
        <table:table-row table:style-name="ro19">
          <table:table-cell office:value-type="string" table:style-name="ce55">
            <text:p>A2</text:p>
          </table:table-cell>
          <table:table-cell office:value-type="string" office:string-value="1131140**" table:formula="of:=REPLACE([.C4];8;2;&quot;**&quot;)" table:style-name="ce55">
            <text:p>1131140**</text:p>
          </table:table-cell>
          <table:table-cell office:value-type="float" office:value="113114030" table:style-name="ce56">
            <text:p>113114030</text:p>
          </table:table-cell>
          <table:table-cell office:value-type="string" office:string-value="姚*辰" table:formula="of:=REPLACE([.E4];2;1;&quot;*&quot;)" table:style-name="ce56">
            <text:p>姚*辰</text:p>
          </table:table-cell>
          <table:table-cell office:value-type="string" table:style-name="ce56">
            <text:p>姚岳辰</text:p>
          </table:table-cell>
          <table:table-cell office:value-type="string" table:style-name="ce56">
            <text:p>心理碩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The Predictive Role of Anxiety and Depression Emotional Dynamics in Sleep Quality and Resilience</text:p>
          </table:table-cell>
          <table:table-cell office:value-type="string" table:style-name="ce56">
            <text:p>The 49th Annual Meeting of the Japan Neuroscience Society</text:p>
          </table:table-cell>
          <table:table-cell office:value-type="string" table:style-name="ce57">
            <text:p>2025/7/24-2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國際研討會</text:p>
          </table:table-cell>
          <table:table-cell office:value-type="string" table:style-name="ce56">
            <text:p>通過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59">
            <text:p><text:s/>3,000<text:s/></text:p>
          </table:table-cell>
          <table:table-cell table:style-name="ce55"/>
          <table:table-cell table:number-columns-repeated="16368"/>
        </table:table-row>
        <table:table-row table:style-name="ro18">
          <table:table-cell office:value-type="string" table:style-name="ce55">
            <text:p>A3</text:p>
          </table:table-cell>
          <table:table-cell office:value-type="string" office:string-value="1132310**" table:formula="of:=REPLACE([.C5];8;2;&quot;**&quot;)" table:style-name="ce55">
            <text:p>1132310**</text:p>
          </table:table-cell>
          <table:table-cell office:value-type="float" office:value="113231017" table:style-name="ce56">
            <text:p>113231017</text:p>
          </table:table-cell>
          <table:table-cell office:value-type="string" office:string-value="S*man Kumar" table:formula="of:=REPLACE([.E5];2;1;&quot;*&quot;)" table:style-name="ce56">
            <text:p>S*man Kumar</text:p>
          </table:table-cell>
          <table:table-cell office:value-type="string" table:style-name="ce56">
            <text:p>Suman Kumar</text:p>
          </table:table-cell>
          <table:table-cell office:value-type="string" table:style-name="ce56">
            <text:p>經管博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Empirical Insights Into Al Personalization's Role in Enhancing Employee Retention Amid Privacy Challenge</text:p>
          </table:table-cell>
          <table:table-cell office:value-type="string" table:style-name="ce56">
            <text:p>ASIAN JOURNAL OF INTERDISCIPLINARY RESEARCH</text:p>
          </table:table-cell>
          <table:table-cell office:value-type="date" office:date-value="2025-12-03T00:00:00" table:style-name="ce57">
            <text:p>2025/12/03</text:p>
          </table:table-cell>
          <table:table-cell office:value-type="string" table:style-name="ce58">
            <text:p>國際期刊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通過</text:p>
          </table:table-cell>
          <table:table-cell office:value-type="float" office:value="1" table:style-name="ce24">
            <text:p>1</text:p>
          </table:table-cell>
          <table:table-cell office:value-type="float" office:value="5000" table:style-name="ce59">
            <text:p><text:s/>5,000<text:s/></text:p>
          </table:table-cell>
          <table:table-cell office:value-type="string" table:style-name="ce60">
            <text:p>1.本案論文發表之期刊屬於國際期刊。</text:p>
            <text:p>2.該生為作者序1，作者2為本校經管系穆馬速老師，經查確認未申請過論文獎勵，故本案審查通過，獎勵金額為5000元。</text:p>
          </table:table-cell>
          <table:table-cell table:number-columns-repeated="16368"/>
        </table:table-row>
        <table:table-row table:style-name="ro20">
          <table:table-cell office:value-type="string" table:style-name="ce55">
            <text:p>A4</text:p>
          </table:table-cell>
          <table:table-cell office:value-type="string" office:string-value="1132310**" table:formula="of:=REPLACE([.C6];8;2;&quot;**&quot;)" table:style-name="ce55">
            <text:p>1132310**</text:p>
          </table:table-cell>
          <table:table-cell office:value-type="float" office:value="113231017" table:style-name="ce56">
            <text:p>113231017</text:p>
          </table:table-cell>
          <table:table-cell office:value-type="string" office:string-value="S*man Kumar" table:formula="of:=REPLACE([.E6];2;1;&quot;*&quot;)" table:style-name="ce56">
            <text:p>S*man Kumar</text:p>
          </table:table-cell>
          <table:table-cell office:value-type="string" table:style-name="ce56">
            <text:p>Suman Kumar</text:p>
          </table:table-cell>
          <table:table-cell office:value-type="string" table:style-name="ce56">
            <text:p>經管博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Prioritizing Critical Factors for Bioenergy Production from Agricultural Residues: A Hierarchical Framework</text:p>
          </table:table-cell>
          <table:table-cell office:value-type="string" table:style-name="ce56">
            <text:p>BIO Web of Conferences</text:p>
          </table:table-cell>
          <table:table-cell office:value-type="date" office:date-value="2025-12-08T00:00:00" table:style-name="ce57">
            <text:p>2025/12/08</text:p>
          </table:table-cell>
          <table:table-cell office:value-type="string" table:style-name="ce61">
            <text:p>國際期刊</text:p>
          </table:table-cell>
          <table:table-cell office:value-type="string" table:style-name="ce61">
            <text:p>-</text:p>
          </table:table-cell>
          <table:table-cell office:value-type="string" table:style-name="ce56">
            <text:p>通過</text:p>
          </table:table-cell>
          <table:table-cell office:value-type="string" table:style-name="ce24">
            <text:p>3(通訊)</text:p>
          </table:table-cell>
          <table:table-cell office:value-type="float" office:value="3000" table:style-name="ce59">
            <text:p><text:s/>3,000<text:s/></text:p>
          </table:table-cell>
          <table:table-cell office:value-type="string" table:style-name="ce60">
            <text:p>1.本案論文原申請資料屬於"國際期刊"。</text:p>
            <text:p>2.經查詢 Scopus資料庫之收錄資料，該著作應屬於"會議論文"性質之論文，故獎勵金額為3000元。</text:p>
          </table:table-cell>
          <table:table-cell table:number-columns-repeated="16368"/>
        </table:table-row>
        <table:table-row table:style-name="ro21">
          <table:table-cell office:value-type="string" table:style-name="ce55">
            <text:p>A5</text:p>
          </table:table-cell>
          <table:table-cell office:value-type="string" office:string-value="1122310**" table:formula="of:=REPLACE([.C7];8;2;&quot;**&quot;)" table:style-name="ce55">
            <text:p>1122310**</text:p>
          </table:table-cell>
          <table:table-cell office:value-type="float" office:value="112231024" table:style-name="ce56">
            <text:p>112231024</text:p>
          </table:table-cell>
          <table:table-cell office:value-type="string" office:string-value="A*KITA MANOHAR WALAWALKAR" table:formula="of:=REPLACE([.E7];2;1;&quot;*&quot;)" table:style-name="ce56">
            <text:p>A*KITA MANOHAR WALAWALKAR</text:p>
          </table:table-cell>
          <table:table-cell office:value-type="string" table:style-name="ce56">
            <text:p>ANKITA MANOHAR WALAWALKAR</text:p>
          </table:table-cell>
          <table:table-cell office:value-type="string" table:style-name="ce56">
            <text:p>經管博3B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Optimizing farm profitability with precision livestock farming: an Agribusiness perspective on cost-effectiveness and ROI</text:p>
          </table:table-cell>
          <table:table-cell office:value-type="string" table:style-name="ce56">
            <text:p>BIO Web of Conferences</text:p>
          </table:table-cell>
          <table:table-cell office:value-type="date" office:date-value="2025-12-08T00:00:00" table:style-name="ce57">
            <text:p>2025/12/08</text:p>
          </table:table-cell>
          <table:table-cell office:value-type="string" table:style-name="ce61">
            <text:p>國際期刊</text:p>
          </table:table-cell>
          <table:table-cell office:value-type="string" table:style-name="ce61">
            <text:p>-</text:p>
          </table:table-cell>
          <table:table-cell office:value-type="string" table:style-name="ce56">
            <text:p>通過</text:p>
          </table:table-cell>
          <table:table-cell office:value-type="string" table:style-name="ce24">
            <text:p>3(通訊)</text:p>
          </table:table-cell>
          <table:table-cell office:value-type="float" office:value="3000" table:style-name="ce59">
            <text:p><text:s/>3,000<text:s/></text:p>
          </table:table-cell>
          <table:table-cell office:value-type="string" table:style-name="ce60">
            <text:p>1.本案論文原申請資料屬於"國際期刊"。</text:p>
            <text:p>2.經查詢 Scopus資料庫之收錄資料，該著作應屬於"會議論文"性質之論文，故獎勵金額為3000元。</text:p>
          </table:table-cell>
          <table:table-cell table:number-columns-repeated="16368"/>
        </table:table-row>
        <table:table-row table:style-name="ro22">
          <table:table-cell office:value-type="string" table:style-name="ce55">
            <text:p>A6</text:p>
          </table:table-cell>
          <table:table-cell office:value-type="string" office:string-value="1122310**" table:formula="of:=REPLACE([.C8];8;2;&quot;**&quot;)" table:style-name="ce55">
            <text:p>1122310**</text:p>
          </table:table-cell>
          <table:table-cell office:value-type="float" office:value="112231024" table:style-name="ce56">
            <text:p>112231024</text:p>
          </table:table-cell>
          <table:table-cell office:value-type="string" office:string-value="A*KITA MANOHAR WALAWALKAR" table:formula="of:=REPLACE([.E8];2;1;&quot;*&quot;)" table:style-name="ce56">
            <text:p>A*KITA MANOHAR WALAWALKAR</text:p>
          </table:table-cell>
          <table:table-cell office:value-type="string" table:style-name="ce56">
            <text:p>ANKITA MANOHAR WALAWALKAR</text:p>
          </table:table-cell>
          <table:table-cell office:value-type="string" table:style-name="ce56">
            <text:p>經管博3B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Branding the Vote: The Strategic Role of Candidate Image in Political Marketing on Social Media</text:p>
          </table:table-cell>
          <table:table-cell office:value-type="string" table:style-name="ce56">
            <text:p>Journal of Political Marketing</text:p>
          </table:table-cell>
          <table:table-cell office:value-type="date" office:date-value="2026-02-19T00:00:00" table:style-name="ce57">
            <text:p>2026/02/19</text:p>
          </table:table-cell>
          <table:table-cell office:value-type="string" table:style-name="ce58">
            <text:p>國際期刊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通過</text:p>
          </table:table-cell>
          <table:table-cell office:value-type="string" table:style-name="ce24">
            <text:p>4(通訊)</text:p>
          </table:table-cell>
          <table:table-cell office:value-type="float" office:value="5000" table:style-name="ce59">
            <text:p><text:s/>5,000<text:s/></text:p>
          </table:table-cell>
          <table:table-cell office:value-type="string" table:style-name="ce60">
            <text:p>1.本案論文發表之期刊屬於ESCI期刊</text:p>
            <text:p>2.該生為作者序4(且為通訊作者)，另作者1為本校經管系穆馬速老師，經查確認本校教師未申請過論文獎勵，故本案審查通過，獎勵金額為5000元。</text:p>
          </table:table-cell>
          <table:table-cell table:number-columns-repeated="16368"/>
        </table:table-row>
        <table:table-row table:style-name="ro23">
          <table:table-cell office:value-type="string" table:style-name="ce55">
            <text:p>A7</text:p>
          </table:table-cell>
          <table:table-cell office:value-type="string" office:string-value="1122310**" table:formula="of:=REPLACE([.C9];8;2;&quot;**&quot;)" table:style-name="ce55">
            <text:p>1122310**</text:p>
          </table:table-cell>
          <table:table-cell office:value-type="float" office:value="112231024" table:style-name="ce56">
            <text:p>112231024</text:p>
          </table:table-cell>
          <table:table-cell office:value-type="string" office:string-value="A*KITA MANOHAR WALAWALKAR" table:formula="of:=REPLACE([.E9];2;1;&quot;*&quot;)" table:style-name="ce56">
            <text:p>A*KITA MANOHAR WALAWALKAR</text:p>
          </table:table-cell>
          <table:table-cell office:value-type="string" table:style-name="ce56">
            <text:p>ANKITA MANOHAR WALAWALKAR</text:p>
          </table:table-cell>
          <table:table-cell office:value-type="string" table:style-name="ce56">
            <text:p>經管博3B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Circular supply chain partnership performance indicators in the paint and coating industry using a sustainable balanced scorecard framework</text:p>
          </table:table-cell>
          <table:table-cell office:value-type="string" table:style-name="ce56">
            <text:p>Cleaner Production Letters</text:p>
          </table:table-cell>
          <table:table-cell office:value-type="date" office:date-value="2026-02-16T00:00:00" table:style-name="ce57">
            <text:p>2026/02/16</text:p>
          </table:table-cell>
          <table:table-cell office:value-type="string" table:style-name="ce58">
            <text:p>國際期刊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通過</text:p>
          </table:table-cell>
          <table:table-cell office:value-type="float" office:value="1" table:style-name="ce23">
            <text:p>1</text:p>
          </table:table-cell>
          <table:table-cell office:value-type="float" office:value="5000" table:style-name="ce59">
            <text:p><text:s/>5,000<text:s/></text:p>
          </table:table-cell>
          <table:table-cell office:value-type="string" table:style-name="ce60">
            <text:p>1.本案論文發表之期刊屬於ESCI期刊</text:p>
            <text:p>2.該生為作者序1，另作者2為本校經管系穆馬速老師，經查確認本校教師未申請過論文獎勵，故本案審查通過，獎勵金額為5000元。</text:p>
          </table:table-cell>
          <table:table-cell table:number-columns-repeated="16368"/>
        </table:table-row>
        <table:table-row table:style-name="ro24">
          <table:table-cell office:value-type="string" table:style-name="ce55">
            <text:p>A8</text:p>
          </table:table-cell>
          <table:table-cell office:value-type="string" office:string-value="1122310**" table:formula="of:=REPLACE([.C10];8;2;&quot;**&quot;)" table:style-name="ce55">
            <text:p>1122310**</text:p>
          </table:table-cell>
          <table:table-cell office:value-type="float" office:value="112231024" table:style-name="ce56">
            <text:p>112231024</text:p>
          </table:table-cell>
          <table:table-cell office:value-type="string" office:string-value="A*KITA MANOHAR WALAWALKAR" table:formula="of:=REPLACE([.E10];2;1;&quot;*&quot;)" table:style-name="ce56">
            <text:p>A*KITA MANOHAR WALAWALKAR</text:p>
          </table:table-cell>
          <table:table-cell office:value-type="string" table:style-name="ce56">
            <text:p>ANKITA MANOHAR WALAWALKAR</text:p>
          </table:table-cell>
          <table:table-cell office:value-type="string" table:style-name="ce56">
            <text:p>經管博3B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Integrating Social Media's Role in Elections with the Theory of Planned Behavior:</text:p>
            <text:p>A Comprehensive Examination of Voter Intention</text:p>
          </table:table-cell>
          <table:table-cell office:value-type="string" table:style-name="ce56">
            <text:p><text:span text:style-name="T4">I</text:span>nternational Conference on ICT for Sustainable Development</text:p>
          </table:table-cell>
          <table:table-cell office:value-type="date" office:date-value="2025-11-14T00:00:00" table:style-name="ce57">
            <text:p>2025/11/14</text:p>
          </table:table-cell>
          <table:table-cell office:value-type="string" table:style-name="ce61">
            <text:p>國際期刊</text:p>
          </table:table-cell>
          <table:table-cell office:value-type="string" table:style-name="ce61">
            <text:p>-</text:p>
          </table:table-cell>
          <table:table-cell office:value-type="string" table:style-name="ce56">
            <text:p>通過</text:p>
          </table:table-cell>
          <table:table-cell office:value-type="string" table:style-name="ce24">
            <text:p>4(通訊)</text:p>
          </table:table-cell>
          <table:table-cell office:value-type="float" office:value="3000" table:style-name="ce59">
            <text:p><text:s/>3,000<text:s/></text:p>
          </table:table-cell>
          <table:table-cell office:value-type="string" table:style-name="ce60">
            <text:p>1.本案論文原申請資料屬於"國際期刊"。</text:p>
            <text:p>2.經查詢 Scopus資料庫之收錄資料，該著作應屬於"會議論文"性質之論文，故獎勵金額為3000元。</text:p>
          </table:table-cell>
          <table:table-cell table:number-columns-repeated="16368"/>
        </table:table-row>
        <table:table-row table:style-name="ro25">
          <table:table-cell office:value-type="string" table:style-name="ce55">
            <text:p>A9</text:p>
          </table:table-cell>
          <table:table-cell office:value-type="string" office:string-value="1122110**" table:formula="of:=REPLACE([.C11];8;2;&quot;**&quot;)" table:style-name="ce55">
            <text:p>1122110**</text:p>
          </table:table-cell>
          <table:table-cell office:value-type="float" office:value="112211010" table:style-name="ce56">
            <text:p>112211010</text:p>
          </table:table-cell>
          <table:table-cell office:value-type="string" office:string-value="S*w Ye Win Thu" table:formula="of:=REPLACE([.E11];2;1;&quot;*&quot;)" table:style-name="ce56">
            <text:p>S*w Ye Win Thu</text:p>
          </table:table-cell>
          <table:table-cell office:value-type="string" table:style-name="ce56">
            <text:p>Saw Ye Win Thu</text:p>
          </table:table-cell>
          <table:table-cell office:value-type="string" table:style-name="ce56">
            <text:p>健管博3B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Exploring the Interplay of Health Literacy and Non-Communicable Disease Health Outcomes in Southeast Asia: A Systematic Review</text:p>
          </table:table-cell>
          <table:table-cell office:value-type="string" table:style-name="ce62">
            <text:p>Iran J Public Health</text:p>
          </table:table-cell>
          <table:table-cell office:value-type="date" office:date-value="2025-10-01T00:00:00" table:style-name="ce57">
            <text:p>2025/10/01</text:p>
          </table:table-cell>
          <table:table-cell office:value-type="string" table:style-name="ce58">
            <text:p>國際期刊SSCI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通過</text:p>
          </table:table-cell>
          <table:table-cell office:value-type="float" office:value="1" table:style-name="ce24">
            <text:p>1</text:p>
          </table:table-cell>
          <table:table-cell office:value-type="float" office:value="10000" table:style-name="ce63">
            <text:p><text:s/>10,000<text:s/></text:p>
          </table:table-cell>
          <table:table-cell office:value-type="string" table:style-name="ce60">
            <text:p>1.本案論文發表之期刊同屬於SCI及SSCI期刊，期刊名稱應為「Iranian Journal of Public Health」。</text:p>
            <text:p>( 2024 IF: 1.6、Ranking <text:s/>349/421= 82.90% )</text:p>
            <text:p>2.該生為作者序1，另作者4為本校視光系林富宮老師，經查詢確認未申請過論文獎勵，故本案審查通過，獎勵金額為10000元。</text:p>
          </table:table-cell>
          <table:table-cell table:number-columns-repeated="16368"/>
        </table:table-row>
        <table:table-row table:style-name="ro26">
          <table:table-cell office:value-type="string" table:style-name="ce55">
            <text:p>A10</text:p>
          </table:table-cell>
          <table:table-cell office:value-type="string" office:string-value="1091140**" table:formula="of:=REPLACE([.C12];8;2;&quot;**&quot;)" table:style-name="ce55">
            <text:p>1091140**</text:p>
          </table:table-cell>
          <table:table-cell office:value-type="float" office:value="109114042" table:style-name="ce56">
            <text:p>109114042</text:p>
          </table:table-cell>
          <table:table-cell office:value-type="string" office:string-value="許*瑄" table:formula="of:=REPLACE([.E12];2;1;&quot;*&quot;)" table:style-name="ce56">
            <text:p>許*瑄</text:p>
          </table:table-cell>
          <table:table-cell office:value-type="string" table:style-name="ce64">
            <text:p>許庭瑄</text:p>
          </table:table-cell>
          <table:table-cell office:value-type="string" table:style-name="ce56">
            <text:p>心理碩4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Time Perception in Different Contexts among Healthy and Problematic Mobile Gamers</text:p>
          </table:table-cell>
          <table:table-cell office:value-type="string" table:style-name="ce56">
            <text:p><text:span text:style-name="T4">I</text:span>CBA 2026 11th International Conference on Behavioral Addictions</text:p>
          </table:table-cell>
          <table:table-cell office:value-type="date" office:date-value="2026-03-07T00:00:00" table:style-name="ce57">
            <text:p>2026/03/0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國際研討會</text:p>
          </table:table-cell>
          <table:table-cell office:value-type="string" table:style-name="ce62">
            <text:p>未通過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5">
            <text:p>1.經查ICBA 2026研討會 (11th International Conference on</text:p>
            <text:p>Behavioral Addictions) 預計於2026/8/24-26辦理，故本案論文屬於尚未正式發表之著作，故審查未通過。</text:p>
          </table:table-cell>
          <table:table-cell table:number-columns-repeated="16368"/>
        </table:table-row>
        <table:table-row table:style-name="ro27">
          <table:table-cell office:value-type="string" table:style-name="ce55">
            <text:p>B1</text:p>
          </table:table-cell>
          <table:table-cell office:value-type="string" office:string-value="1132310**" table:formula="of:=REPLACE([.C13];8;2;&quot;**&quot;)" table:style-name="ce55">
            <text:p>1132310**</text:p>
          </table:table-cell>
          <table:table-cell office:value-type="float" office:value="113231017" table:style-name="ce56">
            <text:p>113231017</text:p>
          </table:table-cell>
          <table:table-cell office:value-type="string" office:string-value="S*man Kumar" table:formula="of:=REPLACE([.E13];2;1;&quot;*&quot;)" table:style-name="ce56">
            <text:p>S*man Kumar</text:p>
          </table:table-cell>
          <table:table-cell office:value-type="string" table:style-name="ce64">
            <text:p>Suman Kumar</text:p>
          </table:table-cell>
          <table:table-cell office:value-type="string" table:style-name="ce56">
            <text:p>經管博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WORK OR WORKOUT? A COMPARISON OF OCCUPATIONAL AND RECREATIONAL PHYSICAL ACTIVITY IN RELATION TO HEALTH</text:p>
          </table:table-cell>
          <table:table-cell office:value-type="string" table:style-name="ce56">
            <text:p>TPM – Testing, Psychometrics, Methodology in Applied Psychology</text:p>
          </table:table-cell>
          <table:table-cell office:value-type="date" office:date-value="2025-10-10T00:00:00" table:style-name="ce57">
            <text:p>2025/10/10</text:p>
          </table:table-cell>
          <table:table-cell office:value-type="string" table:style-name="ce58">
            <text:p>國際期刊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通過</text:p>
          </table:table-cell>
          <table:table-cell office:value-type="float" office:value="4" table:style-name="ce23">
            <text:p>4</text:p>
          </table:table-cell>
          <table:table-cell office:value-type="float" office:value="500" table:style-name="ce59">
            <text:p><text:s/>500<text:s/></text:p>
          </table:table-cell>
          <table:table-cell office:value-type="string" table:style-name="ce60">
            <text:p>1.本案論文發表之期刊屬於國際期刊。</text:p>
            <text:p>2.該生為作者序4，作者2為本校經管系高立學老師，經查確認未申請過論文獎勵，另可扣除作者2為本校教師，故該生之作者序可改列計為作者3，故本案審查通過，獎勵金額為500元( 5000*10%)。</text:p>
          </table:table-cell>
          <table:table-cell table:number-columns-repeated="16368"/>
        </table:table-row>
        <table:table-row table:style-name="ro28">
          <table:table-cell office:value-type="string" table:style-name="ce55">
            <text:p>B2</text:p>
          </table:table-cell>
          <table:table-cell office:value-type="string" office:string-value="1131140**" table:formula="of:=REPLACE([.C14];8;2;&quot;**&quot;)" table:style-name="ce55">
            <text:p>1131140**</text:p>
          </table:table-cell>
          <table:table-cell office:value-type="float" office:value="113114029" table:style-name="ce56">
            <text:p>113114029</text:p>
          </table:table-cell>
          <table:table-cell office:value-type="string" office:string-value="簡*蓉" table:formula="of:=REPLACE([.E14];2;1;&quot;*&quot;)" table:style-name="ce56">
            <text:p>簡*蓉</text:p>
          </table:table-cell>
          <table:table-cell office:value-type="string" table:style-name="ce64">
            <text:p>簡子蓉</text:p>
          </table:table-cell>
          <table:table-cell office:value-type="string" table:style-name="ce56">
            <text:p>心理碩2A</text:p>
          </table:table-cell>
          <table:table-cell office:value-type="string" table:style-name="ce56">
            <text:p>學術類</text:p>
          </table:table-cell>
          <table:table-cell office:value-type="string" table:style-name="ce56">
            <text:p>Trait Emotional Intelligence as a Predictor of Well-Being: The Mediating Effects of Positive and Negative Affect in Firefighters</text:p>
          </table:table-cell>
          <table:table-cell office:value-type="string" table:style-name="ce56">
            <text:p>The 48th Annual Meeting of the Japan Neuroscience Society</text:p>
          </table:table-cell>
          <table:table-cell office:value-type="string" table:style-name="ce57">
            <text:p>2025年7月24日~27日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國際研討會</text:p>
          </table:table-cell>
          <table:table-cell office:value-type="string" table:style-name="ce56">
            <text:p>通過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59">
            <text:p><text:s/>3,000<text:s/></text:p>
          </table:table-cell>
          <table:table-cell table:style-name="ce55"/>
          <table:table-cell table:number-columns-repeated="16368"/>
        </table:table-row>
        <table:table-row table:style-name="ro15">
          <table:table-cell table:number-columns-repeated="4" table:style-name="ce66"/>
          <table:table-cell table:style-name="ce67"/>
          <table:table-cell table:number-columns-repeated="5" table:style-name="ce66"/>
          <table:table-cell table:number-columns-repeated="2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16368"/>
        </table:table-row>
        <table:table-row table:number-rows-repeated="1048561" table:style-name="ro15">
          <table:table-cell table:number-columns-repeated="16384"/>
        </table:table-row>
      </table:table>
      <table:table table:name="研究生設計績優" table:style-name="ta3">
        <table:table-column table:style-name="co17" table:number-columns-repeated="2" table:default-cell-style-name="ce12"/>
        <table:table-column table:style-name="co32" table:default-cell-style-name="ce12"/>
        <table:table-column table:style-name="co33" table:default-cell-style-name="ce12" table:visibility="collapse"/>
        <table:table-column table:style-name="co33" table:default-cell-style-name="ce12"/>
        <table:table-column table:style-name="co17" table:default-cell-style-name="ce12" table:visibility="collapse"/>
        <table:table-column table:style-name="co17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17" table:default-cell-style-name="ce12"/>
        <table:table-column table:style-name="co36" table:default-cell-style-name="ce12"/>
        <table:table-column table:style-name="co17" table:number-columns-repeated="4" table:default-cell-style-name="ce12"/>
        <table:table-column table:style-name="co30" table:default-cell-style-name="ce12"/>
        <table:table-column table:style-name="co17" table:number-columns-repeated="16367" table:default-cell-style-name="ce3"/>
        <table:table-row table:style-name="ro8">
          <table:table-cell office:value-type="string" table:number-columns-spanned="17" table:number-rows-spanned="1" table:style-name="ce33">
            <text:p>114學年度第2學期研究生才藝績優獎學金申請名單(設計)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style-name="ce71">
            <text:p>序號</text:p>
          </table:table-cell>
          <table:table-cell office:value-type="string" table:style-name="ce72">
            <text:p>編號</text:p>
          </table:table-cell>
          <table:table-cell office:value-type="string" table:style-name="ce72">
            <text:p>學號</text:p>
          </table:table-cell>
          <table:table-cell office:value-type="string" table:style-name="ce72">
            <text:p>學號</text:p>
          </table:table-cell>
          <table:table-cell office:value-type="string" table:style-name="ce72">
            <text:p>姓名</text:p>
          </table:table-cell>
          <table:table-cell office:value-type="string" table:style-name="ce72">
            <text:p>姓名</text:p>
          </table:table-cell>
          <table:table-cell office:value-type="string" table:style-name="ce72">
            <text:p>系別班級</text:p>
          </table:table-cell>
          <table:table-cell office:value-type="string" table:style-name="ce72">
            <text:p>申請類別</text:p>
          </table:table-cell>
          <table:table-cell office:value-type="string" table:style-name="ce72">
            <text:p>參賽項目或論文題目</text:p>
          </table:table-cell>
          <table:table-cell office:value-type="string" table:style-name="ce72">
            <text:p>主辦單位</text:p>
          </table:table-cell>
          <table:table-cell office:value-type="string" table:style-name="ce72">
            <text:p>獎項</text:p>
          </table:table-cell>
          <table:table-cell office:value-type="string" table:style-name="ce72">
            <text:p>獲獎日期</text:p>
          </table:table-cell>
          <table:table-cell office:value-type="string" table:style-name="ce72">
            <text:p>國際或國內</text:p>
          </table:table-cell>
          <table:table-cell office:value-type="string" table:style-name="ce72">
            <text:p>審核結果</text:p>
          </table:table-cell>
          <table:table-cell office:value-type="string" table:style-name="ce72">
            <text:p>作者順序</text:p>
          </table:table-cell>
          <table:table-cell office:value-type="string" table:style-name="ce72">
            <text:p>建議發放金額</text:p>
          </table:table-cell>
          <table:table-cell office:value-type="string" table:style-name="ce72">
            <text:p>備註</text:p>
          </table:table-cell>
          <table:table-cell table:number-columns-repeated="16367"/>
        </table:table-row>
        <table:table-row table:style-name="ro30">
          <table:table-cell office:value-type="float" office:value="1" table:style-name="ce73">
            <text:p>1</text:p>
          </table:table-cell>
          <table:table-cell office:value-type="string" table:style-name="ce74">
            <text:p>A1</text:p>
          </table:table-cell>
          <table:table-cell office:value-type="string" office:string-value="1141550**" table:formula="of:=REPLACE([.D3];8;2;&quot;**&quot;)" table:style-name="ce74">
            <text:p>1141550**</text:p>
          </table:table-cell>
          <table:table-cell office:value-type="float" office:value="114155001" table:style-name="ce74">
            <text:p>114155001</text:p>
          </table:table-cell>
          <table:table-cell office:value-type="string" office:string-value="游**" table:formula="of:=REPLACE([.F3];2;2;&quot;**&quot;)" table:style-name="ce74">
            <text:p>游**</text:p>
          </table:table-cell>
          <table:table-cell office:value-type="string" table:style-name="ce74">
            <text:p>游蕎徽</text:p>
          </table:table-cell>
          <table:table-cell office:value-type="string" table:style-name="ce74">
            <text:p>室設碩1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Simile</text:p>
          </table:table-cell>
          <table:table-cell office:value-type="string" table:style-name="ce74">
            <text:p>ISARCH International Organi</text:p>
          </table:table-cell>
          <table:table-cell office:value-type="string" table:style-name="ce75">
            <text:p>優勝 (WINNER)</text:p>
          </table:table-cell>
          <table:table-cell office:value-type="date" office:date-value="2025-11-03T00:00:00" table:style-name="ce76">
            <text:p>2025/11/3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2000" table:style-name="ce74">
            <text:p>2000</text:p>
          </table:table-cell>
          <table:table-cell table:style-name="ce78"/>
          <table:table-cell table:number-columns-repeated="16367"/>
        </table:table-row>
        <table:table-row table:style-name="ro29">
          <table:table-cell office:value-type="float" office:value="2" table:style-name="ce73">
            <text:p>2</text:p>
          </table:table-cell>
          <table:table-cell office:value-type="string" table:style-name="ce74">
            <text:p>A2</text:p>
          </table:table-cell>
          <table:table-cell office:value-type="string" office:string-value="1132260**" table:formula="of:=REPLACE([.D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Bound Love Talk Show 2024</text:p>
          </table:table-cell>
          <table:table-cell office:value-type="string" table:style-name="ce74">
            <text:p>西班牙Isarch設計獎</text:p>
          </table:table-cell>
          <table:table-cell office:value-type="string" table:style-name="ce75">
            <text:p>評審特別獎</text:p>
          </table:table-cell>
          <table:table-cell office:value-type="date" office:date-value="2025-11-04T00:00:00" table:style-name="ce76">
            <text:p>2025/11/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3" table:style-name="ce73">
            <text:p>3</text:p>
          </table:table-cell>
          <table:table-cell office:value-type="string" table:style-name="ce74">
            <text:p>A3</text:p>
          </table:table-cell>
          <table:table-cell office:value-type="string" office:string-value="1132260**" table:formula="of:=REPLACE([.D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條條大路通絲路</text:p>
          </table:table-cell>
          <table:table-cell office:value-type="string" table:style-name="ce74">
            <text:p>第二屆亞洲城市文化國際海報展</text:p>
          </table:table-cell>
          <table:table-cell office:value-type="string" table:style-name="ce74">
            <text:p>特優</text:p>
          </table:table-cell>
          <table:table-cell office:value-type="date" office:date-value="2025-11-13T00:00:00" table:style-name="ce76">
            <text:p>2025/11/13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8"/>
          <table:table-cell office:value-type="float" office:value="0" table:style-name="ce75">
            <text:p>0</text:p>
          </table:table-cell>
          <table:table-cell office:value-type="string" table:style-name="ce78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4" table:style-name="ce73">
            <text:p>4</text:p>
          </table:table-cell>
          <table:table-cell office:value-type="string" table:style-name="ce74">
            <text:p>A4</text:p>
          </table:table-cell>
          <table:table-cell office:value-type="string" office:string-value="1132260**" table:formula="of:=REPLACE([.D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魔術AI戲法</text:p>
          </table:table-cell>
          <table:table-cell office:value-type="string" table:style-name="ce74">
            <text:p>HGDF 2025 哈普薩盧平面設計節</text:p>
          </table:table-cell>
          <table:table-cell office:value-type="string" table:style-name="ce74">
            <text:p>入選展出</text:p>
          </table:table-cell>
          <table:table-cell office:value-type="date" office:date-value="2025-11-12T00:00:00" table:style-name="ce76">
            <text:p>2025/11/12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5" table:style-name="ce73">
            <text:p>5</text:p>
          </table:table-cell>
          <table:table-cell office:value-type="string" table:style-name="ce74">
            <text:p>A5</text:p>
          </table:table-cell>
          <table:table-cell office:value-type="string" office:string-value="1132260**" table:formula="of:=REPLACE([.D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手紋</text:p>
          </table:table-cell>
          <table:table-cell office:value-type="string" table:style-name="ce74">
            <text:p>墨西哥普埃布拉「我祖母的智慧」海報巡迴展</text:p>
          </table:table-cell>
          <table:table-cell office:value-type="string" table:style-name="ce74">
            <text:p>入選展出</text:p>
          </table:table-cell>
          <table:table-cell office:value-type="date" office:date-value="2025-11-12T00:00:00" table:style-name="ce76">
            <text:p>2025/11/12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1">
          <table:table-cell office:value-type="float" office:value="6" table:style-name="ce73">
            <text:p>6</text:p>
          </table:table-cell>
          <table:table-cell office:value-type="string" table:style-name="ce74">
            <text:p>A6</text:p>
          </table:table-cell>
          <table:table-cell office:value-type="string" office:string-value="1132260**" table:formula="of:=REPLACE([.D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工具的情緒</text:p>
          </table:table-cell>
          <table:table-cell office:value-type="string" table:style-name="ce74">
            <text:p>2025 印尼 Posko Visual International Poster Exhibition</text:p>
          </table:table-cell>
          <table:table-cell office:value-type="string" table:style-name="ce74">
            <text:p>入選展出</text:p>
          </table:table-cell>
          <table:table-cell office:value-type="date" office:date-value="2025-11-04T00:00:00" table:style-name="ce76">
            <text:p>2025/11/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7" table:style-name="ce73">
            <text:p>7</text:p>
          </table:table-cell>
          <table:table-cell office:value-type="string" table:style-name="ce74">
            <text:p>A7</text:p>
          </table:table-cell>
          <table:table-cell office:value-type="string" office:string-value="1132260**" table:formula="of:=REPLACE([.D9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9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HYF Poster Show</text:p>
          </table:table-cell>
          <table:table-cell office:value-type="string" table:style-name="ce74">
            <text:p>德國紅點概念設計獎</text:p>
          </table:table-cell>
          <table:table-cell office:value-type="string" table:style-name="ce74">
            <text:p>特優</text:p>
          </table:table-cell>
          <table:table-cell office:value-type="date" office:date-value="2025-11-03T00:00:00" table:style-name="ce76">
            <text:p>2025/11/3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3000" table:style-name="ce74">
            <text:p>3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8" table:style-name="ce73">
            <text:p>8</text:p>
          </table:table-cell>
          <table:table-cell office:value-type="string" table:style-name="ce74">
            <text:p>A8</text:p>
          </table:table-cell>
          <table:table-cell office:value-type="string" office:string-value="1132260**" table:formula="of:=REPLACE([.D1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世界的總合</text:p>
          </table:table-cell>
          <table:table-cell office:value-type="string" table:style-name="ce74">
            <text:p>2025 屏東獎</text:p>
          </table:table-cell>
          <table:table-cell office:value-type="string" table:style-name="ce74">
            <text:p>入選展出</text:p>
          </table:table-cell>
          <table:table-cell office:value-type="date" office:date-value="2025-10-12T00:00:00" table:style-name="ce76">
            <text:p>2025/10/12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8"/>
          <table:table-cell office:value-type="float" office:value="0" table:style-name="ce75">
            <text:p>0</text:p>
          </table:table-cell>
          <table:table-cell office:value-type="string" table:style-name="ce78">
            <text:p>作品非前三名，故不符合補助條件</text:p>
          </table:table-cell>
          <table:table-cell table:number-columns-repeated="16367"/>
        </table:table-row>
        <table:table-row table:style-name="ro30">
          <table:table-cell office:value-type="float" office:value="9" table:style-name="ce73">
            <text:p>9</text:p>
          </table:table-cell>
          <table:table-cell office:value-type="string" table:style-name="ce74">
            <text:p>A9</text:p>
          </table:table-cell>
          <table:table-cell office:value-type="string" office:string-value="1132260**" table:formula="of:=REPLACE([.D1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自由的尊嚴</text:p>
          </table:table-cell>
          <table:table-cell office:value-type="string" table:style-name="ce74">
            <text:p>第十二屆聯合設計雙年展2025線上國際海報展</text:p>
          </table:table-cell>
          <table:table-cell office:value-type="string" table:style-name="ce74">
            <text:p>入選展出</text:p>
          </table:table-cell>
          <table:table-cell office:value-type="date" office:date-value="2025-10-19T00:00:00" table:style-name="ce76">
            <text:p>2025/10/19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10" table:style-name="ce73">
            <text:p>10</text:p>
          </table:table-cell>
          <table:table-cell office:value-type="string" table:style-name="ce74">
            <text:p>A10</text:p>
          </table:table-cell>
          <table:table-cell office:value-type="string" office:string-value="1132260**" table:formula="of:=REPLACE([.D1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開放空間的對話</text:p>
          </table:table-cell>
          <table:table-cell office:value-type="string" table:style-name="ce74">
            <text:p>印尼 DKVEST VI 藝術創作展</text:p>
          </table:table-cell>
          <table:table-cell office:value-type="string" table:style-name="ce74">
            <text:p>入選展出</text:p>
          </table:table-cell>
          <table:table-cell office:value-type="date" office:date-value="2025-10-14T00:00:00" table:style-name="ce76">
            <text:p>2025/10/1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11" table:style-name="ce73">
            <text:p>11</text:p>
          </table:table-cell>
          <table:table-cell office:value-type="string" table:style-name="ce74">
            <text:p>B1</text:p>
          </table:table-cell>
          <table:table-cell office:value-type="string" office:string-value="1132260**" table:formula="of:=REPLACE([.D1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第四屆聖馬特奧運國際海報展(綠色風扇)</text:p>
          </table:table-cell>
          <table:table-cell office:value-type="string" table:style-name="ce74">
            <text:p>SIPSM 2025</text:p>
          </table:table-cell>
          <table:table-cell office:value-type="string" table:style-name="ce74">
            <text:p>入選展出</text:p>
          </table:table-cell>
          <table:table-cell office:value-type="date" office:date-value="2025-12-05T00:00:00" table:style-name="ce76">
            <text:p>2025/12/5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12" table:style-name="ce73">
            <text:p>12</text:p>
          </table:table-cell>
          <table:table-cell office:value-type="string" table:style-name="ce74">
            <text:p>B2</text:p>
          </table:table-cell>
          <table:table-cell office:value-type="string" office:string-value="1132260**" table:formula="of:=REPLACE([.D1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The Meiancholy Trilogy</text:p>
          </table:table-cell>
          <table:table-cell office:value-type="string" table:style-name="ce74">
            <text:p>德國紅點設計大獎(伝達設計)</text:p>
          </table:table-cell>
          <table:table-cell office:value-type="string" table:style-name="ce74">
            <text:p>紅點獎</text:p>
          </table:table-cell>
          <table:table-cell office:value-type="date" office:date-value="2025-07-28T00:00:00" table:style-name="ce76">
            <text:p>2025/7/28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3000" table:style-name="ce74">
            <text:p>3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13" table:style-name="ce73">
            <text:p>13</text:p>
          </table:table-cell>
          <table:table-cell office:value-type="string" table:style-name="ce74">
            <text:p>B3</text:p>
          </table:table-cell>
          <table:table-cell office:value-type="string" office:string-value="1132260**" table:formula="of:=REPLACE([.D1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和平之吻</text:p>
          </table:table-cell>
          <table:table-cell office:value-type="string" table:style-name="ce74">
            <text:p>台灣國際海報設計獎</text:p>
          </table:table-cell>
          <table:table-cell office:value-type="string" table:style-name="ce74">
            <text:p>特優</text:p>
          </table:table-cell>
          <table:table-cell office:value-type="date" office:date-value="2025-12-01T00:00:00" table:style-name="ce76">
            <text:p>2025/12/1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8"/>
          <table:table-cell office:value-type="float" office:value="0" table:style-name="ce75">
            <text:p>0</text:p>
          </table:table-cell>
          <table:table-cell office:value-type="string" table:style-name="ce78">
            <text:p>作品非前三名，故不符合補助條件</text:p>
          </table:table-cell>
          <table:table-cell table:number-columns-repeated="16367"/>
        </table:table-row>
        <table:table-row table:style-name="ro30">
          <table:table-cell office:value-type="float" office:value="14" table:style-name="ce73">
            <text:p>14</text:p>
          </table:table-cell>
          <table:table-cell office:value-type="string" table:style-name="ce74">
            <text:p>B4</text:p>
          </table:table-cell>
          <table:table-cell office:value-type="string" office:string-value="1132260**" table:formula="of:=REPLACE([.D1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"聲墨"AI聲汶書法燈</text:p>
          </table:table-cell>
          <table:table-cell office:value-type="string" table:style-name="ce74">
            <text:p>第八屆中華設計獎</text:p>
          </table:table-cell>
          <table:table-cell office:value-type="string" table:style-name="ce74">
            <text:p>入選展出</text:p>
          </table:table-cell>
          <table:table-cell office:value-type="date" office:date-value="2025-11-30T00:00:00" table:style-name="ce76">
            <text:p>2025/11/3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float" office:value="0" table:style-name="ce75">
            <text:p>0</text:p>
          </table:table-cell>
          <table:table-cell office:value-type="string" table:style-name="ce78">
            <text:p>作品非前三名，故不符合補助條件</text:p>
          </table:table-cell>
          <table:table-cell table:number-columns-repeated="16367"/>
        </table:table-row>
        <table:table-row table:style-name="ro30">
          <table:table-cell office:value-type="float" office:value="15" table:style-name="ce73">
            <text:p>15</text:p>
          </table:table-cell>
          <table:table-cell office:value-type="string" table:style-name="ce74">
            <text:p>B5</text:p>
          </table:table-cell>
          <table:table-cell office:value-type="string" office:string-value="1132260**" table:formula="of:=REPLACE([.D1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水墨之聞</text:p>
          </table:table-cell>
          <table:table-cell office:value-type="string" table:style-name="ce74">
            <text:p>2025年華沙國際水墨<text:span text:style-name="T4">中國設計展</text:span></text:p>
          </table:table-cell>
          <table:table-cell office:value-type="string" table:style-name="ce74">
            <text:p>入選展出</text:p>
          </table:table-cell>
          <table:table-cell office:value-type="date" office:date-value="2025-11-17T00:00:00" table:style-name="ce76">
            <text:p>2025/11/17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float" office:value="0" table:style-name="ce75">
            <text:p>0</text:p>
          </table:table-cell>
          <table:table-cell office:value-type="string" table:style-name="ce78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16" table:style-name="ce73">
            <text:p>16</text:p>
          </table:table-cell>
          <table:table-cell office:value-type="string" table:style-name="ce74">
            <text:p>B6</text:p>
          </table:table-cell>
          <table:table-cell office:value-type="string" office:string-value="1132260**" table:formula="of:=REPLACE([.D1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兒童移民</text:p>
          </table:table-cell>
          <table:table-cell office:value-type="string" table:style-name="ce74">
            <text:p>第二屆國際兒童權利海報展</text:p>
          </table:table-cell>
          <table:table-cell office:value-type="string" table:style-name="ce74">
            <text:p>入選展出</text:p>
          </table:table-cell>
          <table:table-cell office:value-type="date" office:date-value="2025-11-22T00:00:00" table:style-name="ce76">
            <text:p>2025/11/22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17" table:style-name="ce73">
            <text:p>17</text:p>
          </table:table-cell>
          <table:table-cell office:value-type="string" table:style-name="ce74">
            <text:p>B7</text:p>
          </table:table-cell>
          <table:table-cell office:value-type="string" office:string-value="1132260**" table:formula="of:=REPLACE([.D19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19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愛的道路</text:p>
          </table:table-cell>
          <table:table-cell office:value-type="string" table:style-name="ce74">
            <text:p>波蘭「所有道路通往Gwar」國際藝術展</text:p>
          </table:table-cell>
          <table:table-cell office:value-type="string" table:style-name="ce74">
            <text:p>入選展出</text:p>
          </table:table-cell>
          <table:table-cell office:value-type="date" office:date-value="2025-11-24T00:00:00" table:style-name="ce76">
            <text:p>2025/11/2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18" table:style-name="ce73">
            <text:p>18</text:p>
          </table:table-cell>
          <table:table-cell office:value-type="string" table:style-name="ce74">
            <text:p>B8</text:p>
          </table:table-cell>
          <table:table-cell office:value-type="string" office:string-value="1132260**" table:formula="of:=REPLACE([.D2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廢棄工廠</text:p>
          </table:table-cell>
          <table:table-cell office:value-type="string" table:style-name="ce74">
            <text:p>美國第81期創意季刊</text:p>
          </table:table-cell>
          <table:table-cell office:value-type="string" table:style-name="ce74">
            <text:p>特優</text:p>
          </table:table-cell>
          <table:table-cell office:value-type="date" office:date-value="2025-11-26T00:00:00" table:style-name="ce76">
            <text:p>2025/11/26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4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19" table:style-name="ce73">
            <text:p>19</text:p>
          </table:table-cell>
          <table:table-cell office:value-type="string" table:style-name="ce74">
            <text:p>B9</text:p>
          </table:table-cell>
          <table:table-cell office:value-type="string" office:string-value="1132260**" table:formula="of:=REPLACE([.D2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9">
            <text:p>愛與和平</text:p>
          </table:table-cell>
          <table:table-cell office:value-type="string" table:style-name="ce74">
            <text:p>愛與和平國際海報邀請展</text:p>
          </table:table-cell>
          <table:table-cell office:value-type="string" table:style-name="ce75">
            <text:p>入選展出</text:p>
          </table:table-cell>
          <table:table-cell office:value-type="date" office:date-value="2025-11-30T00:00:00" table:style-name="ce76">
            <text:p>2025/11/3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float" office:value="0" table:style-name="ce75">
            <text:p>0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0">
          <table:table-cell office:value-type="float" office:value="20" table:style-name="ce73">
            <text:p>20</text:p>
          </table:table-cell>
          <table:table-cell office:value-type="string" table:style-name="ce74">
            <text:p>B10</text:p>
          </table:table-cell>
          <table:table-cell office:value-type="string" office:string-value="1132260**" table:formula="of:=REPLACE([.D2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環境變遷</text:p>
          </table:table-cell>
          <table:table-cell office:value-type="string" table:style-name="ce74">
            <text:p>美國馬里芝大學「Future Frames 2025」展覽</text:p>
          </table:table-cell>
          <table:table-cell office:value-type="string" table:style-name="ce74">
            <text:p>入選展出</text:p>
          </table:table-cell>
          <table:table-cell office:value-type="date" office:date-value="2025-10-10T00:00:00" table:style-name="ce76">
            <text:p>2025/10/10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21" table:style-name="ce73">
            <text:p>21</text:p>
          </table:table-cell>
          <table:table-cell office:value-type="string" table:style-name="ce74">
            <text:p>C1</text:p>
          </table:table-cell>
          <table:table-cell office:value-type="string" office:string-value="1132260**" table:formula="of:=REPLACE([.D2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為藝術而戰</text:p>
          </table:table-cell>
          <table:table-cell office:value-type="string" table:style-name="ce74">
            <text:p>"為藝術而戰"主題海報徵集</text:p>
          </table:table-cell>
          <table:table-cell office:value-type="string" table:style-name="ce75">
            <text:p>入選展出</text:p>
          </table:table-cell>
          <table:table-cell office:value-type="date" office:date-value="2025-12-15T00:00:00" table:style-name="ce76">
            <text:p>2025/12/15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22" table:style-name="ce73">
            <text:p>22</text:p>
          </table:table-cell>
          <table:table-cell office:value-type="string" table:style-name="ce74">
            <text:p>C2</text:p>
          </table:table-cell>
          <table:table-cell office:value-type="string" office:string-value="1132260**" table:formula="of:=REPLACE([.D2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以器為皿 道法自然</text:p>
          </table:table-cell>
          <table:table-cell office:value-type="string" table:style-name="ce74">
            <text:p>第十屆"兩岸新銳設計競賽-華燦獎"</text:p>
          </table:table-cell>
          <table:table-cell office:value-type="string" table:style-name="ce74">
            <text:p>第三名</text:p>
          </table:table-cell>
          <table:table-cell office:value-type="date" office:date-value="2025-12-15T00:00:00" table:style-name="ce76">
            <text:p>2025/12/15</text:p>
          </table:table-cell>
          <table:table-cell office:value-type="string" table:style-name="ce74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2000" table:style-name="ce77">
            <text:p>2000</text:p>
          </table:table-cell>
          <table:table-cell table:style-name="ce77"/>
          <table:table-cell table:number-columns-repeated="16367"/>
        </table:table-row>
        <table:table-row table:style-name="ro31">
          <table:table-cell office:value-type="float" office:value="23" table:style-name="ce73">
            <text:p>23</text:p>
          </table:table-cell>
          <table:table-cell office:value-type="string" table:style-name="ce74">
            <text:p>C3</text:p>
          </table:table-cell>
          <table:table-cell office:value-type="string" office:string-value="1132260**" table:formula="of:=REPLACE([.D2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永續成癮</text:p>
          </table:table-cell>
          <table:table-cell office:value-type="string" table:style-name="ce74">
            <text:p>土耳其「永續插畫視角下的物質成癮」國際數位插畫展</text:p>
          </table:table-cell>
          <table:table-cell office:value-type="string" table:style-name="ce74">
            <text:p>入選展出</text:p>
          </table:table-cell>
          <table:table-cell office:value-type="date" office:date-value="2025-11-26T00:00:00" table:style-name="ce76">
            <text:p>2025/11/26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24" table:style-name="ce73">
            <text:p>24</text:p>
          </table:table-cell>
          <table:table-cell office:value-type="string" table:style-name="ce74">
            <text:p>C4</text:p>
          </table:table-cell>
          <table:table-cell office:value-type="string" office:string-value="1132260**" table:formula="of:=REPLACE([.D2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社群鏡像</text:p>
          </table:table-cell>
          <table:table-cell office:value-type="string" table:style-name="ce74">
            <text:p>土耳其Reflections and Shadows 國際聯合展</text:p>
          </table:table-cell>
          <table:table-cell office:value-type="string" table:style-name="ce74">
            <text:p>入選展出</text:p>
          </table:table-cell>
          <table:table-cell office:value-type="date" office:date-value="2025-12-16T00:00:00" table:style-name="ce76">
            <text:p>2025/12/16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25" table:style-name="ce73">
            <text:p>25</text:p>
          </table:table-cell>
          <table:table-cell office:value-type="string" table:style-name="ce74">
            <text:p>C5</text:p>
          </table:table-cell>
          <table:table-cell office:value-type="string" office:string-value="1132260**" table:formula="of:=REPLACE([.D2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江南印象</text:p>
          </table:table-cell>
          <table:table-cell office:value-type="string" table:style-name="ce74">
            <text:p>「江南敘事 紋采新生」百幅精品海報邀請展</text:p>
          </table:table-cell>
          <table:table-cell office:value-type="string" table:style-name="ce75">
            <text:p>入選展出</text:p>
          </table:table-cell>
          <table:table-cell office:value-type="date" office:date-value="2025-12-18T00:00:00" table:style-name="ce76">
            <text:p>2025/12/18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26" table:style-name="ce73">
            <text:p>26</text:p>
          </table:table-cell>
          <table:table-cell office:value-type="string" table:style-name="ce74">
            <text:p>C6</text:p>
          </table:table-cell>
          <table:table-cell office:value-type="string" office:string-value="1132260**" table:formula="of:=REPLACE([.D2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音樂的誘惑</text:p>
          </table:table-cell>
          <table:table-cell office:value-type="string" table:style-name="ce74">
            <text:p>第一屆熱舒夫國際音樂海報雙年展</text:p>
          </table:table-cell>
          <table:table-cell office:value-type="string" table:style-name="ce74">
            <text:p>入選展出</text:p>
          </table:table-cell>
          <table:table-cell office:value-type="date" office:date-value="2025-12-19T00:00:00" table:style-name="ce76">
            <text:p>2025/12/19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27" table:style-name="ce73">
            <text:p>27</text:p>
          </table:table-cell>
          <table:table-cell office:value-type="string" table:style-name="ce74">
            <text:p>C7</text:p>
          </table:table-cell>
          <table:table-cell office:value-type="string" office:string-value="1132260**" table:formula="of:=REPLACE([.D29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29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老子思想</text:p>
          </table:table-cell>
          <table:table-cell office:value-type="string" table:style-name="ce74">
            <text:p>ECA國際創意設計大賽</text:p>
          </table:table-cell>
          <table:table-cell office:value-type="string" table:style-name="ce75">
            <text:p>佳作</text:p>
          </table:table-cell>
          <table:table-cell office:value-type="date" office:date-value="2025-12-19T00:00:00" table:style-name="ce76">
            <text:p>2025/12/19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28" table:style-name="ce73">
            <text:p>28</text:p>
          </table:table-cell>
          <table:table-cell office:value-type="string" table:style-name="ce74">
            <text:p>C8</text:p>
          </table:table-cell>
          <table:table-cell office:value-type="string" office:string-value="1132260**" table:formula="of:=REPLACE([.D3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Safe in Arms</text:p>
          </table:table-cell>
          <table:table-cell office:value-type="string" table:style-name="ce74">
            <text:p>日本JAGDA國際學生海報節</text:p>
          </table:table-cell>
          <table:table-cell office:value-type="string" table:style-name="ce74">
            <text:p>入選展出</text:p>
          </table:table-cell>
          <table:table-cell office:value-type="date" office:date-value="2025-12-11T00:00:00" table:style-name="ce76">
            <text:p>2025/12/11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29" table:style-name="ce73">
            <text:p>29</text:p>
          </table:table-cell>
          <table:table-cell office:value-type="string" table:style-name="ce74">
            <text:p>C9</text:p>
          </table:table-cell>
          <table:table-cell office:value-type="string" office:string-value="1132260**" table:formula="of:=REPLACE([.D3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煙台蹓躂</text:p>
          </table:table-cell>
          <table:table-cell office:value-type="string" table:style-name="ce74">
            <text:p>第五屆"藍色煙台"藝術設計獎</text:p>
          </table:table-cell>
          <table:table-cell office:value-type="string" table:style-name="ce74">
            <text:p>第一名</text:p>
          </table:table-cell>
          <table:table-cell office:value-type="date" office:date-value="2025-12-08T00:00:00" table:style-name="ce76">
            <text:p>2025/12/8</text:p>
          </table:table-cell>
          <table:table-cell office:value-type="string" table:style-name="ce75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4000" table:style-name="ce77">
            <text:p>4000</text:p>
          </table:table-cell>
          <table:table-cell table:style-name="ce77"/>
          <table:table-cell table:number-columns-repeated="16367"/>
        </table:table-row>
        <table:table-row table:style-name="ro31">
          <table:table-cell office:value-type="float" office:value="30" table:style-name="ce73">
            <text:p>30</text:p>
          </table:table-cell>
          <table:table-cell office:value-type="string" table:style-name="ce74">
            <text:p>C10</text:p>
          </table:table-cell>
          <table:table-cell office:value-type="string" office:string-value="1132260**" table:formula="of:=REPLACE([.D3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巴基斯坦紋飾</text:p>
          </table:table-cell>
          <table:table-cell office:value-type="string" table:style-name="ce74">
            <text:p>2nd International Poster Exhibition “Threads of Creativity”</text:p>
          </table:table-cell>
          <table:table-cell office:value-type="string" table:style-name="ce74">
            <text:p>入選展出</text:p>
          </table:table-cell>
          <table:table-cell office:value-type="date" office:date-value="2025-12-05T00:00:00" table:style-name="ce76">
            <text:p>2025/12/5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31" table:style-name="ce73">
            <text:p>31</text:p>
          </table:table-cell>
          <table:table-cell office:value-type="string" table:style-name="ce74">
            <text:p>D1</text:p>
          </table:table-cell>
          <table:table-cell office:value-type="string" office:string-value="1132260**" table:formula="of:=REPLACE([.D3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逍遙遊-任逍遙</text:p>
          </table:table-cell>
          <table:table-cell office:value-type="string" table:style-name="ce74">
            <text:p>2025中國東明首屆庄子文化創意設計大賽</text:p>
          </table:table-cell>
          <table:table-cell office:value-type="string" table:style-name="ce75">
            <text:p>入選展出</text:p>
          </table:table-cell>
          <table:table-cell office:value-type="date" office:date-value="2025-11-10T00:00:00" table:style-name="ce76">
            <text:p>2025/11/1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8">
          <table:table-cell office:value-type="float" office:value="32" table:style-name="ce73">
            <text:p>32</text:p>
          </table:table-cell>
          <table:table-cell office:value-type="string" table:style-name="ce74">
            <text:p>D2</text:p>
          </table:table-cell>
          <table:table-cell office:value-type="string" office:string-value="1132260**" table:formula="of:=REPLACE([.D3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西湖印象</text:p>
          </table:table-cell>
          <table:table-cell office:value-type="string" table:style-name="ce74">
            <text:p>第22屆山西設計獎</text:p>
          </table:table-cell>
          <table:table-cell office:value-type="string" table:style-name="ce74">
            <text:p>第二名</text:p>
          </table:table-cell>
          <table:table-cell office:value-type="date" office:date-value="2025-11-13T00:00:00" table:style-name="ce76">
            <text:p>2025/11/13</text:p>
          </table:table-cell>
          <table:table-cell office:value-type="string" table:style-name="ce75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3000" table:style-name="ce77">
            <text:p>3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33" table:style-name="ce73">
            <text:p>33</text:p>
          </table:table-cell>
          <table:table-cell office:value-type="string" table:style-name="ce74">
            <text:p>D3</text:p>
          </table:table-cell>
          <table:table-cell office:value-type="string" office:string-value="1132260**" table:formula="of:=REPLACE([.D3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虛假訊息</text:p>
          </table:table-cell>
          <table:table-cell office:value-type="string" table:style-name="ce74">
            <text:p>Prishtina 2025 International Poster Festival</text:p>
          </table:table-cell>
          <table:table-cell office:value-type="string" table:style-name="ce74">
            <text:p>入選展出</text:p>
          </table:table-cell>
          <table:table-cell office:value-type="date" office:date-value="2025-12-20T00:00:00" table:style-name="ce76">
            <text:p>2025/12/20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1">
          <table:table-cell office:value-type="float" office:value="34" table:style-name="ce73">
            <text:p>34</text:p>
          </table:table-cell>
          <table:table-cell office:value-type="string" table:style-name="ce74">
            <text:p>D4</text:p>
          </table:table-cell>
          <table:table-cell office:value-type="string" office:string-value="1132260**" table:formula="of:=REPLACE([.D3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加薩希望</text:p>
          </table:table-cell>
          <table:table-cell office:value-type="string" table:style-name="ce74">
            <text:p>International mixed exhibition entitled "Hope for Gaza”</text:p>
          </table:table-cell>
          <table:table-cell office:value-type="string" table:style-name="ce74">
            <text:p>入選展出</text:p>
          </table:table-cell>
          <table:table-cell office:value-type="date" office:date-value="2026-01-06T00:00:00" table:style-name="ce76">
            <text:p>2026/1/6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1">
          <table:table-cell office:value-type="float" office:value="35" table:style-name="ce73">
            <text:p>35</text:p>
          </table:table-cell>
          <table:table-cell office:value-type="string" table:style-name="ce74">
            <text:p>D5</text:p>
          </table:table-cell>
          <table:table-cell office:value-type="string" office:string-value="1132260**" table:formula="of:=REPLACE([.D3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塑膠花園</text:p>
          </table:table-cell>
          <table:table-cell office:value-type="string" table:style-name="ce74">
            <text:p>Tomorrow Garden 2025/nternational Design Exchange Exhibition</text:p>
          </table:table-cell>
          <table:table-cell office:value-type="string" table:style-name="ce74">
            <text:p>入選展出</text:p>
          </table:table-cell>
          <table:table-cell office:value-type="date" office:date-value="2026-01-08T00:00:00" table:style-name="ce76">
            <text:p>2026/1/8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float" office:value="36" table:style-name="ce73">
            <text:p>36</text:p>
          </table:table-cell>
          <table:table-cell office:value-type="string" table:style-name="ce74">
            <text:p>D6</text:p>
          </table:table-cell>
          <table:table-cell office:value-type="string" office:string-value="1132260**" table:formula="of:=REPLACE([.D3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The Ancient Virus</text:p>
          </table:table-cell>
          <table:table-cell office:value-type="string" table:style-name="ce74">
            <text:p>哈爾濱國際設計展</text:p>
          </table:table-cell>
          <table:table-cell office:value-type="string" table:style-name="ce74">
            <text:p>入選展出</text:p>
          </table:table-cell>
          <table:table-cell office:value-type="date" office:date-value="2026-01-12T00:00:00" table:style-name="ce76">
            <text:p>2026/1/12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37" table:style-name="ce73">
            <text:p>37</text:p>
          </table:table-cell>
          <table:table-cell office:value-type="string" table:style-name="ce74">
            <text:p>D7</text:p>
          </table:table-cell>
          <table:table-cell office:value-type="string" office:string-value="1132260**" table:formula="of:=REPLACE([.D39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39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汙染的需求</text:p>
          </table:table-cell>
          <table:table-cell office:value-type="string" table:style-name="ce74">
            <text:p>2025 Bunde Biennale</text:p>
          </table:table-cell>
          <table:table-cell office:value-type="string" table:style-name="ce74">
            <text:p>入選展出</text:p>
          </table:table-cell>
          <table:table-cell office:value-type="date" office:date-value="2026-01-22T00:00:00" table:style-name="ce76">
            <text:p>2026/1/22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38" table:style-name="ce73">
            <text:p>38</text:p>
          </table:table-cell>
          <table:table-cell office:value-type="string" table:style-name="ce74">
            <text:p>D8</text:p>
          </table:table-cell>
          <table:table-cell office:value-type="string" office:string-value="1132260**" table:formula="of:=REPLACE([.D4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流動的人生</text:p>
          </table:table-cell>
          <table:table-cell office:value-type="string" table:style-name="ce74">
            <text:p>埃及"告訴你的故事…滄海城市"國際藝術展</text:p>
          </table:table-cell>
          <table:table-cell office:value-type="string" table:style-name="ce74">
            <text:p>入選展出</text:p>
          </table:table-cell>
          <table:table-cell office:value-type="date" office:date-value="2026-01-23T00:00:00" table:style-name="ce76">
            <text:p>2026/1/23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39" table:style-name="ce73">
            <text:p>39</text:p>
          </table:table-cell>
          <table:table-cell office:value-type="string" table:style-name="ce74">
            <text:p>D9</text:p>
          </table:table-cell>
          <table:table-cell office:value-type="string" office:string-value="1132260**" table:formula="of:=REPLACE([.D4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身體的楹聯</text:p>
          </table:table-cell>
          <table:table-cell office:value-type="string" table:style-name="ce74">
            <text:p>首屆楹聯文化國際創意設計展</text:p>
          </table:table-cell>
          <table:table-cell office:value-type="string" table:style-name="ce74">
            <text:p>入選展出</text:p>
          </table:table-cell>
          <table:table-cell office:value-type="date" office:date-value="2026-01-27T00:00:00" table:style-name="ce76">
            <text:p>2026/1/27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40" table:style-name="ce73">
            <text:p>40</text:p>
          </table:table-cell>
          <table:table-cell office:value-type="string" table:style-name="ce74">
            <text:p>D10</text:p>
          </table:table-cell>
          <table:table-cell office:value-type="string" office:string-value="1132260**" table:formula="of:=REPLACE([.D4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綠色溫泉</text:p>
          </table:table-cell>
          <table:table-cell office:value-type="string" table:style-name="ce74">
            <text:p>第二屆綠色哥嫩國際海報展</text:p>
          </table:table-cell>
          <table:table-cell office:value-type="string" table:style-name="ce74">
            <text:p>入選展出</text:p>
          </table:table-cell>
          <table:table-cell office:value-type="date" office:date-value="2025-12-14T00:00:00" table:style-name="ce76">
            <text:p>2025/12/1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41" table:style-name="ce73">
            <text:p>41</text:p>
          </table:table-cell>
          <table:table-cell office:value-type="string" table:style-name="ce74">
            <text:p>E1</text:p>
          </table:table-cell>
          <table:table-cell office:value-type="string" office:string-value="1132260**" table:formula="of:=REPLACE([.D4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AI的演化</text:p>
          </table:table-cell>
          <table:table-cell office:value-type="string" table:style-name="ce74">
            <text:p>波蘭TYPE TEXT REVOLUTION</text:p>
          </table:table-cell>
          <table:table-cell office:value-type="string" table:style-name="ce74">
            <text:p>入選展出</text:p>
          </table:table-cell>
          <table:table-cell office:value-type="date" office:date-value="2026-01-30T00:00:00" table:style-name="ce76">
            <text:p>2026/1/30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42" table:style-name="ce73">
            <text:p>42</text:p>
          </table:table-cell>
          <table:table-cell office:value-type="string" table:style-name="ce74">
            <text:p>E2</text:p>
          </table:table-cell>
          <table:table-cell office:value-type="string" office:string-value="1132260**" table:formula="of:=REPLACE([.D4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美的形式</text:p>
          </table:table-cell>
          <table:table-cell office:value-type="string" table:style-name="ce74">
            <text:p>靳埭強設計獎</text:p>
          </table:table-cell>
          <table:table-cell office:value-type="string" table:style-name="ce75">
            <text:p>優秀獎</text:p>
          </table:table-cell>
          <table:table-cell office:value-type="date" office:date-value="2026-02-01T00:00:00" table:style-name="ce76">
            <text:p>2026/2/1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43" table:style-name="ce73">
            <text:p>43</text:p>
          </table:table-cell>
          <table:table-cell office:value-type="string" table:style-name="ce74">
            <text:p>E3</text:p>
          </table:table-cell>
          <table:table-cell office:value-type="string" office:string-value="1132260**" table:formula="of:=REPLACE([.D4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塑膠演化</text:p>
          </table:table-cell>
          <table:table-cell office:value-type="string" table:style-name="ce74">
            <text:p>2025年巴爾代約夫四年展海報大賽</text:p>
          </table:table-cell>
          <table:table-cell office:value-type="string" table:style-name="ce74">
            <text:p>入選展出</text:p>
          </table:table-cell>
          <table:table-cell office:value-type="date" office:date-value="2026-02-05T00:00:00" table:style-name="ce76">
            <text:p>2026/2/5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44" table:style-name="ce73">
            <text:p>44</text:p>
          </table:table-cell>
          <table:table-cell office:value-type="string" table:style-name="ce74">
            <text:p>E4</text:p>
          </table:table-cell>
          <table:table-cell office:value-type="string" office:string-value="1132260**" table:formula="of:=REPLACE([.D4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社區束縛</text:p>
          </table:table-cell>
          <table:table-cell office:value-type="string" table:style-name="ce74">
            <text:p>Home<text:span text:style-name="T5">ⁿ</text:span>首屆國際海報雙年展</text:p>
          </table:table-cell>
          <table:table-cell office:value-type="string" table:style-name="ce75">
            <text:p>入選展出</text:p>
          </table:table-cell>
          <table:table-cell office:value-type="date" office:date-value="2026-02-05T00:00:00" table:style-name="ce76">
            <text:p>2026/2/5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45" table:style-name="ce73">
            <text:p>45</text:p>
          </table:table-cell>
          <table:table-cell office:value-type="string" table:style-name="ce74">
            <text:p>E5</text:p>
          </table:table-cell>
          <table:table-cell office:value-type="string" office:string-value="1132260**" table:formula="of:=REPLACE([.D4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浪費美學</text:p>
          </table:table-cell>
          <table:table-cell office:value-type="string" table:style-name="ce74">
            <text:p>IODA國際原創設計獎</text:p>
          </table:table-cell>
          <table:table-cell office:value-type="string" table:style-name="ce74">
            <text:p>金獎</text:p>
          </table:table-cell>
          <table:table-cell office:value-type="date" office:date-value="2026-02-10T00:00:00" table:style-name="ce76">
            <text:p>2026/2/10</text:p>
          </table:table-cell>
          <table:table-cell office:value-type="string" table:style-name="ce75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4000" table:style-name="ce77">
            <text:p>4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46" table:style-name="ce73">
            <text:p>46</text:p>
          </table:table-cell>
          <table:table-cell office:value-type="string" table:style-name="ce74">
            <text:p>E6</text:p>
          </table:table-cell>
          <table:table-cell office:value-type="string" office:string-value="1132260**" table:formula="of:=REPLACE([.D4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瓷都城市形象設計</text:p>
          </table:table-cell>
          <table:table-cell office:value-type="string" table:style-name="ce74">
            <text:p>IODA國際原創設計獎</text:p>
          </table:table-cell>
          <table:table-cell office:value-type="string" table:style-name="ce74">
            <text:p>銅獎</text:p>
          </table:table-cell>
          <table:table-cell office:value-type="date" office:date-value="2026-02-10T00:00:00" table:style-name="ce76">
            <text:p>2026/2/10</text:p>
          </table:table-cell>
          <table:table-cell office:value-type="string" table:style-name="ce75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3000" table:style-name="ce77">
            <text:p>3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47" table:style-name="ce73">
            <text:p>47</text:p>
          </table:table-cell>
          <table:table-cell office:value-type="string" table:style-name="ce74">
            <text:p>E7</text:p>
          </table:table-cell>
          <table:table-cell office:value-type="string" office:string-value="1132260**" table:formula="of:=REPLACE([.D49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49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情感的糾葛</text:p>
          </table:table-cell>
          <table:table-cell office:value-type="string" table:style-name="ce74">
            <text:p>2025第四屆善科科技文藝獎</text:p>
          </table:table-cell>
          <table:table-cell office:value-type="string" table:style-name="ce75">
            <text:p>佳作</text:p>
          </table:table-cell>
          <table:table-cell office:value-type="date" office:date-value="2026-02-10T00:00:00" table:style-name="ce76">
            <text:p>2026/2/1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2">
          <table:table-cell office:value-type="float" office:value="48" table:style-name="ce73">
            <text:p>48</text:p>
          </table:table-cell>
          <table:table-cell office:value-type="string" table:style-name="ce74">
            <text:p>E8</text:p>
          </table:table-cell>
          <table:table-cell office:value-type="string" office:string-value="1132260**" table:formula="of:=REPLACE([.D5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KOMEDA55</text:p>
          </table:table-cell>
          <table:table-cell office:value-type="string" table:style-name="ce74">
            <text:p>台北設計獎</text:p>
          </table:table-cell>
          <table:table-cell office:value-type="string" table:style-name="ce75">
            <text:p>優選</text:p>
          </table:table-cell>
          <table:table-cell office:value-type="date" office:date-value="2026-02-10T00:00:00" table:style-name="ce76">
            <text:p>2026/2/1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49" table:style-name="ce73">
            <text:p>49</text:p>
          </table:table-cell>
          <table:table-cell office:value-type="string" table:style-name="ce74">
            <text:p>E9</text:p>
          </table:table-cell>
          <table:table-cell office:value-type="string" office:string-value="1132260**" table:formula="of:=REPLACE([.D5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韓國色彩</text:p>
          </table:table-cell>
          <table:table-cell office:value-type="string" table:style-name="ce74">
            <text:p>2026VIDAK尼泊爾K-color國際交流展</text:p>
          </table:table-cell>
          <table:table-cell office:value-type="string" table:style-name="ce74">
            <text:p>入選展出</text:p>
          </table:table-cell>
          <table:table-cell office:value-type="date" office:date-value="2026-02-14T00:00:00" table:style-name="ce76">
            <text:p>2026/2/1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50" table:style-name="ce73">
            <text:p>50</text:p>
          </table:table-cell>
          <table:table-cell office:value-type="string" table:style-name="ce74">
            <text:p>E10</text:p>
          </table:table-cell>
          <table:table-cell office:value-type="string" office:string-value="1132260**" table:formula="of:=REPLACE([.D5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長江未來</text:p>
          </table:table-cell>
          <table:table-cell office:value-type="string" table:style-name="ce74">
            <text:p>第四屆"長江·未來"公益海報設計邀請展</text:p>
          </table:table-cell>
          <table:table-cell office:value-type="string" table:style-name="ce74">
            <text:p>入選展出</text:p>
          </table:table-cell>
          <table:table-cell office:value-type="date" office:date-value="2026-02-14T00:00:00" table:style-name="ce76">
            <text:p>2026/2/14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51" table:style-name="ce73">
            <text:p>51</text:p>
          </table:table-cell>
          <table:table-cell office:value-type="string" table:style-name="ce74">
            <text:p>F1</text:p>
          </table:table-cell>
          <table:table-cell office:value-type="string" office:string-value="1132260**" table:formula="of:=REPLACE([.D5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海洋保育生命</text:p>
          </table:table-cell>
          <table:table-cell office:value-type="string" table:style-name="ce74">
            <text:p>2025韓國國際海洋藝術節IOAF</text:p>
          </table:table-cell>
          <table:table-cell office:value-type="string" table:style-name="ce74">
            <text:p>銀獎</text:p>
          </table:table-cell>
          <table:table-cell office:value-type="date" office:date-value="2026-02-19T00:00:00" table:style-name="ce76">
            <text:p>2026/2/19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4000" table:style-name="ce77">
            <text:p>4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52" table:style-name="ce73">
            <text:p>52</text:p>
          </table:table-cell>
          <table:table-cell office:value-type="string" table:style-name="ce74">
            <text:p>F2</text:p>
          </table:table-cell>
          <table:table-cell office:value-type="string" office:string-value="1132260**" table:formula="of:=REPLACE([.D5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城市印象</text:p>
          </table:table-cell>
          <table:table-cell office:value-type="string" table:style-name="ce74">
            <text:p>Jungle illustration awards 2025</text:p>
          </table:table-cell>
          <table:table-cell office:value-type="string" table:style-name="ce74">
            <text:p>佳作</text:p>
          </table:table-cell>
          <table:table-cell office:value-type="date" office:date-value="2026-02-20T00:00:00" table:style-name="ce76">
            <text:p>2026/2/20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29">
          <table:table-cell office:value-type="float" office:value="53" table:style-name="ce73">
            <text:p>53</text:p>
          </table:table-cell>
          <table:table-cell office:value-type="string" table:style-name="ce74">
            <text:p>F3</text:p>
          </table:table-cell>
          <table:table-cell office:value-type="string" office:string-value="1132260**" table:formula="of:=REPLACE([.D55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5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美的化身</text:p>
          </table:table-cell>
          <table:table-cell office:value-type="string" table:style-name="ce74">
            <text:p>2025歌德國際海報設計競賽</text:p>
          </table:table-cell>
          <table:table-cell office:value-type="string" table:style-name="ce74">
            <text:p>入選展出</text:p>
          </table:table-cell>
          <table:table-cell office:value-type="date" office:date-value="2026-02-23T00:00:00" table:style-name="ce76">
            <text:p>2026/2/23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0">
          <table:table-cell office:value-type="float" office:value="54" table:style-name="ce73">
            <text:p>54</text:p>
          </table:table-cell>
          <table:table-cell office:value-type="string" table:style-name="ce74">
            <text:p>F4</text:p>
          </table:table-cell>
          <table:table-cell office:value-type="string" office:string-value="1132260**" table:formula="of:=REPLACE([.D56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6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停止對婦女施暴</text:p>
          </table:table-cell>
          <table:table-cell office:value-type="string" table:style-name="ce74">
            <text:p>土耳其"反對暴力侵害婦女"可持續國際海報展</text:p>
          </table:table-cell>
          <table:table-cell office:value-type="string" table:style-name="ce74">
            <text:p>入選展出</text:p>
          </table:table-cell>
          <table:table-cell office:value-type="date" office:date-value="2026-02-24T00:00:00" table:style-name="ce76">
            <text:p>2026/2/24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float" office:value="55" table:style-name="ce73">
            <text:p>55</text:p>
          </table:table-cell>
          <table:table-cell office:value-type="string" table:style-name="ce74">
            <text:p>F5</text:p>
          </table:table-cell>
          <table:table-cell office:value-type="string" office:string-value="1132260**" table:formula="of:=REPLACE([.D57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7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設計重塑未來</text:p>
          </table:table-cell>
          <table:table-cell office:value-type="string" table:style-name="ce74">
            <text:p>鶴湖國際海報展</text:p>
          </table:table-cell>
          <table:table-cell office:value-type="string" table:style-name="ce74">
            <text:p>銀獎</text:p>
          </table:table-cell>
          <table:table-cell office:value-type="date" office:date-value="2026-03-02T00:00:00" table:style-name="ce76">
            <text:p>2026/3/2</text:p>
          </table:table-cell>
          <table:table-cell office:value-type="string" table:style-name="ce75">
            <text:p>國內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3000" table:style-name="ce77">
            <text:p>3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56" table:style-name="ce73">
            <text:p>56</text:p>
          </table:table-cell>
          <table:table-cell office:value-type="string" table:style-name="ce74">
            <text:p>F6</text:p>
          </table:table-cell>
          <table:table-cell office:value-type="string" office:string-value="1132260**" table:formula="of:=REPLACE([.D58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58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萬象更新</text:p>
          </table:table-cell>
          <table:table-cell office:value-type="string" table:style-name="ce74">
            <text:p>2026南通傳統節慶文化創意設計展</text:p>
          </table:table-cell>
          <table:table-cell office:value-type="string" table:style-name="ce74">
            <text:p>入選展出</text:p>
          </table:table-cell>
          <table:table-cell office:value-type="date" office:date-value="2026-03-10T00:00:00" table:style-name="ce76">
            <text:p>2026/3/10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0">
          <table:table-cell office:value-type="float" office:value="57" table:style-name="ce80">
            <text:p>57</text:p>
          </table:table-cell>
          <table:table-cell office:value-type="string" table:style-name="ce81">
            <text:p>F7</text:p>
          </table:table-cell>
          <table:table-cell office:value-type="string" office:string-value="1132260**" table:formula="of:=REPLACE([.D59];8;2;&quot;**&quot;)" table:style-name="ce74">
            <text:p>1132260**</text:p>
          </table:table-cell>
          <table:table-cell office:value-type="float" office:value="113226002" table:style-name="ce81">
            <text:p>113226002</text:p>
          </table:table-cell>
          <table:table-cell office:value-type="string" office:string-value="陳**言" table:formula="of:=REPLACE([.F59];2;2;&quot;**&quot;)" table:style-name="ce74">
            <text:p>陳**言</text:p>
          </table:table-cell>
          <table:table-cell office:value-type="string" table:style-name="ce81">
            <text:p>陳郭益言</text:p>
          </table:table-cell>
          <table:table-cell office:value-type="string" table:style-name="ce81">
            <text:p>AI博2A</text:p>
          </table:table-cell>
          <table:table-cell office:value-type="string" table:style-name="ce81">
            <text:p>學術類</text:p>
          </table:table-cell>
          <table:table-cell office:value-type="string" table:style-name="ce81">
            <text:p>看的見的永續:圖像共構於視覺傳達中的設計研究</text:p>
          </table:table-cell>
          <table:table-cell office:value-type="string" table:style-name="ce81">
            <text:p>銘傳大學2026國際學術研討會設計組</text:p>
          </table:table-cell>
          <table:table-cell office:value-type="string" table:style-name="ce81">
            <text:p>入選發表</text:p>
          </table:table-cell>
          <table:table-cell office:value-type="date" office:date-value="2026-03-13T00:00:00" table:style-name="ce82">
            <text:p>2026/3/13</text:p>
          </table:table-cell>
          <table:table-cell office:value-type="string" table:style-name="ce81">
            <text:p>國際研討會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非作品也非前三名，故不符合補助條件</text:p>
          </table:table-cell>
          <table:table-cell table:number-columns-repeated="16367"/>
        </table:table-row>
        <table:table-row table:style-name="ro29">
          <table:table-cell office:value-type="float" office:value="58" table:style-name="ce73">
            <text:p>58</text:p>
          </table:table-cell>
          <table:table-cell office:value-type="string" table:style-name="ce74">
            <text:p>F8</text:p>
          </table:table-cell>
          <table:table-cell office:value-type="string" office:string-value="1132260**" table:formula="of:=REPLACE([.D60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0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書寫獨立和自由</text:p>
          </table:table-cell>
          <table:table-cell office:value-type="string" table:style-name="ce74">
            <text:p>"阿基夫寫到，我們可視化"國際海報展</text:p>
          </table:table-cell>
          <table:table-cell office:value-type="string" table:style-name="ce74">
            <text:p>入選展出</text:p>
          </table:table-cell>
          <table:table-cell office:value-type="date" office:date-value="2026-03-13T00:00:00" table:style-name="ce76">
            <text:p>2026/3/13</text:p>
          </table:table-cell>
          <table:table-cell office:value-type="string" table:style-name="ce74">
            <text:p>國際</text:p>
          </table:table-cell>
          <table:table-cell office:value-type="string" table:style-name="ce74">
            <text:p>合格</text:p>
          </table:table-cell>
          <table:table-cell table:style-name="ce77"/>
          <table:table-cell office:value-type="float" office:value="1000" table:style-name="ce77">
            <text:p>1000</text:p>
          </table:table-cell>
          <table:table-cell table:style-name="ce77"/>
          <table:table-cell table:number-columns-repeated="16367"/>
        </table:table-row>
        <table:table-row table:style-name="ro32">
          <table:table-cell office:value-type="float" office:value="59" table:style-name="ce73">
            <text:p>59</text:p>
          </table:table-cell>
          <table:table-cell office:value-type="string" table:style-name="ce74">
            <text:p>F9</text:p>
          </table:table-cell>
          <table:table-cell office:value-type="string" office:string-value="1132260**" table:formula="of:=REPLACE([.D61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1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新興向榮·絲路之光</text:p>
          </table:table-cell>
          <table:table-cell office:value-type="string" table:style-name="ce74">
            <text:p>亞洲新銳藝術與設計大展</text:p>
          </table:table-cell>
          <table:table-cell office:value-type="string" table:style-name="ce74">
            <text:p>入選展出</text:p>
          </table:table-cell>
          <table:table-cell office:value-type="date" office:date-value="2026-03-16T00:00:00" table:style-name="ce76">
            <text:p>2026/3/16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2">
          <table:table-cell office:value-type="float" office:value="60" table:style-name="ce83">
            <text:p>60</text:p>
          </table:table-cell>
          <table:table-cell office:value-type="string" table:style-name="ce74">
            <text:p>F10</text:p>
          </table:table-cell>
          <table:table-cell office:value-type="string" office:string-value="1132260**" table:formula="of:=REPLACE([.D62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2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未來生活</text:p>
          </table:table-cell>
          <table:table-cell office:value-type="string" table:style-name="ce74">
            <text:p>未來-2025高雄國際創意設計展</text:p>
          </table:table-cell>
          <table:table-cell office:value-type="string" table:style-name="ce74">
            <text:p>入選展出</text:p>
          </table:table-cell>
          <table:table-cell office:value-type="date" office:date-value="2025-12-19T00:00:00" table:style-name="ce76">
            <text:p>2025/12/19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2">
          <table:table-cell office:value-type="float" office:value="61" table:style-name="ce84">
            <text:p>61</text:p>
          </table:table-cell>
          <table:table-cell office:value-type="string" table:style-name="ce85">
            <text:p>G1</text:p>
          </table:table-cell>
          <table:table-cell office:value-type="string" office:string-value="1132260**" table:formula="of:=REPLACE([.D63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3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2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打造明日的生態夢</text:p>
          </table:table-cell>
          <table:table-cell office:value-type="string" table:style-name="ce74">
            <text:p>2025台灣國際SDGs圖像設計邀請展</text:p>
          </table:table-cell>
          <table:table-cell office:value-type="string" table:style-name="ce74">
            <text:p>入選展出</text:p>
          </table:table-cell>
          <table:table-cell office:value-type="date" office:date-value="2026-01-29T00:00:00" table:style-name="ce76">
            <text:p>2026/1/29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2">
          <table:table-cell office:value-type="float" office:value="62" table:style-name="ce86">
            <text:p>62</text:p>
          </table:table-cell>
          <table:table-cell office:value-type="string" table:style-name="ce85">
            <text:p>G2</text:p>
          </table:table-cell>
          <table:table-cell office:value-type="string" office:string-value="1132260**" table:formula="of:=REPLACE([.D64];8;2;&quot;**&quot;)" table:style-name="ce74">
            <text:p>1132260**</text:p>
          </table:table-cell>
          <table:table-cell office:value-type="float" office:value="113226002" table:style-name="ce74">
            <text:p>113226002</text:p>
          </table:table-cell>
          <table:table-cell office:value-type="string" office:string-value="陳**言" table:formula="of:=REPLACE([.F64];2;2;&quot;**&quot;)" table:style-name="ce74">
            <text:p>陳**言</text:p>
          </table:table-cell>
          <table:table-cell office:value-type="string" table:style-name="ce74">
            <text:p>陳郭益言</text:p>
          </table:table-cell>
          <table:table-cell office:value-type="string" table:style-name="ce74">
            <text:p>AI博3A</text:p>
          </table:table-cell>
          <table:table-cell office:value-type="string" table:style-name="ce74">
            <text:p>才藝類</text:p>
          </table:table-cell>
          <table:table-cell office:value-type="string" table:style-name="ce74">
            <text:p>水的珍貴</text:p>
          </table:table-cell>
          <table:table-cell office:value-type="string" table:style-name="ce74">
            <text:p>"人與水"國際水文化海報展</text:p>
          </table:table-cell>
          <table:table-cell office:value-type="string" table:style-name="ce74">
            <text:p>入選展出</text:p>
          </table:table-cell>
          <table:table-cell office:value-type="date" office:date-value="2026-01-28T00:00:00" table:style-name="ce76">
            <text:p>2026/1/28</text:p>
          </table:table-cell>
          <table:table-cell office:value-type="string" table:style-name="ce75">
            <text:p>國內</text:p>
          </table:table-cell>
          <table:table-cell office:value-type="string" table:style-name="ce75">
            <text:p>不合格</text:p>
          </table:table-cell>
          <table:table-cell table:style-name="ce77"/>
          <table:table-cell office:value-type="string" table:style-name="ce75">
            <text:p>不合格</text:p>
          </table:table-cell>
          <table:table-cell office:value-type="string" table:style-name="ce31">
            <text:p>作品非前三名，故不符合補助條件</text:p>
          </table:table-cell>
          <table:table-cell table:number-columns-repeated="16367"/>
        </table:table-row>
        <table:table-row table:style-name="ro33">
          <table:table-cell table:number-columns-repeated="2" table:style-name="ce87"/>
          <table:table-cell office:value-type="string" office:string-value="**" table:formula="of:=REPLACE([.D65];8;2;&quot;**&quot;)" table:style-name="ce74">
            <text:p>**</text:p>
          </table:table-cell>
          <table:table-cell table:style-name="ce87"/>
          <table:table-cell office:value-type="string" office:string-value="**" table:formula="of:=REPLACE([.F65];2;2;&quot;**&quot;)" table:style-name="ce74">
            <text:p>**</text:p>
          </table:table-cell>
          <table:table-cell table:number-columns-repeated="10" table:style-name="ce87"/>
          <table:table-cell table:number-columns-repeated="16369"/>
        </table:table-row>
        <table:table-row table:number-rows-repeated="1048511" table:style-name="ro15">
          <table:table-cell table:number-columns-repeated="16384"/>
        </table:table-row>
      </table:table>
      <table:table table:name="敦親睦鄰" table:style-name="ta3">
        <table:table-column table:style-name="co17" table:number-columns-repeated="7" table:default-cell-style-name="ce3"/>
        <table:table-column table:style-name="co37" table:default-cell-style-name="ce3"/>
        <table:table-column table:style-name="co38" table:default-cell-style-name="ce3"/>
        <table:table-column table:style-name="co25" table:default-cell-style-name="ce3"/>
        <table:table-column table:style-name="co12" table:default-cell-style-name="ce3"/>
        <table:table-column table:style-name="co17" table:number-columns-repeated="16373" table:default-cell-style-name="ce3"/>
        <table:table-row table:style-name="ro16">
          <table:table-cell office:value-type="string" table:number-columns-spanned="11" table:number-rows-spanned="1" table:style-name="ce99">
            <text:p>亞洲大學 114學年度第2學期「敦親睦鄰」入學優待申請名單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88">
            <text:p>編號</text:p>
          </table:table-cell>
          <table:table-cell office:value-type="string" table:style-name="ce88">
            <text:p>學號</text:p>
          </table:table-cell>
          <table:table-cell office:value-type="string" table:style-name="ce88">
            <text:p>學號</text:p>
          </table:table-cell>
          <table:table-cell office:value-type="string" table:style-name="ce89">
            <text:p>姓名</text:p>
          </table:table-cell>
          <table:table-cell office:value-type="string" table:style-name="ce89">
            <text:p>姓名</text:p>
          </table:table-cell>
          <table:table-cell office:value-type="string" table:style-name="ce88">
            <text:p>學制</text:p>
          </table:table-cell>
          <table:table-cell office:value-type="string" table:style-name="ce88">
            <text:p>系別</text:p>
          </table:table-cell>
          <table:table-cell office:value-type="string" table:style-name="ce88">
            <text:p>補助項目</text:p>
          </table:table-cell>
          <table:table-cell office:value-type="string" table:style-name="ce90">
            <text:p><text:span text:style-name="T1">審</text:span>查<text:span text:style-name="T1">結果</text:span></text:p>
          </table:table-cell>
          <table:table-cell office:value-type="string" table:style-name="ce88">
            <text:p>獎學金</text:p>
          </table:table-cell>
          <table:table-cell office:value-type="string" table:style-name="ce91">
            <text:p>備註</text:p>
          </table:table-cell>
          <table:table-cell table:number-columns-repeated="16373"/>
        </table:table-row>
        <table:table-row table:style-name="ro16">
          <table:table-cell office:value-type="string" table:style-name="ce92">
            <text:p>A1</text:p>
          </table:table-cell>
          <table:table-cell office:value-type="string" office:string-value="1140170**" table:formula="of:=REPLACE([.C3];8;2;&quot;**&quot;)" table:style-name="ce92">
            <text:p>1140170**</text:p>
          </table:table-cell>
          <table:table-cell office:value-type="float" office:value="114017052" table:style-name="ce93">
            <text:p>114017052</text:p>
          </table:table-cell>
          <table:table-cell office:value-type="string" office:string-value="田*緣" table:formula="of:=REPLACE([.E3];2;1;&quot;*&quot;)" table:style-name="ce93">
            <text:p>田*緣</text:p>
          </table:table-cell>
          <table:table-cell office:value-type="string" table:style-name="ce94">
            <text:p>田子緣</text:p>
          </table:table-cell>
          <table:table-cell office:value-type="string" table:style-name="ce93">
            <text:p>日間學士</text:p>
          </table:table-cell>
          <table:table-cell office:value-type="string" table:style-name="ce93">
            <text:p>後護1A</text:p>
          </table:table-cell>
          <table:table-cell office:value-type="string" table:style-name="ce93">
            <text:p>新生</text:p>
          </table:table-cell>
          <table:table-cell office:value-type="string" table:style-name="ce95">
            <text:p>合格</text:p>
          </table:table-cell>
          <table:table-cell office:value-type="float" office:value="4091" table:style-name="ce96">
            <text:p>4,091</text:p>
          </table:table-cell>
          <table:table-cell table:style-name="ce97"/>
          <table:table-cell table:number-columns-repeated="16373"/>
        </table:table-row>
        <table:table-row table:style-name="ro16">
          <table:table-cell office:value-type="string" table:style-name="ce92">
            <text:p>A2</text:p>
          </table:table-cell>
          <table:table-cell office:value-type="string" office:string-value="1140111**" table:formula="of:=REPLACE([.C4];8;2;&quot;**&quot;)" table:style-name="ce92">
            <text:p>1140111**</text:p>
          </table:table-cell>
          <table:table-cell office:value-type="float" office:value="114011139" table:style-name="ce93">
            <text:p>114011139</text:p>
          </table:table-cell>
          <table:table-cell office:value-type="string" office:string-value="蘇*霖" table:formula="of:=REPLACE([.E4];2;1;&quot;*&quot;)" table:style-name="ce93">
            <text:p>蘇*霖</text:p>
          </table:table-cell>
          <table:table-cell office:value-type="string" table:style-name="ce93">
            <text:p>蘇昱霖</text:p>
          </table:table-cell>
          <table:table-cell office:value-type="string" table:style-name="ce93">
            <text:p>日間學士</text:p>
          </table:table-cell>
          <table:table-cell office:value-type="string" table:style-name="ce93">
            <text:p>健管1A</text:p>
          </table:table-cell>
          <table:table-cell office:value-type="string" table:style-name="ce93">
            <text:p>新生</text:p>
          </table:table-cell>
          <table:table-cell office:value-type="string" table:style-name="ce95">
            <text:p>合格</text:p>
          </table:table-cell>
          <table:table-cell office:value-type="float" office:value="3964" table:style-name="ce96">
            <text:p>3,964</text:p>
          </table:table-cell>
          <table:table-cell table:style-name="ce93"/>
          <table:table-cell table:number-columns-repeated="16373"/>
        </table:table-row>
        <table:table-row table:style-name="ro16">
          <table:table-cell office:value-type="string" table:style-name="ce92">
            <text:p>A3</text:p>
          </table:table-cell>
          <table:table-cell office:value-type="string" office:string-value="1144120**" table:formula="of:=REPLACE([.C5];8;2;&quot;**&quot;)" table:style-name="ce92">
            <text:p>1144120**</text:p>
          </table:table-cell>
          <table:table-cell office:value-type="float" office:value="114412020" table:style-name="ce93">
            <text:p>114412020</text:p>
          </table:table-cell>
          <table:table-cell office:value-type="string" office:string-value="陳*辰" table:formula="of:=REPLACE([.E5];2;1;&quot;*&quot;)" table:style-name="ce93">
            <text:p>陳*辰</text:p>
          </table:table-cell>
          <table:table-cell office:value-type="string" table:style-name="ce93">
            <text:p>陳奕辰</text:p>
          </table:table-cell>
          <table:table-cell office:value-type="string" table:style-name="ce98">
            <text:p>進修部</text:p>
          </table:table-cell>
          <table:table-cell office:value-type="string" table:style-name="ce93">
            <text:p>保健1A</text:p>
          </table:table-cell>
          <table:table-cell office:value-type="string" table:style-name="ce93">
            <text:p>新生</text:p>
          </table:table-cell>
          <table:table-cell office:value-type="string" table:style-name="ce95">
            <text:p>合格</text:p>
          </table:table-cell>
          <table:table-cell office:value-type="float" office:value="3199" table:style-name="ce96">
            <text:p>3,199</text:p>
          </table:table-cell>
          <table:table-cell table:style-name="ce93"/>
          <table:table-cell table:number-columns-repeated="16373"/>
        </table:table-row>
        <table:table-row table:style-name="ro16">
          <table:table-cell office:value-type="string" table:style-name="ce92">
            <text:p>A4</text:p>
          </table:table-cell>
          <table:table-cell office:value-type="string" office:string-value="1140160**" table:formula="of:=REPLACE([.C6];8;2;&quot;**&quot;)" table:style-name="ce92">
            <text:p>1140160**</text:p>
          </table:table-cell>
          <table:table-cell office:value-type="float" office:value="114016081" table:style-name="ce93">
            <text:p>114016081</text:p>
          </table:table-cell>
          <table:table-cell office:value-type="string" office:string-value="莊*嫻" table:formula="of:=REPLACE([.E6];2;1;&quot;*&quot;)" table:style-name="ce93">
            <text:p>莊*嫻</text:p>
          </table:table-cell>
          <table:table-cell office:value-type="string" table:style-name="ce93">
            <text:p>莊子嫻</text:p>
          </table:table-cell>
          <table:table-cell office:value-type="string" table:style-name="ce93">
            <text:p>日間學士</text:p>
          </table:table-cell>
          <table:table-cell office:value-type="string" table:style-name="ce93">
            <text:p>視光1B</text:p>
          </table:table-cell>
          <table:table-cell office:value-type="string" table:style-name="ce93">
            <text:p>新生</text:p>
          </table:table-cell>
          <table:table-cell office:value-type="string" table:style-name="ce95">
            <text:p>合格</text:p>
          </table:table-cell>
          <table:table-cell office:value-type="float" office:value="4091" table:style-name="ce96">
            <text:p>4,091</text:p>
          </table:table-cell>
          <table:table-cell table:style-name="ce93"/>
          <table:table-cell table:number-columns-repeated="16373"/>
        </table:table-row>
        <table:table-row table:style-name="ro16">
          <table:table-cell office:value-type="string" table:style-name="ce92">
            <text:p>A5</text:p>
          </table:table-cell>
          <table:table-cell office:value-type="string" office:string-value="1140350**" table:formula="of:=REPLACE([.C7];8;2;&quot;**&quot;)" table:style-name="ce92">
            <text:p>1140350**</text:p>
          </table:table-cell>
          <table:table-cell office:value-type="float" office:value="114035014" table:style-name="ce93">
            <text:p>114035014</text:p>
          </table:table-cell>
          <table:table-cell office:value-type="string" office:string-value="莊*萱" table:formula="of:=REPLACE([.E7];2;1;&quot;*&quot;)" table:style-name="ce93">
            <text:p>莊*萱</text:p>
          </table:table-cell>
          <table:table-cell office:value-type="string" table:style-name="ce93">
            <text:p>莊子萱</text:p>
          </table:table-cell>
          <table:table-cell office:value-type="string" table:style-name="ce93">
            <text:p>日間學士</text:p>
          </table:table-cell>
          <table:table-cell office:value-type="string" table:style-name="ce93">
            <text:p>財金1A</text:p>
          </table:table-cell>
          <table:table-cell office:value-type="string" table:style-name="ce93">
            <text:p>新生</text:p>
          </table:table-cell>
          <table:table-cell office:value-type="string" table:style-name="ce95">
            <text:p>合格</text:p>
          </table:table-cell>
          <table:table-cell office:value-type="float" office:value="3919" table:style-name="ce96">
            <text:p>3,919</text:p>
          </table:table-cell>
          <table:table-cell table:style-name="ce93"/>
          <table:table-cell table:number-columns-repeated="16373"/>
        </table:table-row>
        <table:table-row table:style-name="ro15">
          <table:table-cell table:number-columns-repeated="9" table:style-name="ce12"/>
          <table:table-cell table:style-name="ce96"/>
          <table:table-cell table:style-name="ce12"/>
          <table:table-cell table:number-columns-repeated="16373"/>
        </table:table-row>
        <table:table-row table:style-name="ro15">
          <table:table-cell table:number-columns-repeated="11" table:style-name="ce12"/>
          <table:table-cell table:number-columns-repeated="16373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/>
    </number:number-style>
    <number:number-style style:name="N53">
      <style:text-properties fo:color="#FF0000"/>
      <number:number number:decimal-places="0" number:min-decimal-places="0" number:min-integer-digits="1"/>
      <style:map style:condition="value()&gt;=0" style:apply-style-name="N53P0"/>
    </number:number-style>
    <number:date-style style:name="N54P0">
      <number:year number:style="long"/>
      <number:text>/</number:text>
      <number:month number:style="long"/>
      <number:text>/</number:text>
      <number:day number:style="long"/>
    </number:date-style>
    <number:text-style style:name="N54">
      <number:text-content/>
      <style:map style:condition="value()&gt;=0" style:apply-style-name="N54P0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sia3211</meta:initial-creator>
    <dc:creator>尚俊華</dc:creator>
    <meta:creation-date>2011-10-17T08:32:07Z</meta:creation-date>
    <dc:date>2026-05-22T02:22:37Z</dc:date>
    <meta:print-date>2026-05-22T02:21:29Z</meta:print-date>
    <meta:user-defined meta:name="ContentTypeId">0x01010037B9F251C80D884CBB87083F59A1AEC2</meta:user-defined>
    <meta:user-defined meta:name="_dlc_DocIdItemGuid">d00130d6-c69d-4ce7-9842-7f2173663c36</meta:user-defined>
  </office:meta>
</office:document-meta>
</file>