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21696in, 2.4308in, 0.41867in, 2.38853in)"/>
    </style:style>
  </office:automatic-styles>
  <office:body>
    <office:text text:use-soft-page-breaks="true">
      <text:p text:style-name="P1"><draw:frame draw:style-name="a0" draw:name="圖片 1" text:anchor-type="as-char" svg:x="0in" svg:y="0in" svg:width="6.99685in" svg:height="5.777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5T23:50:00Z</meta:creation-date>
    <dc:date>2024-08-15T23:54:00Z</dc:date>
    <meta:template xlink:href="Normal.dotm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