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706cm" fo:text-align="center" style:justify-single-word="false"/>
    </style:style>
    <style:style style:name="P2" style:family="paragraph" style:parent-style-name="Standard" style:list-style-name="WW8Num1">
      <style:paragraph-properties fo:margin-left="1.03cm" fo:margin-right="0cm" fo:line-height="0.706cm" fo:text-indent="-0.635cm" style:auto-text-indent="false"/>
    </style:style>
    <style:style style:name="P3" style:family="paragraph" style:parent-style-name="Standard" style:list-style-name="WW8Num1">
      <style:paragraph-properties fo:margin-top="0.423cm" fo:margin-bottom="0cm" style:contextual-spacing="false"/>
    </style:style>
    <style:style style:name="P4" style:family="paragraph" style:parent-style-name="Standard">
      <style:paragraph-properties fo:margin-left="1.501cm" fo:margin-right="1.201cm" fo:line-height="135%" fo:text-indent="0cm" style:auto-text-indent="false" style:line-break="normal" style:snap-to-layout-grid="false"/>
    </style:style>
    <style:style style:name="P5" style:family="paragraph" style:parent-style-name="Standard">
      <style:paragraph-properties fo:margin-left="5.556cm" fo:margin-right="1.501cm" fo:line-height="135%" fo:text-indent="0cm" style:auto-text-indent="false" style:line-break="normal" style:snap-to-layout-grid="false"/>
    </style:style>
    <style:style style:name="P6" style:family="paragraph" style:parent-style-name="Standard">
      <style:paragraph-properties fo:margin-left="1.501cm" fo:margin-right="1.501cm" fo:line-height="135%" fo:text-indent="4.022cm" style:auto-text-indent="false" style:line-break="normal" style:snap-to-layout-grid="false"/>
    </style:style>
    <style:style style:name="P7" style:family="paragraph" style:parent-style-name="Standard">
      <style:paragraph-properties fo:margin-left="1.501cm" fo:margin-right="0.72cm" fo:line-height="135%" fo:text-indent="0cm" style:auto-text-indent="false" style:line-break="normal" style:snap-to-layout-grid="false"/>
    </style:style>
    <style:style style:name="P8" style:family="paragraph" style:parent-style-name="Standard">
      <style:paragraph-properties fo:margin-left="1.501cm" fo:margin-right="1.501cm" fo:margin-top="0cm" fo:margin-bottom="0.212cm" style:contextual-spacing="false" fo:line-height="135%" fo:text-align="justify" fo:text-align-last="justify" style:justify-single-word="false" fo:text-indent="0cm" style:auto-text-indent="false" style:line-break="normal" style:snap-to-layout-grid="false"/>
    </style:style>
    <style:style style:name="P9" style:family="paragraph" style:parent-style-name="Standard">
      <style:paragraph-properties fo:margin-left="1.501cm" fo:margin-right="1.201cm" fo:line-height="135%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501cm" fo:margin-right="1.501cm" fo:line-height="135%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501cm" fo:margin-right="0.72cm" fo:line-height="135%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501cm" fo:margin-right="1.501cm" fo:line-height="135%" fo:text-indent="4.022cm" style:auto-text-indent="false" style:line-break="normal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margin-left="1.501cm" fo:margin-right="0.72cm" fo:text-indent="0cm" style:auto-text-indent="false"/>
    </style:style>
    <style:style style:name="P15" style:family="paragraph" style:parent-style-name="Standard">
      <style:paragraph-properties fo:margin-left="0cm" fo:margin-right="0.72cm" fo:text-indent="0cm" style:auto-text-indent="false"/>
    </style:style>
    <style:style style:name="P16" style:family="paragraph" style:parent-style-name="表頭" style:master-page-name="Standard">
      <style:paragraph-properties fo:margin-top="0cm" fo:margin-bottom="0.318cm" style:contextual-spacing="false" style:page-number="auto"/>
      <style:text-properties fo:font-size="22pt" fo:font-weight="bold" style:font-size-asian="22pt" style:font-weight-asian="bold" style:font-size-complex="22pt"/>
    </style:style>
    <style:style style:name="P17" style:family="paragraph" style:parent-style-name="表頭">
      <style:paragraph-properties fo:margin-top="0cm" fo:margin-bottom="0.318cm" style:contextual-spacing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Arial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出席回函</text:p>
      <text:p text:style-name="P1"><text:span text:style-name="T2">□</text:span><text:span text:style-name="T3">團體會員 <text:s/></text:span><text:span text:style-name="T2">□</text:span><text:span text:style-name="T3">一般會員 <text:s text:c="2"/></text:span><text:span text:style-name="T2">□</text:span><text:span text:style-name="T3">團體會員＋一般會員</text:span></text:p>
      <text:p text:style-name="P1"><text:span text:style-name="T3">學校/單位________________________ (務必填寫)</text:span></text:p>
      <text:p text:style-name="P1"><text:span text:style-name="T3">本人 </text:span><text:span text:style-name="T3">­</text:span><text:span text:style-name="T3">­­­­­­­­­­­­­­­­____________________________ (務必填寫)</text:span></text:p>
      <text:list xml:id="list3161073445" text:style-name="WW8Num1">
        <text:list-item>
          <text:p text:style-name="P2"><text:span text:style-name="T3">出席113/06/24日(週一)中午11：40本會</text:span><text:span text:style-name="T5">第45屆第二次</text:span><text:span text:style-name="T6">會員大會</text:span></text:p>
        </text:list-item>
        <text:list-item>
          <text:p text:style-name="P3"><text:span text:style-name="T3">不克出席【若您確定找的到受委託人，敬請您務必填寫下方</text:span><text:span text:style-name="T7">委託書委託人姓名</text:span><text:span text:style-name="T3">，並請</text:span><text:span text:style-name="T7">受委託人親自簽名(含電話)</text:span><text:span text:style-name="T3">，以便維護您的會員權益，感謝您的配合】</text:span></text:p>
        </text:list-item>
        <text:list-item>
          <text:p text:style-name="P3"><text:span text:style-name="T3">不克出席【若您無法確定找的到受委託人，懇請您授權給本會安排受委託人（只要在</text:span><text:span text:style-name="T7">上方本人</text:span><text:span text:style-name="T3">及</text:span><text:span text:style-name="T7">下方委託人</text:span><text:span text:style-name="T3">兩處簽名即可），以便維護您的會員權益，感謝您的配合】</text:span></text:p>
        </text:list-item>
      </text:list>
      <text:p text:style-name="P13"><draw:frame draw:style-name="fr1" draw:name="外框1" text:anchor-type="char" svg:x="0.406cm" svg:y="15.455cm" svg:width="17.254cm" svg:height="2.138cm" draw:z-index="0"><draw:text-box><text:p text:style-name="Standard"><text:span text:style-name="T3">相關疑問請洽：許鶴永 先生 <text:s text:c="4"/>E-mail:</text:span><text:span text:style-name="T12"> </text:span><text:span text:style-name="T13">andy826@tmu.edu.tw</text:span><text:span text:style-name="T14"> </text:span></text:p><text:p text:style-name="Standard"><text:span text:style-name="T3">電話：02-2736-1661#2213 <text:s text:c="3"/></text:span><text:span text:style-name="T3"><text:s text:c="2"/></text:span><text:span text:style-name="T3">手機:</text:span><text:span text:style-name="T3">09</text:span><text:span text:style-name="T3">11</text:span><text:span text:style-name="T3">-</text:span><text:span text:style-name="T3">816</text:span><text:span text:style-name="T3">-</text:span><text:span text:style-name="T3">826</text:span></text:p><text:p text:style-name="Standard"><text:span text:style-name="T10">※本委託書敬請以掃描後mail之方式提供即可※(若以回復則可不理會)</text:span></text:p></draw:text-box></draw:frame><draw:frame draw:style-name="fr1" draw:name="外框2" text:anchor-type="char" svg:x="0.385cm" svg:y="0.27cm" svg:width="17.276cm" svg:height="14.817cm" draw:z-index="1"><draw:text-box><text:p text:style-name="P17">委託書</text:p><text:p text:style-name="P4"><text:span text:style-name="T3">　　本人因故不克出席中華學生事務學會「第 4 5 屆第二次會員大會」，茲委託本會會員</text:span><text:span text:style-name="T8">　　　　　　　　　　</text:span><text:span text:style-name="T3">代表本人出席。</text:span></text:p><text:p text:style-name="P9"/><text:p text:style-name="P10">　　此　致</text:p><text:p text:style-name="P10">　　中華學生事務學會</text:p><text:p text:style-name="P5"><text:span text:style-name="T3">委 託 人：</text:span><text:span text:style-name="T8">　　　　　　　　　　</text:span><text:span text:style-name="T3">（簽章）</text:span></text:p><text:p text:style-name="P5"><text:span text:style-name="T3">受委託人：</text:span><text:span text:style-name="T8">　　　　　　　　　　</text:span><text:span text:style-name="T3">（簽章）</text:span></text:p><text:p text:style-name="P6"><text:span text:style-name="T3">受委託人連絡電話：</text:span><text:span text:style-name="T8"> 　　　　　　　　　　</text:span></text:p><text:p text:style-name="P12"/><text:p text:style-name="P8"><text:span text:style-name="T3">中　　華　　民　　國　　一一三　　年　　　　月　　　　日</text:span></text:p><text:p text:style-name="P11">注意事項：</text:p><text:p text:style-name="P7"><text:span text:style-name="T3">一、每一會員僅能接受其他會員一人之委託 (一般會員或團體會員代表均同) 。</text:span></text:p><text:p text:style-name="P7"><text:span text:style-name="T3">二、請持本委託書於開會時向報到處簽到。</text:span></text:p><text:p text:style-name="P11">三、本表僅供參考，會員若自行開具「委託書」亦屬有效。</text:p><text:p text:style-name="P14"><text:span text:style-name="T3">四、人民團體法第四十二條規定：社會團體會員 (會員代表) 不能親自出席</text:span><text:span text:style-name="T3"><text:tab/></text:span><text:span text:style-name="T3"><text:tab/> <text:s text:c="2"/>會員 (會員代表) 大會時，得以書面委託其他會員 (會員代表) 代理，</text:span></text:p><text:p text:style-name="P15"><text:span text:style-name="T3"><text:s text:c="11"/>每一會員 (會員代表) 以代理一人為限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頭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aa93</meta:initial-creator>
    <meta:creation-date>2024-05-06T10:46:00</meta:creation-date>
    <dc:creator>TMU2-1-1</dc:creator>
    <dc:date>2024-05-06T10:46:00</dc:date>
    <meta:print-date>2022-05-03T16:42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543" meta:character-count="778" meta:non-whitespace-character-count="659"/>
    <meta:generator>MODA_ODF_Application_Tools_3.5.4/3.5.4$Windows_x86 LibreOffice_project/26197fec677a214f4a49adfe2c31ece3e6a76cc0</meta:generator>
  </office:meta>
</office:document-meta>
</file>