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33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3666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165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870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3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072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 fo:line-height="0.3333in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2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29"/></text:span><text:span text:style-name="T21"><text:s text:c="31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學生家庭生活情況暨本案相關證明</text:p>
          </table:table-cell>
          <table:table-cell table:style-name="TableCell25" table:number-columns-spanned="3">
            <text:p text:style-name="P26">家庭經濟狀況：</text:p>
            <text:p text:style-name="P27"><text:span text:style-name="T28">□</text:span><text:span text:style-name="T29">單親</text:span><text:span text:style-name="T30"><text:s/>□</text:span><text:span text:style-name="T31">隔代</text:span><text:span text:style-name="T32"><text:s/>□</text:span><text:span text:style-name="T33">外配</text:span><text:span text:style-name="T34"><text:s/>□</text:span><text:span text:style-name="T35">家庭突遭變故：</text:span><text:span text:style-name="T36"><text:s text:c="12"/></text:span><text:span text:style-name="T37"><text:s/>□</text:span><text:span text:style-name="T38">其他：</text:span><text:span text:style-name="T39"><text:s text:c="12"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居住情況：</text:p>
            <text:p text:style-name="內文"><text:span text:style-name="T44">□</text:span><text:span text:style-name="T45">自有</text:span><text:span text:style-name="T46"><text:s text:c="2"/>□</text:span><text:span text:style-name="T47">租賃</text:span><text:span text:style-name="T48"><text:s text:c="2"/>□</text:span><text:span text:style-name="T49">借住</text:span><text:span text:style-name="T50"><text:s text:c="2"/>□</text:span><text:span text:style-name="T51">其他</text:span><text:span text:style-name="T52"><text:s text:c="13"/>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（請用50～150字詳述學生之家庭狀況、在校表現及申請本獎學金之理由等）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出缺席情形</text:p>
          </table:table-cell>
          <table:table-cell table:style-name="TableCell64">
            <text:p text:style-name="P65"/>
          </table:table-cell>
          <table:table-cell table:style-name="TableCell66">
            <text:p text:style-name="P67">3.獎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日常生活表現</text:p>
          </table:table-cell>
          <table:table-cell table:style-name="TableCell73">
            <text:p text:style-name="P74"/>
          </table:table-cell>
          <table:table-cell table:style-name="TableCell75">
            <text:p text:style-name="P76">5.團體活動表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公共服務</text:p>
          </table:table-cell>
          <table:table-cell table:style-name="TableCell82">
            <text:p text:style-name="P83"/>
          </table:table-cell>
          <table:table-cell table:style-name="TableCell84">
            <text:p text:style-name="P85">7.校內外特殊表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審查意見</text:p>
          </table:table-cell>
          <table:table-cell table:style-name="TableCell91" table:number-columns-spanned="3">
            <text:p text:style-name="P92">□符合<text:s/>□不符合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導師證明第1至7項分別依行為事實記錄之，不作綜合性評價及等第轉化。</text:p>
              </text:list-item>
              <text:list-item>
                <text:p text:style-name="P96"><text:span text:style-name="T97">學校審查意見請力求確實，</text:span><text:span text:style-name="T98">並於審查後於證明書右上角處加蓋學校戳記或關防。</text:span></text:p>
              </text:list-item>
            </text:list>
            <text:p text:style-name="P99"/>
            <text:p text:style-name="P100"><text:span text:style-name="T101">導師簽名：</text:span><text:span text:style-name="T102"><text:s text:c="27"/>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(</text:span><text:span text:style-name="T105">國中及高中職以上階段學生適用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3209</dc:creator>
    <meta:creation-date>2024-03-01T06:06:00Z</meta:creation-date>
    <dc:date>2024-03-01T06:06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