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F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22" style:family="table-row">
      <style:table-row-properties style:min-row-height="0.3138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285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2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1.990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" style:parent-style-name="預設段落字型" style:family="text">
      <style:text-properties style:font-name="標楷體" style:font-name-asian="標楷體" style:font-name-complex="Arial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9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標楷體" style:font-name-asian="標楷體" style:font-name-complex="Arial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8" style:parent-style-name="預設段落字型" style:family="text">
      <style:text-properties style:font-name="標楷體" style:font-name-asian="標楷體" style:font-name-complex="Arial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22" style:family="table-row">
      <style:table-row-properties style:min-row-height="0.296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29" style:family="table-row">
      <style:table-row-properties style:min-row-height="0.3798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36" style:family="table-row">
      <style:table-row-properties style:min-row-height="0.3951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4" style:parent-style-name="預設段落字型" style:family="text">
      <style:text-properties style:font-name="標楷體" style:font-name-asian="標楷體" style:font-name-complex="Arial" style:font-size-complex="12pt"/>
    </style:style>
    <style:style style:name="T145" style:parent-style-name="預設段落字型" style:family="text">
      <style:text-properties style:font-name="標楷體" style:font-name-asian="標楷體" style:font-name-complex="Arial" style:font-size-complex="12pt"/>
    </style:style>
    <style:style style:name="T14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T1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T1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/>
    </style:style>
    <style:style style:name="T1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2" style:parent-style-name="預設段落字型" style:family="text">
      <style:text-properties style:font-name="標楷體" style:font-name-asian="標楷體" style:font-name-complex="Arial" style:font-size-complex="12pt"/>
    </style:style>
    <style:style style:name="T163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64" style:family="table-row">
      <style:table-row-properties style:min-row-height="1.168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left="0.318in" fo:text-indent="-0.3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P185" style:parent-style-name="內文" style:family="paragraph">
      <style:paragraph-properties fo:margin-top="0.125in" fo:margin-left="0.318in" fo:text-indent="-0.31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Arial" style:font-size-complex="12pt"/>
    </style:style>
    <style:style style:name="T18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195" style:parent-style-name="預設段落字型" style:family="text">
      <style:text-properties style:font-name="標楷體" style:font-name-asian="標楷體" style:font-name-complex="Arial" style:font-size-complex="12pt"/>
    </style:style>
    <style:style style:name="P196" style:parent-style-name="內文" style:family="paragraph">
      <style:paragraph-properties fo:margin-left="0.4847in" fo:text-indent="-0.31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Arial" style:font-size-complex="12pt"/>
    </style:style>
    <style:style style:name="T19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complex="Arial" style:font-size-complex="12pt"/>
    </style:style>
    <style:style style:name="TableRow200" style:family="table-row">
      <style:table-row-properties style:min-row-height="0.0402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7" style:parent-style-name="預設段落字型" style:family="text">
      <style:text-properties style:font-name="標楷體" style:font-name-asian="標楷體" style:font-name-complex="Arial" style:font-size-complex="12pt"/>
    </style:style>
    <style:style style:name="T208" style:parent-style-name="預設段落字型" style:family="text">
      <style:text-properties style:font-name="標楷體" style:font-name-asian="標楷體" style:font-name-complex="Arial" style:font-size-complex="12pt"/>
    </style:style>
    <style:style style:name="T2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0" style:parent-style-name="預設段落字型" style:family="text">
      <style:text-properties style:font-name="標楷體" style:font-name-asian="標楷體" style:font-name-complex="Arial" style:font-size-complex="12pt"/>
    </style:style>
    <style:style style:name="T211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12" style:family="table-row">
      <style:table-row-properties style:min-row-height="0.3729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style:font-name-complex="Arial" style:font-size-complex="12pt"/>
    </style:style>
    <style:style style:name="T221" style:parent-style-name="預設段落字型" style:family="text">
      <style:text-properties style:font-name="標楷體" style:font-name-asian="標楷體" style:font-name-complex="Arial" style:font-size-complex="12pt"/>
    </style:style>
    <style:style style:name="T222" style:parent-style-name="預設段落字型" style:family="text">
      <style:text-properties style:font-name="標楷體" style:font-name-asian="標楷體" style:font-name-complex="Arial" style:font-size-complex="12pt"/>
    </style:style>
    <style:style style:name="T223" style:parent-style-name="預設段落字型" style:family="text">
      <style:text-properties style:font-name="標楷體" style:font-name-asian="標楷體" style:font-name-complex="Arial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226" style:family="table-row">
      <style:table-row-properties style:min-row-height="0.7569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35" style:family="table-row">
      <style:table-row-properties style:min-row-height="0.0402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42" style:family="table-row">
      <style:table-row-properties style:min-row-height="0.5222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font-name-complex="Arial"/>
    </style:style>
    <style:style style:name="P253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54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255" style:parent-style-name="內文" style:family="paragraph">
      <style:paragraph-properties fo:widows="2" fo:orphans="2" fo:break-before="page"/>
      <style:text-properties style:font-name="標楷體" style:font-name-asian="標楷體" style:font-name-complex="Arial"/>
    </style:style>
    <style:style style:name="P256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end" fo:margin-left="0.1972in">
        <style:tab-stops/>
      </style:paragraph-properties>
      <style:text-properties style:font-name="標楷體" style:font-name-asian="標楷體"/>
    </style:style>
    <style:style style:name="TableColumn259" style:family="table-column">
      <style:table-column-properties style:column-width="0.6104in" style:use-optimal-column-width="false"/>
    </style:style>
    <style:style style:name="TableColumn260" style:family="table-column">
      <style:table-column-properties style:column-width="6.3756in" style:use-optimal-column-width="false"/>
    </style:style>
    <style:style style:name="Table258" style:family="table">
      <style:table-properties style:width="6.9861in" fo:margin-left="0in" table:align="left"/>
    </style:style>
    <style:style style:name="TableRow261" style:family="table-row">
      <style:table-row-properties style:min-row-height="1.0625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150%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1.07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76" style:parent-style-name="內文" style:family="paragraph">
      <style:paragraph-properties fo:line-height="0.3472in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78" style:family="table-row">
      <style:table-row-properties style:min-row-height="1.6784in" style:use-optimal-row-height="false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283" style:parent-style-name="內文" style:family="paragraph">
      <style:paragraph-properties fo:line-height="0.2777in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289" style:parent-style-name="內文" style:family="paragraph">
      <style:paragraph-properties fo:line-height="0.2777in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96" style:parent-style-name="內文" style:family="paragraph">
      <style:paragraph-properties fo:text-align="justify" fo:line-height="0.2777in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99" style:family="table-row">
      <style:table-row-properties style:min-row-height="2.309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line-height="0.2777in" fo:margin-left="0.0784in" fo:margin-right="0.078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777in"/>
    </style:style>
    <style:style style:name="T30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07" style:parent-style-name="內文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3" style:parent-style-name="內文" style:family="paragraph">
      <style:paragraph-properties fo:text-align="justify" fo:line-height="0.2777in"/>
    </style:style>
    <style:style style:name="T31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17" style:parent-style-name="內文" style:family="paragraph">
      <style:paragraph-properties fo:text-align="justify" fo:line-height="0.2777in"/>
    </style:style>
    <style:style style:name="T3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21" style:parent-style-name="內文" style:family="paragraph">
      <style:paragraph-properties fo:text-align="justify" fo:line-height="0.2777in"/>
    </style:style>
    <style:style style:name="T3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25" style:family="table-row">
      <style:table-row-properties style:min-row-height="0.711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115%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31" style:parent-style-name="內文" style:family="paragraph">
      <style:paragraph-properties fo:margin-left="0.1972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2學年度第2學期中等以上學校清寒及優秀學生獎學金申請書</text:p>
            <text:p text:style-name="P13"><text:span text:style-name="T14"><text:s text:c="103"/></text:span><text:span text:style-name="T15">中華民國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遷入本縣年月日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聯絡地址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身份證字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聯絡電話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申請類別</text:p>
          </table:table-cell>
          <table:covered-table-cell/>
          <table:table-cell table:style-name="TableCell52" table:number-columns-spanned="6">
            <text:p text:style-name="P53"><text:span text:style-name="T54">檢附證件</text:span><text:span text:style-name="T55">(</text:span><text:span text:style-name="T56">請依申請類別勾選應附文件</text:span><text:span text:style-name="T57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一、</text:span><text:span text:style-name="T61">清寒獎學金</text:span></text:p>
            <text:p text:style-name="內文"><text:span text:style-name="T62"><text:s text:c="4"/></text:span><text:span text:style-name="T63"></text:span><text:span text:style-name="T64">研究所</text:span><text:span text:style-name="T65"><text:s/></text:span><text:span text:style-name="T66"></text:span><text:span text:style-name="T67">大專</text:span></text:p>
            <text:p text:style-name="內文"><text:span text:style-name="T68"><text:s text:c="4"/></text:span><text:span text:style-name="T69"></text:span><text:span text:style-name="T70">高中</text:span><text:span text:style-name="T71"><text:s/></text:span><text:span text:style-name="T72"></text:span><text:span text:style-name="T73">高職</text:span></text:p>
            <text:p text:style-name="內文"><text:span text:style-name="T74">二、</text:span><text:span text:style-name="T75">優秀</text:span><text:span text:style-name="T76">(</text:span><text:span text:style-name="T77">留縣升學</text:span><text:span text:style-name="T78">)</text:span><text:span text:style-name="T79">獎學金</text:span></text:p>
            <text:p text:style-name="內文"><text:span text:style-name="T80"><text:s text:c="2"/></text:span><text:span text:style-name="T81"></text:span><text:span text:style-name="T82">留縣升學成績持續優秀</text:span></text:p>
            <text:p text:style-name="內文"><text:span text:style-name="T83"><text:s text:c="2"/></text:span><text:span text:style-name="T84"></text:span><text:span text:style-name="T85">全校第一</text:span><text:span text:style-name="T86">/</text:span><text:span text:style-name="T87">成績優秀</text:span></text:p>
          </table:table-cell>
          <table:covered-table-cell/>
          <table:table-cell table:style-name="TableCell88" table:number-columns-spanned="6">
            <text:p text:style-name="P89"><text:span text:style-name="T90"></text:span><text:span text:style-name="T91">申請書</text:span></text:p>
            <text:p text:style-name="P92"><text:span text:style-name="T93"></text:span><text:span text:style-name="T94">戶口名簿</text:span><text:span text:style-name="T95">或戶籍謄本</text:span><text:span text:style-name="T96">影本</text:span></text:p>
            <text:p text:style-name="P97"><text:span text:style-name="T98"></text:span><text:span text:style-name="T99">清寒證明書</text:span><text:span text:style-name="T100">(</text:span><text:span text:style-name="T101"></text:span><text:span text:style-name="T102">低收入、</text:span><text:span text:style-name="T103"></text:span><text:span text:style-name="T104">中低收入</text:span><text:span text:style-name="T105">)</text:span><text:span text:style-name="T106">、</text:span><text:span text:style-name="T107"></text:span><text:span text:style-name="T108">學校證明書</text:span><text:span text:style-name="T109">(</text:span><text:span text:style-name="T110">請詳填附表</text:span><text:span text:style-name="T111">)</text:span><text:span text:style-name="T112">【以上三者擇一提供】</text:span></text:p>
            <text:p text:style-name="P113"><text:span text:style-name="T114"></text:span><text:span text:style-name="T115">在學證明書相關文件</text:span></text:p>
            <text:p text:style-name="P116"><text:span text:style-name="T117"></text:span><text:span text:style-name="T118">前一學期加蓋學校證明章成績單影本</text:span></text:p>
            <text:p text:style-name="P119"><text:span text:style-name="T120"></text:span><text:span text:style-name="T121">前一學期高中職全校排名百分比數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3">
            <text:p text:style-name="P124">就讀學校</text:p>
          </table:table-cell>
          <table:table-cell table:style-name="TableCell125">
            <text:p text:style-name="P126">校名</text:p>
          </table:table-cell>
          <table:table-cell table:style-name="TableCell127" table:number-columns-spanned="6">
            <text:p text:style-name="P128"><text:s text:c="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科系年級</text:span></text:p>
          </table:table-cell>
          <table:table-cell table:style-name="TableCell134" table:number-columns-spanned="6">
            <text:p text:style-name="P135"><text:s text:c="13"/>科系<text:s text:c="4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<text:span text:style-name="T140">學制</text:span></text:p>
          </table:table-cell>
          <table:table-cell table:style-name="TableCell141" table:number-columns-spanned="6">
            <text:p text:style-name="P142"><text:span text:style-name="T143"></text:span><text:span text:style-name="T144">高中</text:span><text:span text:style-name="T145"><text:s text:c="3"/></text:span><text:span text:style-name="T146"></text:span><text:span text:style-name="T147">高職</text:span><text:span text:style-name="T148"><text:s text:c="3"/></text:span><text:span text:style-name="T149"></text:span><text:span text:style-name="T150">五專</text:span><text:span text:style-name="T151"><text:s text:c="3"/></text:span><text:span text:style-name="T152"></text:span><text:span text:style-name="T153">大學</text:span><text:span text:style-name="T154"><text:s/></text:span><text:span text:style-name="T155"><text:s text:c="2"/></text:span><text:span text:style-name="T156"></text:span><text:span text:style-name="T157">研究所</text:span><text:span text:style-name="T158">(</text:span><text:span text:style-name="T159"></text:span><text:span text:style-name="T160">碩士</text:span><text:span text:style-name="T161"></text:span><text:span text:style-name="T162">博士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rows-spanned="3">
            <text:p text:style-name="P166">前一學期</text:p>
            <text:p text:style-name="P167">各科成績</text:p>
          </table:table-cell>
          <table:table-cell table:style-name="TableCell168">
            <text:p text:style-name="P169">學業</text:p>
          </table:table-cell>
          <table:table-cell table:style-name="TableCell170" table:number-columns-spanned="6">
            <text:p text:style-name="P171"><text:span text:style-name="T172">1.</text:span><text:span text:style-name="T173">清寒獎學金：前一學期學業平均成績</text:span><text:span text:style-name="T174"><text:s text:c="9"/></text:span><text:span text:style-name="T175">(</text:span><text:span text:style-name="T176">原始分數</text:span><text:span text:style-name="T177">80</text:span><text:span text:style-name="T178">分以上</text:span><text:span text:style-name="T179">/</text:span><text:span text:style-name="T180">研究所</text:span><text:span text:style-name="T181">85</text:span><text:span text:style-name="T182">分以上</text:span><text:span text:style-name="T183">)</text:span><text:span text:style-name="T184">，且無任何一科不及格。</text:span></text:p>
            <text:p text:style-name="P185"><text:span text:style-name="T186">2.</text:span><text:span text:style-name="T187">優秀</text:span><text:span text:style-name="T188">(</text:span><text:span text:style-name="T189">留縣升學</text:span><text:span text:style-name="T190">)</text:span><text:span text:style-name="T191">獎學金</text:span><text:span text:style-name="T192">(</text:span><text:span text:style-name="T193">屏東縣高中職</text:span><text:span text:style-name="T194">)</text:span><text:span text:style-name="T195">：</text:span></text:p>
            <text:p text:style-name="P196"><text:span text:style-name="T197">前一學期總成績排名為全校前百分比數</text:span><text:span text:style-name="T198"><text:s text:c="6"/></text:span><text:span text:style-name="T199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操行(或綜合表現)</text:p>
          </table:table-cell>
          <table:table-cell table:style-name="TableCell204" table:number-columns-spanned="6">
            <text:p text:style-name="P205"><text:span text:style-name="T206"></text:span><text:span text:style-name="T207">無受記過以上紀錄</text:span><text:span text:style-name="T208"><text:s text:c="3"/></text:span><text:span text:style-name="T209"></text:span><text:span text:style-name="T210">有記過以上紀錄</text:span><text:span text:style-name="T211">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體育</text:p>
          </table:table-cell>
          <table:table-cell table:style-name="TableCell216" table:number-columns-spanned="6">
            <text:p text:style-name="P217"><text:span text:style-name="T218"></text:span><text:span text:style-name="T219"><text:s text:c="8"/></text:span><text:span text:style-name="T220">分</text:span><text:span text:style-name="T221">(70</text:span><text:span text:style-name="T222">分以上</text:span><text:span text:style-name="T223">) <text:s text:c="3"/></text:span><text:span text:style-name="T224"></text:span><text:span text:style-name="T225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學校審查意見</text:p>
          </table:table-cell>
          <table:table-cell table:style-name="TableCell229" table:number-columns-spanned="3">
            <text:p text:style-name="P230">□符合<text:s text:c="2"/></text:p>
            <text:p text:style-name="內文"><text:span text:style-name="T231">□</text:span><text:span text:style-name="T232">不符合</text:span></text:p>
          </table:table-cell>
          <table:covered-table-cell/>
          <table:covered-table-cell/>
          <table:table-cell table:style-name="TableCell233" table:number-columns-spanned="4">
            <text:p text:style-name="P234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內文"><text:span text:style-name="T237">學校承辦人：</text:span><text:span text:style-name="T238"><text:s text:c="17"/></text:span><text:span text:style-name="T239">教務處：</text:span><text:span text:style-name="T240"><text:s text:c="14"/></text:span><text:span text:style-name="T241"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審核結果</text:p>
            <text:p text:style-name="P245">(本縣填寫)</text:p>
          </table:table-cell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(高中職以上階段學生適用)</text:p>
      <text:p text:style-name="P249">注意事項：</text:p>
      <text:list text:style-name="LFO1" text:continue-numbering="true">
        <text:list-item>
          <text:p text:style-name="P250"><text:span text:style-name="T251">請檢齊證件及相關資料，由學校彙整後寄送承辦學校辦理。逾期或個人申請及各項資料填寫不清、送件資料不齊者，一概不予受理。</text:span><text:span text:style-name="T252">送審各項資料恕不退還。</text:span></text:p>
        </text:list-item>
        <text:list-item>
          <text:p text:style-name="P253">各項成績如以等第計分者，請提供原始分數以利評比。</text:p>
        </text:list-item>
        <text:list-item>
          <text:p text:style-name="P254">學校承辦人用印欄，大專院校請自行將「教務處」調整為「單位主管」，「校長」調整為「學務長」。</text:p>
        </text:list-item>
      </text:list>
      <text:p text:style-name="P255"/>
      <text:p text:style-name="P256"/>
      <text:p text:style-name="P257">(本檢核表請放置申請資料第一頁作為封面)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columns-spanned="2">
            <text:p text:style-name="P263"><text:span text:style-name="T264">申請資料檢核表</text:span><text:span text:style-name="T265">-</text:span><text:span text:style-name="T266">請申請人自我檢核</text:span><text:span text:style-name="T267">並勾選已附資料</text:span></text:p>
            <text:p text:style-name="P268">檢附資料請自行勾選，務請備齊全部資料並依序排放，</text:p>
            <text:p text:style-name="P269"><text:span text:style-name="T270">資料不齊或未完成檢核勾選者恕不受理</text:span><text:span text:style-name="T271">）</text:span>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申請人姓名：</text:p>
            <text:p text:style-name="P275">就讀學校：</text:p>
            <text:p text:style-name="P276"><text:span text:style-name="T277">科系及年級：</text:span></text:p>
          </table:table-cell>
          <table:covered-table-cell/>
        </table:table-row>
        <table:table-row table:style-name="TableRow278">
          <table:table-cell table:style-name="TableCell279">
            <text:p text:style-name="P280">清寒獎學金</text:p>
          </table:table-cell>
          <table:table-cell table:style-name="TableCell281">
            <text:p text:style-name="P282">□ 1.申請書</text:p>
            <text:p text:style-name="P283"><text:span text:style-name="T284">□<text:s/></text:span><text:span text:style-name="T285">2.</text:span><text:span text:style-name="T286">戶口名簿</text:span><text:span text:style-name="T287">或戶籍謄本</text:span><text:span text:style-name="T288">影本</text:span></text:p>
            <text:p text:style-name="P289"><text:span text:style-name="T290">□<text:s/></text:span><text:span text:style-name="T291">3.</text:span><text:span text:style-name="T292">學校證明書</text:span></text:p>
            <text:p text:style-name="P293"><text:span text:style-name="T294">□ 4.</text:span><text:span text:style-name="T295">在學證明書或學生證影本</text:span></text:p>
            <text:p text:style-name="P296"><text:span text:style-name="T297">□ 5.</text:span><text:span text:style-name="T298">前學期加蓋學校證明章成績單影本</text:span></text:p>
          </table:table-cell>
        </table:table-row>
        <table:table-row table:style-name="TableRow299">
          <table:table-cell table:style-name="TableCell300">
            <text:p text:style-name="P301">優秀(留縣升學)獎學金</text:p>
          </table:table-cell>
          <table:table-cell table:style-name="TableCell302">
            <text:p text:style-name="P303"><text:span text:style-name="T304"></text:span><text:span text:style-name="T305">1.</text:span><text:span text:style-name="T306">申請書</text:span></text:p>
            <text:p text:style-name="P307"><text:span text:style-name="T308"></text:span><text:span text:style-name="T309">2.</text:span><text:span text:style-name="T310">戶口名簿</text:span><text:span text:style-name="T311">或戶籍謄本</text:span><text:span text:style-name="T312">影本</text:span></text:p>
            <text:p text:style-name="P313"><text:span text:style-name="T314"></text:span><text:span text:style-name="T315">3.</text:span><text:span text:style-name="T316">在學證明書或學生證影本</text:span></text:p>
            <text:p text:style-name="P317"><text:span text:style-name="T318"></text:span><text:span text:style-name="T319">4.</text:span><text:span text:style-name="T320">前學期加蓋學校證明章成績單影本</text:span></text:p>
            <text:p text:style-name="P321"><text:span text:style-name="T322"></text:span><text:span text:style-name="T323">5.</text:span><text:span text:style-name="T324">前學期高中職全校排名百分比數證明</text:span></text:p>
          </table:table-cell>
        </table:table-row>
        <table:table-row table:style-name="TableRow325">
          <table:table-cell table:style-name="TableCell326" table:number-columns-spanned="2">
            <text:p text:style-name="P327"><text:span text:style-name="T328">確認已備齊應附資料，申請人簽名：</text:span><text:span text:style-name="T329"><text:s/></text:span><text:span text:style-name="T330">______________</text:span></text:p>
          </table:table-cell>
          <table:covered-table-cell/>
        </table:table-row>
      </table:table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name</meta:initial-creator>
    <dc:creator>3209</dc:creator>
    <meta:creation-date>2024-03-01T06:05:00Z</meta:creation-date>
    <dc:date>2024-03-01T06:05:00Z</dc:date>
    <meta:print-date>2023-06-06T03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