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503cm" fo:margin-left="0cm" style:page-number="auto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2.53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879cm"/>
    </style:style>
    <style:style style:name="表格1.1" style:family="table-row">
      <style:table-row-properties style:row-height="3.0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83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2.223cm"/>
    </style:style>
    <style:style style:name="表格1.9" style:family="table-row">
      <style:table-row-properties style:row-height="4.538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45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cm" fo:keep-together="always"/>
    </style:style>
    <style:style style:name="表格1.H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05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3.123cm" fo:margin-right="0cm" fo:text-align="center" style:justify-single-word="false" fo:text-indent="-13.123cm" style:auto-text-indent="false" fo:break-before="page" style:snap-to-layout-grid="false">
        <style:tab-stops/>
      </style:paragraph-properties>
      <style:text-properties style:font-name="標楷體" fo:font-size="15.5pt" style:font-name-asian="標楷體" style:font-size-asian="15.5pt" style:font-size-complex="15.5pt"/>
    </style:style>
    <style:style style:name="P2" style:family="paragraph" style:parent-style-name="Text_20_body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4" style:family="paragraph" style:parent-style-name="Text_20_body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Text_20_body">
      <style:paragraph-properties fo:margin-left="0cm" fo:margin-right="0cm" fo:text-indent="3.246cm" style:auto-text-indent="false" style:line-break="normal" style:snap-to-layout-gri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Text_20_body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Text_20_body">
      <style:paragraph-properties fo:margin-left="0cm" fo:margin-right="0cm" fo:text-align="center" style:justify-single-word="false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style:snap-to-layout-grid="false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size-complex="9.5pt"/>
    </style:style>
    <style:style style:name="P16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align="center" style:justify-single-word="false" fo:text-indent="8.842cm" style:auto-text-indent="false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150%" style:snap-to-layout-grid="false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fo:font-size="13.5pt" style:font-name-asian="標楷體" style:font-size-asian="13.5pt" style:font-size-complex="13.5pt"/>
    </style:style>
    <style:style style:name="P21" style:family="paragraph" style:parent-style-name="Text_20_body">
      <style:paragraph-properties fo:margin-left="0.811cm" fo:margin-right="0cm" fo:text-indent="-0.811cm" style:auto-text-indent="false" style:snap-to-layout-grid="false">
        <style:tab-stops/>
      </style:paragraph-properties>
      <style:text-properties fo:color="#000000" loext:opacity="100%" style:font-name="標楷體" fo:font-size="11.5pt" style:font-name-asian="標楷體" style:font-size-asian="11.5pt" style:font-size-complex="11.5pt"/>
    </style:style>
    <style:style style:name="T1" style:family="text">
      <style:text-properties fo:color="#000000" loext:opacity="100%" style:font-name="標楷體" fo:font-size="11.5pt" fo:letter-spacing="0.092cm" fo:font-weight="bold" fo:background-color="#ffffff" loext:char-shading-value="0" style:font-name-asian="標楷體" style:font-size-asian="11.5pt" style:font-weight-asian="bold" style:font-size-complex="11.5pt"/>
    </style:style>
    <style:style style:name="T2" style:family="text">
      <style:text-properties fo:color="#000000" loext:opacity="100%" style:font-name="標楷體" fo:font-size="11.5pt" style:font-name-asian="標楷體" style:font-size-asian="11.5pt" style:font-size-complex="11.5pt"/>
    </style:style>
    <style:style style:name="T3" style:family="text">
      <style:text-properties fo:color="#000000" loext:opacity="100%" style:font-name="標楷體" fo:font-size="13.5pt" style:font-name-asian="標楷體" style:font-size-asian="13.5pt" style:font-size-complex="13.5pt"/>
    </style:style>
    <style:style style:name="T4" style:family="text">
      <style:text-properties style:font-name="Wingdings 2" fo:font-size="11.5pt" style:font-name-asian="Wingdings 2" style:font-size-asian="11.5pt" style:font-name-complex="Wingdings 2" style:font-size-complex="11.5pt"/>
    </style:style>
    <style:style style:name="T5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8" style:family="text">
      <style:text-properties style:font-name="標楷體" fo:font-size="11.5pt" style:font-name-asian="標楷體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毛毅先生榮民子女獎助學金申請書</text:p>
            <text:p text:style-name="P2">中華民國 <text:s text:c="3"/>年 <text:s text:c="4"/>月 <text:s text:c="3"/>日</text:p>
            <text:p text:style-name="P17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身 分 證 <text:s text:c="2"/>統一編號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0">申請人蓋 <text:s/>章</text:p>
          </table:table-cell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7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18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K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1">校名</text:p>
          </table:table-cell>
          <table:covered-table-cell/>
          <table:table-cell table:style-name="表格1.D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科系組別</text:p>
          </table:table-cell>
          <table:covered-table-cell/>
          <table:table-cell table:style-name="表格1.A1" table:number-columns-spanned="7" office:value-type="string">
            <text:p text:style-name="P5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制</text:p>
          </table:table-cell>
          <table:table-cell table:style-name="表格1.A1" table:number-columns-spanned="2" office:value-type="string">
            <text:p text:style-name="P6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7">學校地址</text:p>
          </table:table-cell>
          <table:covered-table-cell/>
          <table:table-cell table:style-name="表格1.D6" table:number-columns-spanned="10" office:value-type="string">
            <text:p text:style-name="P18"><text:span text:style-name="預設段落字型"><text:span text:style-name="T4">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8">學年學業成績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2">學業成績</text:p>
            <text:p text:style-name="P12">(上下學期平均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2">操行成績</text:p>
            <text:p text:style-name="P12">(上下學期平均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該生是否享有其他公費補助</text:p>
            <text:p text:style-name="P19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9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9"><text:span text:style-name="預設段落字型"><text:span text:style-name="T6"><text:s text:c="2"/></text:span></text:span><text:span text:style-name="預設段落字型"><text:span text:style-name="T7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8" office:value-type="string">
            <text:p text:style-name="P10">附繳證件：</text:p>
            <text:p text:style-name="P10">□上、下學期成績證明書</text:p>
            <text:p text:style-name="P10">□在學證明</text:p>
            <text:p text:style-name="P10">□戶口名簿影本</text:p>
            <text:p text:style-name="P20">□家長榮民證(或遺眷證明資料)影印本</text:p>
            <text:p text:style-name="P20">□鄉鎮市公所低或中低收入戶證明或教師開立 <text:s/></text:p>
            <text:p text:style-name="P18"><text:span text:style-name="預設段落字型"><text:span text:style-name="T3"><text:s text:c="2"/>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家境現況說明</text:p>
          </table:table-cell>
          <table:table-cell table:style-name="表格1.B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導師簽章</text:p>
          </table:table-cell>
          <table:table-cell table:style-name="表格1.L10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學校審查意見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>學校承辦人</text:p>
            <text:p text:style-name="P7">（請核章）</text:p>
          </table:table-cell>
          <table:covered-table-cell/>
          <table:table-cell table:style-name="表格1.H11" table:number-columns-spanned="6" office:value-type="string">
            <text:p text:style-name="P1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4">說明</text:p>
            <text:p text:style-name="P18"><text:span text:style-name="預設段落字型"><text:span text:style-name="T8">一、</text:span></text:span><text:span text:style-name="預設段落字型"><text:span text:style-name="T2">上、下學期成績證明書由就讀學校填發，大專院校含五專四、五年級(不含研究所)</text:span></text:span></text:p>
            <text:p text:style-name="P21">二、低收(中怟收)入戶繳交鄉鎮市公所核發之申請期限內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馬蘭榮譽國民之家「毛  毅先生遺款基金」獎學金申請作業要點</dc:title>
    <dc:description/>
    <dc:subject/>
    <meta:initial-creator>王德祥</meta:initial-creator>
    <dc:creator>User</dc:creator>
    <meta:creation-date>2022-09-02T03:48:00Z</meta:creation-date>
    <dc:date>2022-09-02T03:48:00Z</dc:date>
    <meta:editing-cycles>2</meta:editing-cycles>
    <meta:editing-duration>PT0S</meta:editing-duration>
    <meta:document-statistic meta:table-count="1" meta:image-count="0" meta:object-count="0" meta:page-count="2" meta:paragraph-count="42" meta:word-count="309" meta:character-count="384" meta:non-whitespace-character-count="309"/>
    <meta:template xlink:type="simple" xlink:actuate="onRequest" xlink:title="" xlink:href="file:///C:/atis/temp/112-09-07/1210300552/1120088369/incoming/1120193427/f27d2eab30031b0a7c632467696250a3_376540000A_1120193427_ATTACH2.odt/Normal"/>
  </office:meta>
</office:document-meta>
</file>