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8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1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3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P245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P277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Internetlink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P289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Internetlink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P302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Internetlink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P315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16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18" style:family="table-column">
      <style:table-column-properties style:column-width="0.7236in" style:use-optimal-column-width="false"/>
    </style:style>
    <style:style style:name="TableColumn319" style:family="table-column">
      <style:table-column-properties style:column-width="1.7979in" style:use-optimal-column-width="false"/>
    </style:style>
    <style:style style:name="TableColumn320" style:family="table-column">
      <style:table-column-properties style:column-width="1.5597in" style:use-optimal-column-width="false"/>
    </style:style>
    <style:style style:name="TableColumn321" style:family="table-column">
      <style:table-column-properties style:column-width="1.0951in" style:use-optimal-column-width="false"/>
    </style:style>
    <style:style style:name="TableColumn322" style:family="table-column">
      <style:table-column-properties style:column-width="0.8638in" style:use-optimal-column-width="false"/>
    </style:style>
    <style:style style:name="Table317" style:family="table">
      <style:table-properties style:width="6.0402in" fo:margin-left="0in" table:align="center"/>
    </style:style>
    <style:style style:name="TableRow323" style:family="table-row">
      <style:table-row-properties style:min-row-height="0.3479in" style:use-optimal-row-height="false"/>
    </style:style>
    <style:style style:name="TableCell32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7" style:family="table-row">
      <style:table-row-properties style:min-row-height="0.3277in" style:use-optimal-row-height="false" fo:keep-together="always"/>
    </style:style>
    <style:style style:name="TableCell33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9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weight-complex="bold" fo:color="#FF0000"/>
    </style:style>
    <style:style style:name="T345" style:parent-style-name="預設段落字型" style:family="text">
      <style:text-properties style:font-name="標楷體" style:font-name-asian="標楷體" style:font-weight-complex="bold" fo:color="#FF0000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weight-complex="bold" fo:color="#FF0000"/>
    </style:style>
    <style:style style:name="T349" style:parent-style-name="預設段落字型" style:family="text">
      <style:text-properties style:font-name="標楷體" style:font-name-asian="標楷體" style:font-weight-complex="bold" fo:color="#FF0000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2" style:family="table-row">
      <style:table-row-properties style:min-row-height="0.2715in" style:use-optimal-row-height="false" fo:keep-together="always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justify"/>
    </style:style>
    <style:style style:name="T355" style:parent-style-name="預設段落字型" style:family="text">
      <style:text-properties style:font-name="標楷體" style:font-name-asian="標楷體" style:font-weight-complex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7" style:parent-style-name="預設段落字型" style:family="text">
      <style:text-properties style:font-name="標楷體" style:font-name-asian="標楷體" style:font-weight-complex="bold" fo:color="#000000"/>
    </style:style>
    <style:style style:name="TableCell35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9" style:parent-style-name="Standard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weight-complex="bold" fo:color="#FF0000"/>
    </style:style>
    <style:style style:name="T361" style:parent-style-name="預設段落字型" style:family="text">
      <style:text-properties style:font-name="標楷體" style:font-name-asian="標楷體" style:font-weight-complex="bold" fo:color="#FF0000"/>
    </style:style>
    <style:style style:name="TableCell3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weight-complex="bold" fo:color="#FF0000"/>
    </style:style>
    <style:style style:name="T365" style:parent-style-name="預設段落字型" style:family="text">
      <style:text-properties style:font-name="標楷體" style:font-name-asian="標楷體" style:font-weight-complex="bold" fo:color="#FF0000"/>
    </style:style>
    <style:style style:name="TableRow366" style:family="table-row">
      <style:table-row-properties style:min-row-height="0.3236in" style:use-optimal-row-height="false" fo:keep-together="always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68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ableCell37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6" style:parent-style-name="Standard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weight-complex="bold" fo:color="#FF0000"/>
    </style:style>
    <style:style style:name="T378" style:parent-style-name="預設段落字型" style:family="text">
      <style:text-properties style:font-name="標楷體" style:font-name-asian="標楷體" style:font-weight-complex="bold" fo:color="#FF0000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1" style:family="table-row">
      <style:table-row-properties style:min-row-height="0.0701in" style:use-optimal-row-height="false" fo:keep-together="always"/>
    </style:style>
    <style:style style:name="TableCell38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justify"/>
    </style:style>
    <style:style style:name="T384" style:parent-style-name="預設段落字型" style:family="text">
      <style:text-properties style:font-name="標楷體" style:font-name-asian="標楷體" style:font-weight-complex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6" style:parent-style-name="預設段落字型" style:family="text">
      <style:text-properties style:font-name="標楷體" style:font-name-asian="標楷體" style:font-weight-complex="bold" fo:color="#000000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8" style:parent-style-name="Standard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style:font-weight-complex="bold" fo:color="#FF0000"/>
    </style:style>
    <style:style style:name="T390" style:parent-style-name="預設段落字型" style:family="text">
      <style:text-properties style:font-name="標楷體" style:font-name-asian="標楷體" style:font-weight-complex="bold" fo:color="#FF0000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style:font-weight-complex="bold" fo:color="#FF0000"/>
    </style:style>
    <style:style style:name="T394" style:parent-style-name="預設段落字型" style:family="text">
      <style:text-properties style:font-name="標楷體" style:font-name-asian="標楷體" style:font-weight-complex="bold" fo:color="#FF0000"/>
    </style:style>
    <style:style style:name="P395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P39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98" style:family="table-column">
      <style:table-column-properties style:column-width="0.7597in" style:use-optimal-column-width="false"/>
    </style:style>
    <style:style style:name="TableColumn399" style:family="table-column">
      <style:table-column-properties style:column-width="1.2125in" style:use-optimal-column-width="false"/>
    </style:style>
    <style:style style:name="TableColumn400" style:family="table-column">
      <style:table-column-properties style:column-width="1.6138in" style:use-optimal-column-width="false"/>
    </style:style>
    <style:style style:name="TableColumn401" style:family="table-column">
      <style:table-column-properties style:column-width="1.968in" style:use-optimal-column-width="false"/>
    </style:style>
    <style:style style:name="Table397" style:family="table">
      <style:table-properties style:width="5.5541in" fo:margin-left="0in" table:align="center"/>
    </style:style>
    <style:style style:name="TableRow402" style:family="table-row">
      <style:table-row-properties style:min-row-height="0.4902in" style:use-optimal-row-height="false"/>
    </style:style>
    <style:style style:name="TableCell40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0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2" style:family="table-row">
      <style:table-row-properties style:min-row-height="0.475in" style:use-optimal-row-height="false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6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21" style:family="table-row">
      <style:table-row-properties style:min-row-height="0.4819in" style:use-optimal-row-height="false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P430" style:parent-style-name="清單段落" style:family="paragraph">
      <style:paragraph-properties fo:widows="2" fo:orphans="2" fo:line-height="0.25in"/>
    </style:style>
    <style:style style:name="P431" style:parent-style-name="清單段落" style:family="paragraph">
      <style:paragraph-properties fo:widows="2" fo:orphans="2" fo:line-height="0.25in"/>
    </style:style>
    <style:style style:name="P432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paragraph-properties fo:line-height="150%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0年第2次中等以上學校優秀學生獎學金申請注意事項</text:p>
      <text:p text:style-name="P3"><text:span text:style-name="T4"><text:s/></text:span><text:span text:style-name="T5">中華民國</text:span><text:span text:style-name="T6">110</text:span><text:span text:style-name="T7">年</text:span><text:span text:style-name="T8">8</text:span><text:span text:style-name="T9">月</text:span><text:span text:style-name="T10">10</text:span><text:span text:style-name="T11">日府教學字第</text:span><text:span text:style-name="T12">1100126975</text:span><text:span text:style-name="T13">號函頒實施</text:span></text:p>
      <text:p text:style-name="P14">一、宜蘭縣政府為獎勵優秀之低收入戶、身心障礙學生及一般優秀學生奮學向上，特訂定獎學金發給辦法，並以低收入戶及身心障礙身分之學生為優先，各組錄取30名後，餘20名分配予一般優秀學生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soft-page-break/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1.</text:span><text:span text:style-name="T166">戶口名簿</text:span><text:span text:style-name="T167">(</text:span><text:span text:style-name="T168">含申請人之戶籍地址及姓名資料</text:span><text:span text:style-name="T169">)</text:span><text:span text:style-name="T170">或戶籍謄本</text:span><text:span text:style-name="T171">(</text:span><text:span text:style-name="T172">須為宜蘭縣籍學生且含申請人之戶籍地址及姓名資料</text:span><text:span text:style-name="T173">)</text:span><text:span text:style-name="T174">，</text:span><text:span text:style-name="T175">戶口名簿或戶籍謄本不得以身分證代替</text:span><text:span text:style-name="T176">。</text:span></text:p>
      <text:p text:style-name="P177"><text:span text:style-name="T178">2.</text:span><text:span text:style-name="T179">前一學期成績單正本</text:span><text:span text:style-name="T180">(</text:span><text:span text:style-name="T181">需蓋學校戳章</text:span><text:span text:style-name="T182">)</text:span><text:span text:style-name="T183">。</text:span></text:p>
      <text:p text:style-name="P184"><text:span text:style-name="T185">3.</text:span><text:span text:style-name="T186">低收入戶證明正本</text:span><text:span text:style-name="T187">(</text:span><text:span text:style-name="T188">村里長出具之清寒證明視同無效</text:span><text:span text:style-name="T189">)</text:span><text:span text:style-name="T190">或</text:span><text:span text:style-name="T191">殘障手冊</text:span><text:span text:style-name="T192">(</text:span><text:span text:style-name="T193">學生本人</text:span><text:span text:style-name="T194">)</text:span><text:span text:style-name="T195">，</text:span><text:span text:style-name="T196">申請一般生組免附。</text:span></text:p>
      <text:p text:style-name="P197"><text:span text:style-name="T198">4.</text:span><text:span text:style-name="T199">本人郵局帳戶，</text:span><text:span text:style-name="T200">如無法提供本人郵局帳戶請提供直系親屬</text:span><text:span text:style-name="T201">(</text:span><text:span text:style-name="T202">如父、母、祖父、祖母</text:span><text:span text:style-name="T203">)</text:span><text:span text:style-name="T204">帳戶，</text:span><text:span text:style-name="T205">須簽立切結書</text:span><text:span text:style-name="T206">(</text:span><text:span text:style-name="T207">如附件</text:span><text:span text:style-name="T208">1)</text:span><text:span text:style-name="T209">一併上傳並提供</text:span><text:span text:style-name="T210">撥入他人帳戶切結書正本</text:span><text:span text:style-name="T211">。</text:span></text:p>
      <text:p text:style-name="P212"><text:span text:style-name="T213">(</text:span><text:span text:style-name="T214">五</text:span><text:span text:style-name="T215">)</text:span><text:span text:style-name="T216">須檢附相關資料掛號</text:span><text:span text:style-name="T217">寄出</text:span><text:span text:style-name="T218">的情形如下：</text:span></text:p>
      <text:p text:style-name="P219"><text:span text:style-name="T220">1.</text:span><text:span text:style-name="T221">無法提供本人帳號，須檢附撥入他人帳戶切結書正本，若非同戶籍須另提供關係證明</text:span><text:span text:style-name="T222">(</text:span><text:span text:style-name="T223">如戶籍謄本</text:span><text:span text:style-name="T224">)</text:span><text:span text:style-name="T225">。</text:span></text:p>
      <text:p text:style-name="P226"><text:span text:style-name="T227">2.</text:span><text:span text:style-name="T228">如</text:span><text:span text:style-name="T229">上開申請方式</text:span><text:span text:style-name="T230">(4)</text:span><text:span text:style-name="T231">附件資料</text:span><text:span text:style-name="T232">無法</text:span><text:span text:style-name="T233">以</text:span><text:span text:style-name="T234">JPG</text:span><text:span text:style-name="T235">檔</text:span><text:span text:style-name="T236">或</text:span><text:span text:style-name="T237">PDF</text:span><text:span text:style-name="T238">檔</text:span><text:span text:style-name="T239">上傳者，須檢附</text:span><text:span text:style-name="T240">前一學期成績證明書正本、低收入戶證明正本及其他影本附件資料</text:span><text:span text:style-name="T241">(</text:span><text:span text:style-name="T242">務必加註與正本相符並加蓋申請人印章或本人簽名</text:span><text:span text:style-name="T243">)</text:span><text:span text:style-name="T244">者。</text:span></text:p>
      <text:p text:style-name="P245"><text:span text:style-name="T246"><text:s/></text:span><text:span text:style-name="T247">前開須掛號寄至</text:span><text:span text:style-name="T248">26060</text:span><text:span text:style-name="T249">宜蘭市縣政北路</text:span><text:span text:style-name="T250">1</text:span><text:span text:style-name="T251">號，學管科林家穎小姐收</text:span><text:span text:style-name="T252">(</text:span><text:span text:style-name="T253">信封上請註明中上獎學金申請、申請人姓名及網路申請時編號</text:span><text:span text:style-name="T254">)</text:span><text:span text:style-name="T255">，逾期</text:span><text:span text:style-name="T256">(</text:span><text:span text:style-name="T257">以郵戳為憑</text:span><text:span text:style-name="T258">)</text:span><text:span text:style-name="T259">、資料不符或不全者取消資格。</text:span></text:p>
      <text:p text:style-name="P260"><text:span text:style-name="T261">(</text:span><text:span text:style-name="T262">六</text:span><text:span text:style-name="T263">)</text:span><text:span text:style-name="T264">如有申請獎學金相關問題，可洽教育處學管科</text:span><text:span text:style-name="T265">林家穎</text:span><text:span text:style-name="T266">小姐</text:span><text:span text:style-name="T267">(</text:span><text:span text:style-name="T268">電話：</text:span><text:span text:style-name="T269">03-9251000#2676)</text:span><text:span text:style-name="T270">；使用網路系統，如有程式問題，請聯絡教網中心</text:span><text:span text:style-name="T271">方志倫</text:span><text:span text:style-name="T272">老師</text:span><text:span text:style-name="T273">(</text:span><text:span text:style-name="T274">電話</text:span><text:span text:style-name="T275">03-9369968#331)</text:span><text:span text:style-name="T276">。</text:span></text:p>
      <text:p text:style-name="P277"><text:span text:style-name="T278">六、經申請後，請即收取系統發給</text:span><text:span text:style-name="T279">e-mail</text:span><text:span text:style-name="T280">郵件，並主動上網</text:span><text:span text:style-name="T281">(</text:span><text:a xlink:href="http://rff.ilc.edu.tw/prise/" office:target-frame-name="_top" xlink:show="replace"><text:span text:style-name="T282">http://rff.ilc.edu.tw/prise/</text:span></text:a><text:span text:style-name="T283"><text:s/></text:span><text:span text:style-name="T284">網址左側報名清單</text:span><text:span text:style-name="T285">)</text:span><text:span text:style-name="T286">查看</text:span><text:span text:style-name="T287">是否完成申請</text:span><text:span text:style-name="T288">，以免影響自身權益。</text:span></text:p>
      <text:p text:style-name="P289">七、經複核後，錄取名單於本府教育處網站公佈，不另行通知，請自行上網查看：</text:p>
      <text:p text:style-name="P290"><text:span text:style-name="T291">(</text:span><text:span text:style-name="T292">一</text:span><text:span text:style-name="T293">)</text:span><text:span text:style-name="T294">本府教育處網站</text:span><text:span text:style-name="T295">(</text:span><text:a xlink:href="http://www.ilc.edu.tw/)-公告與熱門活動-教育處項下查詢" office:target-frame-name="_top" xlink:show="replace"><text:span text:style-name="T296">http://www.ilc.edu.tw/</text:span></text:a><text:a xlink:href="http://www.ilc.edu.tw/)-公告與熱門活動-教育處項下查詢" office:target-frame-name="_top" xlink:show="replace"><text:span text:style-name="T297">)-</text:span><text:span text:style-name="T298">公告與熱門活動</text:span><text:span text:style-name="T299">-</text:span><text:span text:style-name="T300">教育處項下查詢</text:span></text:a><text:span text:style-name="T301">。</text:span></text:p>
      <text:p text:style-name="P302"><text:span text:style-name="T303">(</text:span><text:span text:style-name="T304">二</text:span><text:span text:style-name="T305">)</text:span><text:span text:style-name="T306">本獎學金報名網址</text:span><text:span text:style-name="T307">(</text:span><text:a xlink:href="http://rff.ilc.edu.tw/prise/" office:target-frame-name="_top" xlink:show="replace"><text:span text:style-name="T308">http://rff.ilc.edu.tw/prise/</text:span></text:a><text:span text:style-name="T309">)-</text:span><text:span text:style-name="T310">錄取名單</text:span><text:span text:style-name="T311">(</text:span><text:span text:style-name="T312">或報名清單</text:span><text:span text:style-name="T313">)</text:span><text:span text:style-name="T314">項下查詢。</text:span></text:p>
      <text:soft-page-break/>
      <text:p text:style-name="P315">八、提供本縣110年度第1次各組申請與錄取人數一覽表供參考：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組別</text:p>
          </table:table-cell>
          <table:table-cell table:style-name="TableCell326">
            <text:p text:style-name="P327">身份別</text:p>
          </table:table-cell>
          <table:table-cell table:style-name="TableCell328">
            <text:p text:style-name="P329">符合申請</text:p>
            <text:p text:style-name="P330">資格人數</text:p>
          </table:table-cell>
          <table:table-cell table:style-name="TableCell331">
            <text:p text:style-name="P332">錄取</text:p>
            <text:p text:style-name="P333">人數</text:p>
          </table:table-cell>
          <table:table-cell table:style-name="TableCell334">
            <text:p text:style-name="P335">各組錄取</text:p>
            <text:p text:style-name="P336">人數</text:p>
          </table:table-cell>
        </table:table-row>
        <table:table-row table:style-name="TableRow337">
          <table:table-cell table:style-name="TableCell338" table:number-rows-spanned="2">
            <text:p text:style-name="P339">高中組</text:p>
          </table:table-cell>
          <table:table-cell table:style-name="TableCell340">
            <text:p text:style-name="P341">一般生</text:p>
          </table:table-cell>
          <table:table-cell table:style-name="TableCell342">
            <text:p text:style-name="P343"><text:span text:style-name="T344">160</text:span><text:span text:style-name="T345">人</text:span></text:p>
          </table:table-cell>
          <table:table-cell table:style-name="TableCell346">
            <text:p text:style-name="P347"><text:span text:style-name="T348">23</text:span><text:span text:style-name="T349">人</text:span></text:p>
          </table:table-cell>
          <table:table-cell table:style-name="TableCell350" table:number-rows-spanned="2">
            <text:p text:style-name="P351">50人</text:p>
          </table: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<text:span text:style-name="T355">低收入戶或領有</text:span><text:span text:style-name="T356">身心障礙手冊</text:span><text:span text:style-name="T357">學生</text:span></text:p>
          </table:table-cell>
          <table:table-cell table:style-name="TableCell358">
            <text:p text:style-name="P359"><text:span text:style-name="T360">27</text:span><text:span text:style-name="T361">人</text:span></text:p>
          </table:table-cell>
          <table:table-cell table:style-name="TableCell362">
            <text:p text:style-name="P363"><text:span text:style-name="T364">27</text:span><text:span text:style-name="T365">人</text:span></text:p>
          </table:table-cell>
          <table:covered-table-cell>
            <text:p text:style-name="內文"/>
          </table:covered-table-cell>
        </table:table-row>
        <table:table-row table:style-name="TableRow366">
          <table:table-cell table:style-name="TableCell367" table:number-rows-spanned="2">
            <text:p text:style-name="P368">大專組</text:p>
          </table:table-cell>
          <table:table-cell table:style-name="TableCell369">
            <text:p text:style-name="P370">一般生</text:p>
          </table:table-cell>
          <table:table-cell table:style-name="TableCell371">
            <text:p text:style-name="P372"><text:span text:style-name="T373">443</text:span><text:span text:style-name="T374">人</text:span></text:p>
          </table:table-cell>
          <table:table-cell table:style-name="TableCell375">
            <text:p text:style-name="P376"><text:span text:style-name="T377">20</text:span><text:span text:style-name="T378">人</text:span></text:p>
          </table:table-cell>
          <table:table-cell table:style-name="TableCell379" table:number-rows-spanned="2">
            <text:p text:style-name="P380">50人</text:p>
          </table:table-cell>
        </table:table-row>
        <table:table-row table:style-name="TableRow381">
          <table:covered-table-cell>
            <text:p text:style-name="內文"/>
          </table:covered-table-cell>
          <table:table-cell table:style-name="TableCell382">
            <text:p text:style-name="P383"><text:span text:style-name="T384">低收入戶或領有</text:span><text:span text:style-name="T385">身心障礙手冊</text:span><text:span text:style-name="T386">學生</text:span></text:p>
          </table:table-cell>
          <table:table-cell table:style-name="TableCell387">
            <text:p text:style-name="P388"><text:span text:style-name="T389">34</text:span><text:span text:style-name="T390">人</text:span></text:p>
          </table:table-cell>
          <table:table-cell table:style-name="TableCell391">
            <text:p text:style-name="P392"><text:span text:style-name="T393">30</text:span><text:span text:style-name="T394">人</text:span></text:p>
          </table:table-cell>
          <table:covered-table-cell>
            <text:p text:style-name="內文"/>
          </table:covered-table-cell>
        </table:table-row>
      </table:table>
      <text:p text:style-name="P395"/>
      <text:p text:style-name="P396">獎學金申請流程表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次別</text:p>
          </table:table-cell>
          <table:table-cell table:style-name="TableCell405">
            <text:p text:style-name="P406">申請時間</text:p>
          </table:table-cell>
          <table:table-cell table:style-name="TableCell407">
            <text:p text:style-name="P408">附件寄達(網路登錄)截止日</text:p>
          </table:table-cell>
          <table:table-cell table:style-name="TableCell409">
            <text:p text:style-name="P410">網路公告</text:p>
            <text:p text:style-name="P411">錄取名單</text:p>
          </table:table-cell>
        </table:table-row>
        <table:table-row table:style-name="TableRow412">
          <table:table-cell table:style-name="TableCell413">
            <text:p text:style-name="P414">第一次</text:p>
          </table:table-cell>
          <table:table-cell table:style-name="TableCell415">
            <text:p text:style-name="P416">3/1—3/20</text:p>
          </table:table-cell>
          <table:table-cell table:style-name="TableCell417">
            <text:p text:style-name="P418">3/20<text:s/>下午五點</text:p>
          </table:table-cell>
          <table:table-cell table:style-name="TableCell419">
            <text:p text:style-name="P420">5/15</text:p>
          </table:table-cell>
        </table:table-row>
        <table:table-row table:style-name="TableRow421">
          <table:table-cell table:style-name="TableCell422">
            <text:p text:style-name="P423">第二次</text:p>
          </table:table-cell>
          <table:table-cell table:style-name="TableCell424">
            <text:p text:style-name="P425">9/1—9/20</text:p>
          </table:table-cell>
          <table:table-cell table:style-name="TableCell426">
            <text:p text:style-name="P427">9/20<text:s/>下午五點</text:p>
          </table:table-cell>
          <table:table-cell table:style-name="TableCell428">
            <text:p text:style-name="P429">11/15</text:p>
          </table:table-cell>
        </table:table-row>
      </table:table>
      <text:p text:style-name="P430"/>
      <text:p text:style-name="P431"/>
      <text:soft-page-break/>
      <text:p text:style-name="P432">附件1</text:p>
      <text:p text:style-name="P433">撥入他人帳號切結書</text:p>
      <text:p text:style-name="P434"/>
      <text:p text:style-name="P435"><text:span text:style-name="T436">本人</text:span><text:span text:style-name="T437"><text:s/></text:span><text:span text:style-name="T438"><text:s text:c="20"/></text:span><text:span text:style-name="T439">請貴署同意將本人申請</text:span><text:span text:style-name="T440">110</text:span><text:span text:style-name="T441">年第</text:span><text:span text:style-name="T442">2</text:span><text:span text:style-name="T443">次中等以上學校優秀學生獎學金撥入本人之</text:span><text:span text:style-name="T444"><text:s text:c="12"/></text:span><text:span text:style-name="T445">(</text:span><text:span text:style-name="T446">稱謂，限直系親屬</text:span><text:span text:style-name="T447">)</text:span><text:span text:style-name="T448">(</text:span><text:span text:style-name="T449">姓名</text:span><text:span text:style-name="T450">) <text:s text:c="6"/></text:span><text:span text:style-name="T451">之郵局帳戶，詳如所附存摺封面影本。</text:span></text:p>
      <text:p text:style-name="P452"/>
      <text:p text:style-name="P453">此致</text:p>
      <text:p text:style-name="P454"><text:s text:c="4"/>宜蘭縣政府</text:p>
      <text:p text:style-name="P455"/>
      <text:p text:style-name="P456"/>
      <text:p text:style-name="P457">切結人：<text:s text:c="29"/>(簽章)</text:p>
      <text:p text:style-name="P458">身分證統一編號：</text:p>
      <text:p text:style-name="P459">地址：</text:p>
      <text:p text:style-name="P460">電話：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俊華</dc:creator>
    <meta:creation-date>2021-08-17T03:18:00Z</meta:creation-date>
    <dc:date>2021-08-17T03:18:00Z</dc:date>
    <meta:print-date>2021-02-02T13:1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3" meta:character-count="2767" meta:row-count="19" meta:non-whitespace-character-count="2359"/>
  </office:meta>
</office:document-meta>
</file>