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letter-spacing="0.0277in" fo:font-size="20pt" style:font-size-asian="20pt" style:font-size-complex="20pt"/>
    </style:style>
    <style:style style:name="P4" style:parent-style-name="內文" style:family="paragraph">
      <style:text-properties style:font-name-asian="標楷體" fo:font-size="18pt" style:font-size-asian="18pt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indent="1.25in"/>
      <style:text-properties style:font-name-asian="標楷體" fo:font-size="18pt" style:font-size-asian="18pt"/>
    </style:style>
    <style:style style:name="P15" style:parent-style-name="內文" style:family="paragraph">
      <style:paragraph-properties fo:text-indent="1.25in"/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2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2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2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2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3">亞洲大學學生申訴切結書</text:p>
      <text:p text:style-name="P4"/>
      <text:p text:style-name="本文縮排">本人<text:span text:style-name="T5"><text:s text:c="10"/></text:span>親自於<text:span text:style-name="T6"><text:s/></text:span><text:span text:style-name="T7"><text:s/></text:span><text:span text:style-name="T8"><text:s/></text:span><text:span text:style-name="T9">年</text:span><text:span text:style-name="T10"><text:s text:c="3"/></text:span><text:span text:style-name="T11">月</text:span><text:span text:style-name="T12"><text:s text:c="4"/></text:span><text:span text:style-name="T13">日</text:span>提出申訴係據實陳述，決無虛構匿飾或故意誹謗情事，否則願負法律責任。</text:p>
      <text:p text:style-name="P14"/>
      <text:p text:style-name="P15">此結</text:p>
      <text:p text:style-name="P16"/>
      <text:p text:style-name="P17"><text:s/>具結人﹕<text:s text:c="15"/>（簽章）</text:p>
      <text:p text:style-name="P18"><text:s text:c="9"/>身分證字號：</text:p>
      <text:p text:style-name="P19"><text:s text:c="9"/>戶籍地址：</text:p>
      <text:p text:style-name="P20"><text:s text:c="9"/>通訊地址：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中華民國</text:span><text:span text:style-name="T29"><text:s text:c="3"/></text:span><text:span text:style-name="T30">年</text:span><text:span text:style-name="T31"><text:s text:c="2"/></text:span><text:span text:style-name="T32">月</text:span><text:span text:style-name="T33"><text:s text:c="2"/></text:span><text:span text:style-name="T34">日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0.5833in" fo:text-indent="0.5in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-asian="標楷體" fo:font-weight="bold" style:font-weight-asian="bold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體育學院學生申訴申請書</dc:title>
    <dc:subject/>
    <meta:initial-creator>user</meta:initial-creator>
    <dc:creator>林韋綾</dc:creator>
    <meta:creation-date>2022-02-10T05:20:00Z</meta:creation-date>
    <dc:date>2022-02-10T05:21:00Z</dc:date>
    <meta:print-date>2008-03-10T08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