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4375in"/>
        </style:tab-stops>
      </style:paragraph-properties>
      <style:text-properties style:font-name-asian="標楷體" fo:font-weight="bold" style:font-weight-asian="bold"/>
    </style:style>
    <style:style style:name="TableColumn5" style:family="table-column">
      <style:table-column-properties style:column-width="1.4284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1.0541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0.1277in"/>
    </style:style>
    <style:style style:name="TableColumn10" style:family="table-column">
      <style:table-column-properties style:column-width="1.0006in"/>
    </style:style>
    <style:style style:name="TableColumn11" style:family="table-column">
      <style:table-column-properties style:column-width="0.9152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1.5236in"/>
    </style:style>
    <style:style style:name="Table4" style:family="table">
      <style:table-properties style:width="7.0861in" style:rel-width="100%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 fo:font-size="18pt" style:font-size-asian="18pt" style:font-size-complex="20pt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18" style:parent-style-name="預設段落字型" style:family="text">
      <style:text-properties style:font-name-asian="標楷體" fo:letter-spacing="0.0138in" style:text-position="45.4% 100%" fo:font-size="11pt" style:font-size-asian="11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  <style:text-properties fo:font-size="11pt" style:font-size-asian="11pt" style:font-size-complex="11pt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 fo:letter-spacing="0.0138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4375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4375in"/>
        </style:tab-stops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4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72" style:parent-style-name="內文" style:family="paragraph">
      <style:paragraph-properties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73" style:parent-style-name="內文" style:family="paragraph">
      <style:paragraph-properties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TableRow74" style:family="table-row">
      <style:table-row-properties style:min-row-height="3.3409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2in"/>
    </style:style>
    <style:style style:name="P76" style:parent-style-name="內文" style:family="paragraph">
      <style:paragraph-properties style:snap-to-layout-grid="false" fo:margin-left="0.3333in" fo:text-indent="-0.3333in">
        <style:tab-stops>
          <style:tab-stop style:type="left" style:position="1.1041in"/>
        </style:tab-stops>
      </style:paragraph-properties>
      <style:text-properties style:font-name-asian="標楷體" style:font-weight-complex="bold"/>
    </style:style>
    <style:style style:name="P77" style:parent-style-name="內文" style:family="paragraph">
      <style:paragraph-properties style:snap-to-layout-grid="false" fo:text-align="justify" fo:margin-left="0.1527in" fo:text-indent="-0.1527in">
        <style:tab-stops>
          <style:tab-stop style:type="left" style:position="1.2847in"/>
        </style:tab-stops>
      </style:paragraph-properties>
      <style:text-properties style:font-name-asian="標楷體" fo:font-size="11pt" style:font-size-asian="11pt"/>
    </style:style>
    <style:style style:name="P78" style:parent-style-name="內文" style:family="paragraph">
      <style:paragraph-properties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79" style:parent-style-name="內文" style:family="paragraph">
      <style:paragraph-properties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80" style:parent-style-name="內文" style:family="paragraph">
      <style:paragraph-properties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2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1.437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1.437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anguage="en" fo:country="GB"/>
    </style:style>
    <style:style style:name="P88" style:parent-style-name="內文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1.3416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2in"/>
    </style:style>
    <style:style style:name="P93" style:parent-style-name="內文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1.1875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anguage="en" fo:country="GB"/>
    </style:style>
    <style:style style:name="T97" style:parent-style-name="預設段落字型" style:family="text">
      <style:text-properties style:font-name-asian="標楷體" fo:language="en" fo:country="GB"/>
    </style:style>
    <style:style style:name="T98" style:parent-style-name="預設段落字型" style:family="text">
      <style:text-properties style:font-name-asian="標楷體" fo:language="en" fo:country="GB"/>
    </style:style>
    <style:style style:name="T99" style:parent-style-name="預設段落字型" style:family="text">
      <style:text-properties style:font-name-asian="標楷體" fo:language="en" fo:country="GB"/>
    </style:style>
    <style:style style:name="T100" style:parent-style-name="預設段落字型" style:family="text">
      <style:text-properties style:font-name-asian="標楷體" fo:language="en" fo:country="GB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2in"/>
    </style:style>
    <style:style style:name="P107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1.1041in"/>
        </style:tab-stops>
      </style:paragraph-properties>
      <style:text-properties style:font-name-asian="標楷體" style:font-weight-complex="bold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 fo:font-size="16pt" style:font-size-asian="16pt"/>
    </style:style>
    <style:style style:name="TableCell11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  <style:text-properties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6pt" style:font-size-asian="16pt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416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  <style:text-properties style:font-name-asian="標楷體" fo:letter-spacing="0.0208in" style:text-position="-109% 100%" fo:font-size="11pt" style:font-size-asian="11pt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1.4375in"/>
        </style:tab-stops>
      </style:paragraph-properties>
    </style:style>
    <style:style style:name="T136" style:parent-style-name="預設段落字型" style:family="text">
      <style:text-properties style:font-name-asian="標楷體" fo:letter-spacing="0.0208in" style:text-position="-109% 100%" fo:font-size="11pt" style:font-size-asian="11pt"/>
    </style:style>
    <style:style style:name="TableCell137" style:family="table-cell">
      <style:table-cell-properties fo:border="0.0416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-asian="標楷體" style:font-weight-complex="bold" fo:font-size="16pt" style:font-size-asian="16pt"/>
    </style:style>
    <style:style style:name="P139" style:parent-style-name="內文" style:family="paragraph">
      <style:paragraph-properties style:snap-to-layout-grid="false" fo:text-align="end" fo:margin-right="0.6652in"/>
      <style:text-properties style:font-name-asian="標楷體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亞洲大學學生申訴申請書</text:p>
            <text:p text:style-name="P17"><text:span text:style-name="T18">Asia University Student Appeal Form</text:span><text:span text:style-name="T19"><text:s/></text:span><text:span text:style-name="T2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  <text:p text:style-name="P24"><text:span text:style-name="T25">Student</text:span><text:span text:style-name="T26"><text:s/>Name<text:s/>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<text:s/>級</text:p>
            <text:p text:style-name="P31">Department/</text:p>
            <text:p text:style-name="P32"><text:span text:style-name="T33">Class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<text:s text:c="4"/>號</text:p>
            <text:p text:style-name="P38"><text:span text:style-name="T39">Student ID Number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  <text:p text:style-name="P45"><text:span text:style-name="T46">Birth Date (YYYY/MM/DD)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性<text:s/>別</text:p>
            <text:p text:style-name="P51"><text:span text:style-name="T52">Gender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聯絡電話</text:p>
            <text:p text:style-name="P57"><text:span text:style-name="T58">Cell Phone Number</text:span></text:p>
          </table:table-cell>
          <table:covered-table-cell/>
          <table:table-cell table:style-name="TableCell59">
            <text:p text:style-name="P60">家裡﹕</text:p>
            <text:p text:style-name="P61">宿舍﹕</text:p>
            <text:p text:style-name="P62"><text:span text:style-name="T63">行動﹕</text:span></text:p>
          </table:table-cell>
        </table:table-row>
        <table:table-row table:style-name="TableRow64">
          <table:table-cell table:style-name="TableCell65">
            <text:p text:style-name="P66">通訊地址</text:p>
            <text:p text:style-name="P67"><text:span text:style-name="T68">Correspondence Addres</text:span><text:span text:style-name="T69">s</text:span></text:p>
          </table:table-cell>
          <table:table-cell table:style-name="TableCell70" table:number-columns-spanned="8">
            <text:p text:style-name="P71">戶籍地：</text:p>
            <text:p text:style-name="P72">通訊地：</text:p>
            <text:p text:style-name="P73">電子郵件信箱(E-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壹、申訴事實與理由（申訴事實：應載明原懲戒處分之事實大略。申訴理由：應載明原懲戒處分違背本校章則及懲戒處分不當之具體理由與證據）</text:p>
            <text:p text:style-name="P77">I.<text:s/>Facts and<text:s/>reasons<text:s/>of the appeal (Facts:<text:s/>Please<text:s/>indicate specifically<text:s/>the docket number of the disciplinary sanction, other resolutions or decisions<text:s/>this appeal involves, as well as a<text:s/>summary of the facts<text:s/>related to this appeal. Reasons:<text:s/>Please<text:s/>provide<text:s/>specific<text:s/>reasons and evidence<text:s/>that support<text:s/>this<text:s/>appeal by stating how<text:s/>the disciplinary sanction, other resolutions or decisions imposed were<text:s/>inappropriate for<text:s/>the<text:s/>violations,<text:s/>or violate the University’s Rules and Regulations.)</text:p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貳、申訴人希望獲得之補救﹕</text:p>
            <text:p text:style-name="P84"><text:span text:style-name="T85">II.<text:s/></text:span><text:span text:style-name="T86">The remedies that t</text:span><text:span text:style-name="T87">he complaint hopes to receive:</text:span></text:p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參、檢附文件與證據（列舉後請裝訂如附件）</text:p>
            <text:p text:style-name="P94"><text:span text:style-name="T95">III.<text:s/></text:span><text:span text:style-name="T96">Please<text:s/></text:span><text:span text:style-name="T97">provide copies of documents and evidence on which y</text:span><text:span text:style-name="T98">ou intend</text:span><text:span text:style-name="T99"><text:s/>to rely at the hearing</text:span><text:span text:style-name="T100">.<text:s/></text:span><text:span text:style-name="T101">(</text:span><text:span text:style-name="T102">Please staple the documents by sequence and attach to the form)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肆、在訴訟程序中，申訴人或其他利害關係人就申訴事件，若有涉及訴願、行政訴訟、民事訴訟或刑事訴訟者，應以書面通知本校學生申訴評議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訴人簽名</text:p>
            <text:p text:style-name="P111"><text:span text:style-name="T112">A</text:span><text:span text:style-name="T113">ppellant’</text:span><text:span text:style-name="T114">s Signature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申請日期</text:p>
            <text:p text:style-name="P119">Filing Date</text:p>
            <text:p text:style-name="P120"><text:span text:style-name="T121">(YYYY/MM/DD)</text:span></text:p>
          </table:table-cell>
          <table:covered-table-cell/>
          <table:table-cell table:style-name="TableCell122" table:number-columns-spanned="2">
            <text:p text:style-name="P123"><text:span text:style-name="T124"><text:s/></text:span><text:span text:style-name="T125"><text:s text:c="2"/></text:span><text:span text:style-name="T126">年</text:span><text:span text:style-name="T127"><text:s text:c="2"/></text:span><text:span text:style-name="T128">月</text:span><text:span text:style-name="T129"><text:s text:c="3"/></text:span><text:span text:style-name="T130">日</text:span></text:p>
          </table:table-cell>
          <table:covered-table-cell/>
        </table:table-row>
        <table:table-row table:style-name="TableRow131">
          <table:table-cell table:style-name="TableCell132" table:number-columns-spanned="6">
            <text:p text:style-name="P133">學生申訴評議委員會受理日期（申訴人勿填）</text:p>
            <text:p text:style-name="P134">Processed Date of the Committee</text:p>
            <text:p text:style-name="P135"><text:span text:style-name="T136">(Authorized officer use only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5833in" fo:text-indent="0.5in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weight="bold" style:font-weight-asian="bold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1.4375in"/>
        </style:tab-stops>
      </style:paragraph-properties>
      <style:text-properties style:font-name-asian="標楷體" fo:letter-spacing="0.0277in" fo:font-size="11pt" style:font-size-asian="11pt" style:font-size-complex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附註：本申請書依據亞洲大學學生申訴處理辦法規定執行辦理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體育學院學生申訴申請書</dc:title>
    <dc:subject/>
    <meta:initial-creator>user</meta:initial-creator>
    <dc:creator>林韋綾</dc:creator>
    <meta:creation-date>2022-02-10T05:20:00Z</meta:creation-date>
    <dc:date>2022-02-10T05:20:00Z</dc:date>
    <meta:print-date>2008-03-10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