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100%" fo:text-align="justify"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margin-left="0cm" fo:margin-right="0cm" fo:line-height="100%" fo:text-align="justify" style:justify-single-word="false" fo:text-indent="0.499cm" style:auto-text-indent="false" style:snap-to-layout-grid="false"/>
    </style:style>
    <style:style style:name="P4" style:family="paragraph" style:parent-style-name="Standard">
      <style:paragraph-properties fo:margin-left="1.498cm" fo:margin-right="0cm" fo:line-height="100%" fo:text-align="justify" style:justify-single-word="false" fo:text-indent="-0.499cm" style:auto-text-indent="false" style:snap-to-layout-grid="false">
        <style:tab-stops/>
      </style:paragraph-properties>
    </style:style>
    <style:style style:name="P5" style:family="paragraph" style:parent-style-name="Standard">
      <style:paragraph-properties fo:margin-left="1.552cm" fo:margin-right="0cm" fo:line-height="100%" fo:text-align="justify" style:justify-single-word="false" fo:text-indent="-0.494cm" style:auto-text-indent="false" style:snap-to-layout-grid="false">
        <style:tab-stops/>
      </style:paragraph-properties>
    </style:style>
    <style:style style:name="P6" style:family="paragraph" style:parent-style-name="Standard">
      <style:paragraph-properties fo:margin-left="0cm" fo:margin-right="0cm" fo:line-height="100%" fo:text-align="justify" style:justify-single-word="false" fo:text-indent="0.988cm" style:auto-text-indent="false" style:snap-to-layout-grid="false"/>
    </style:style>
    <style:style style:name="P7" style:family="paragraph" style:parent-style-name="Standard">
      <style:paragraph-properties fo:margin-left="2.501cm" fo:margin-right="0cm" fo:line-height="100%" fo:text-align="justify" style:justify-single-word="false" fo:text-indent="-1.443cm" style:auto-text-indent="false" style:snap-to-layout-grid="false">
        <style:tab-stops/>
      </style:paragraph-properties>
    </style:style>
    <style:style style:name="P8" style:family="paragraph" style:parent-style-name="Standard">
      <style:paragraph-properties fo:margin-left="2.499cm" fo:margin-right="0cm" fo:line-height="100%" fo:text-align="justify" style:justify-single-word="false" fo:text-indent="-1.496cm" style:auto-text-indent="false" style:snap-to-layout-grid="false">
        <style:tab-stops/>
      </style:paragraph-properties>
    </style:style>
    <style:style style:name="P9" style:family="paragraph" style:parent-style-name="Standard">
      <style:paragraph-properties fo:margin-left="2.496cm" fo:margin-right="0cm" fo:line-height="100%" fo:text-indent="-1.743cm" style:auto-text-indent="false" style:snap-to-layout-grid="false">
        <style:tab-stops/>
      </style:paragraph-properties>
    </style:style>
    <style:style style:name="P10" style:family="paragraph" style:parent-style-name="Standard" style:master-page-name="">
      <loext:graphic-properties draw:fill="none"/>
      <style:paragraph-properties fo:margin-left="1.6cm" fo:margin-right="0cm" fo:line-height="100%" fo:text-align="justify" style:justify-single-word="false" fo:hyphenation-ladder-count="no-limit" fo:text-indent="-0.499cm" style:auto-text-indent="false" style:page-number="auto" fo:background-color="transparent" style:snap-to-layout-grid="false">
        <style:tab-stops>
          <style:tab-stop style:position="-0.191cm"/>
        </style:tab-stops>
      </style:paragraph-properties>
      <style:text-properties fo:hyphenate="false"/>
    </style:style>
    <style:style style:name="P11" style:family="paragraph" style:parent-style-name="Standard" style:master-page-name="">
      <loext:graphic-properties draw:fill="none"/>
      <style:paragraph-properties fo:margin-left="1.6cm" fo:margin-right="0cm" fo:line-height="100%" fo:text-align="justify" style:justify-single-word="false" fo:hyphenation-ladder-count="no-limit" fo:text-indent="-0.499cm" style:auto-text-indent="false" style:page-number="auto" fo:background-color="transparent" style:snap-to-layout-grid="false">
        <style:tab-stops/>
      </style:paragraph-properties>
      <style:text-properties fo:hyphenate="false"/>
    </style:style>
    <style:style style:name="P12" style:family="paragraph" style:parent-style-name="Text_20_body" style:master-page-name="MP0">
      <style:paragraph-properties fo:margin-left="0cm" fo:margin-right="-0.296cm" fo:margin-top="0cm" fo:margin-bottom="0.318cm" loext:contextual-spacing="false" style:line-height-at-least="0.776cm" fo:text-align="start" style:justify-single-word="false" fo:text-indent="0cm" style:auto-text-indent="false" style:page-number="auto" fo:break-before="page"/>
    </style:style>
    <style:style style:name="P13" style:family="paragraph" style:parent-style-name="Standard" style:master-page-name="">
      <loext:graphic-properties draw:fill="none"/>
      <style:paragraph-properties fo:margin-left="1.7cm" fo:margin-right="0cm" fo:line-height="100%" fo:text-align="justify" style:justify-single-word="false" fo:hyphenation-ladder-count="no-limit" fo:text-indent="-0.6cm" style:auto-text-indent="false" style:page-number="auto" fo:background-color="transparent" style:snap-to-layout-grid="false">
        <style:tab-stops/>
      </style:paragraph-properties>
      <style:text-properties fo:hyphenate="fals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font-name-asian="標楷體" style:font-size-asian="14pt" style:font-weight-asian="bold" style:font-size-complex="14pt" style:font-weight-complex="bold"/>
    </style:style>
    <style:style style:name="T6" style:family="text">
      <style:text-properties fo:color="#000000" style:font-name="標楷體" fo:font-size="14pt" fo:font-weight="normal" style:font-name-asian="標楷體" style:font-size-asian="14pt" style:font-weight-asian="normal" style:font-size-complex="14pt" style:font-weight-complex="normal"/>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教育部獎補助私立大專校院學生事務與輔導工作經費及學校配合款實施要點第五點修正規定</text:span></text:span></text:p>
      <text:p text:style-name="P1"><text:span text:style-name="預設段落字型"><text:span text:style-name="T2">五、經費使用原則：</text:span></text:span></text:p>
      <text:p text:style-name="P1"><text:span text:style-name="預設段落字型"><text:span text:style-name="T2">（一）補助款及學校配合款：</text:span></text:span></text:p>
      <text:p text:style-name="P3"><text:span text:style-name="預設段落字型"><text:span text:style-name="T2"><text:s text:c="2"/>1.補助款及學校配合款應專款專用，並應按編列預算全數執行</text:span></text:span><text:span text:style-name="預設段落字型"><text:span text:style-name="T3">。</text:span></text:span></text:p>
      <text:p text:style-name="P4"><text:span text:style-name="預設段落字型"><text:span text:style-name="T2">2.補助款及學校配合款不得用於基本人事費、導師費、內聘社團老師指導費、校外訪視費（交通）費、加班費、教職員工值班費、醫師診療費、獎助學金、</text:span></text:span><text:span text:style-name="預設段落字型"><text:span text:style-name="T3">工讀（助學）金</text:span></text:span><text:span text:style-name="預設段落字型"><text:span text:style-name="T2">、校隊訓練及比賽費用、年度慶典費用</text:span></text:span><text:span text:style-name="預設段落字型"><text:span text:style-name="T3">（學生社團配合辦理之活動除外）</text:span></text:span><text:span text:style-name="預設段落字型"><text:span text:style-name="T2">、儀器設備購置費、藥品費及學生自繳之各項活動費。但當年度新設或職校改制專科之學校，得由學校配合款購置</text:span></text:span><text:span text:style-name="預設段落字型"><text:span text:style-name="T3">學生事務及輔導</text:span></text:span><text:span text:style-name="預設段落字型"><text:span text:style-name="T2">相關設備，其總額不得超過學校配合款之百分之五十。</text:span></text:span></text:p>
      <text:p text:style-name="P5"><text:span text:style-name="預設段落字型"><text:span text:style-name="T2">3.補助款及學校配合款以支援學校辦理本校之師生</text:span></text:span><text:span text:style-name="預設段落字型"><text:span text:style-name="T3">學生事務及輔導</text:span></text:span><text:span text:style-name="預設段落字型"><text:span text:style-name="T2">專案教育或研習活動為主，不得用於補助師生出國或旅遊、代表學校作為申請其他機關團體計畫之自籌經費、捐贈或用以補助其他機關團體。</text:span></text:span></text:p>
      <text:p text:style-name="P6"><text:span text:style-name="預設段落字型"><text:span text:style-name="T2">4.補助款及學校配合款使用注意事項：</text:span></text:span></text:p>
      <text:p text:style-name="P7"><text:span text:style-name="預設段落字型"><text:span text:style-name="T2"><text:s/>（1）學校應邀集學生代表共同訂定社團經費補助規定；其經費之申領及核銷，應依學校內部行政作業規定辦理。</text:span></text:span></text:p>
      <text:p text:style-name="P8"><text:span text:style-name="預設段落字型"><text:span text:style-name="T2"><text:s/>（2）如有獎勵績優導師、社團指導老師、學生幹部或績優社團之獎勵措施（包括現金、禮券、提貨券、獎盃、獎牌及獎狀等），應由學校配合款項下編列，其總額不得超過學校配合款之百分之二十，其中現金部分並不得超過學校配合款之百分之十，且獎勵措施應有一定評比之過程。</text:span></text:span></text:p>
      <text:p text:style-name="P8"><text:span text:style-name="預設段落字型"><text:span text:style-name="T2"><text:s/>（3）</text:span></text:span><text:span text:style-name="預設段落字型"><text:span text:style-name="T3">各項工作目標</text:span></text:span><text:span text:style-name="預設段落字型"><text:span text:style-name="T2">之辦理，其經費總額以不超過補助款之百分之二十為原則；各項工作項目之辦理經費不得超過該目標補助款之百分之五十。</text:span></text:span></text:p>
      <text:p text:style-name="P9"><text:span text:style-name="預設段落字型"><text:span text:style-name="T2"><text:s text:c="2"/>（4）</text:span></text:span><text:span text:style-name="預設段落字型"><text:span text:style-name="T3">各</text:span></text:span><text:span text:style-name="預設段落字型"><text:span text:style-name="T2">單項研習或活動之辦理，其經費總額以不超過補助款總額之百分之十五為原則，且單項研習或活動之辦理，不得超過該目標補助款之百分之五十。活動經費不足者，得以學校配合款或其他經費支應辦理。</text:span></text:span></text:p>
      <text:p text:style-name="P8"><text:span text:style-name="預設段落字型"><text:span text:style-name="T2"><text:s/>（5）為顧及實際需要，學校得於各工作項目間流用經費，幅度以不超過工作項目之百分之二十為原則。補助款或學校配合款流用幅度超過百分之二十、以補助款</text:span></text:span><text:bookmark-start text:name="OLE_LINK1"/><text:span text:style-name="預設段落字型"><text:span text:style-name="T2">或學校配合款</text:span></text:span><text:bookmark-end text:name="OLE_LINK1"/><text:span text:style-name="預設段落字型"><text:span text:style-name="T2">以外經費支應致工作項目支出超過百分之二十，或有新增之工作項目者，應填具「計畫項目及預算變更彙</text:span></text:span><text:soft-page-break/><text:span text:style-name="預設段落字型"><text:span text:style-name="T2">整表」，併附修正「學校</text:span></text:span><text:span text:style-name="預設段落字型"><text:span text:style-name="T3">學生事務與輔導</text:span></text:span><text:span text:style-name="預設段落字型"><text:span text:style-name="T2">工作計畫項目及概算表」各</text:span></text:span><text:span text:style-name="預設段落字型"><text:span text:style-name="T3">一份</text:span></text:span><text:span text:style-name="預設段落字型"><text:span text:style-name="T6">，</text:span></text:span><text:span text:style-name="預設段落字型"><text:span text:style-name="T2">於活動舉行前，函報本部核定，始得動支。補助款或學校配合款變更，應於經費使用年度結束當年度之十二月二十日前報本部辦理。</text:span></text:span></text:p>
      <text:p text:style-name="P13"><text:span text:style-name="預設段落字型"><text:span text:style-name="T2">5.補助款及學校配合款之動支，應簽報學生事務長（主任）及簽會學校會計單位，經校長或授權相關行政主管核准後，始 得動支；核銷時亦同。</text:span></text:span></text:p>
      <text:p text:style-name="P11"><text:span text:style-name="預設段落字型"><text:span text:style-name="T2">6.對夜間學制學生之補助款，應用於與</text:span></text:span><text:span text:style-name="預設段落字型"><text:span text:style-name="T3">夜間學制</text:span></text:span><text:span text:style-name="預設段落字型"><text:span text:style-name="T2">有關之師生</text:span></text:span><text:span text:style-name="預設段落字型"><text:span text:style-name="T3">學生事務及輔導</text:span></text:span><text:span text:style-name="預設段落字型"><text:span text:style-name="T2">活動。</text:span></text:span></text:p>
      <text:p text:style-name="P10"><text:span text:style-name="預設段落字型"><text:span text:style-name="T2">7.學校應依</text:span></text:span><text:span text:style-name="預設段落字型"><text:span text:style-name="T3">學生事務與輔導</text:span></text:span><text:span text:style-name="預設段落字型"><text:span text:style-name="T2">工作之願景及目標，具體規劃年度</text:span></text:span><text:span text:style-name="預設段落字型"><text:span text:style-name="T3">學生事務及輔導</text:span></text:span><text:span text:style-name="預設段落字型"><text:span text:style-name="T2">工作，並依報本部之計畫執行。活動辦理完竣後，應由學校會計單位專帳逐案保存原始支出憑證，學生事務處保留活動簽呈影本、活動計畫、活動成果、支出項目明細表、經費收支結算表（應加註傳票號碼）及相關附件等，依報本部計畫之目標別及項目別整理；全校性之研習性活動並應包括問卷回饋統計分析。</text:span></text:span></text:p>
      <text:p text:style-name="P5"><text:span text:style-name="預設段落字型"><text:span text:style-name="T2">8.補助款及學校配合款之處理，應依本部補(捐)助及委辦經費核撥結報作業要點辦理。</text:span></text:span></text:p>
      <text:p text:style-name="P5"><text:span text:style-name="預設段落字型"><text:span text:style-name="T2">9.補助款及學校配合款應於年度結束後，填報使用情形統計表及成效報告表，所報資料應與學校帳載之核銷金額相符；補助款若未按計畫用罄，應繳回本部。</text:span></text:span></text:p>
      <text:p text:style-name="P2"><text:span text:style-name="預設段落字型"><text:span text:style-name="T3">（二）獎助經費：</text:span></text:span></text:p>
      <text:p text:style-name="P5"><text:span text:style-name="預設段落字型"><text:span text:style-name="T3">1.</text:span></text:span><text:span text:style-name="預設段落字型"><text:span text:style-name="T2">經費以用於辦理特色主題計畫相關活動為主，並不得支付一般人事費用及購置設備。</text:span></text:span></text:p>
      <text:p text:style-name="P5"><text:span text:style-name="預設段落字型"><text:span text:style-name="T2">2.獎助經費之使用比照補助款規定辦理。但單一活動之辦理，其經費總額以不超過本部獎助經費總額百分之二十五為原則；其財務收支及會計作業，各校應依相關規定辦理。</text:span></text:span></text:p>
      <text:p text:style-name="P5"><text:span text:style-name="預設段落字型"><text:span text:style-name="T2">3.獎助經費應於年度結束後，填報成效報告表一份（</text:span></text:span><text:span text:style-name="預設段落字型"><text:span text:style-name="T3">填列表格附件十</text:span></text:span><text:span text:style-name="預設段落字型"><text:span text:style-name="T2">），所報資料應與學校帳載之核銷金額相符；獎助經費未按計畫用罄者，應繳回本部，並列為審查下年度之獎助</text:span></text:span><text:span text:style-name="預設段落字型"><text:span text:style-name="T3">學生事務及輔導</text:span></text:span><text:span text:style-name="預設段落字型"><text:span text:style-name="T2">工作經費之參考。</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423cm" loext:contextual-spacing="false" fo:text-align="center" style:justify-single-word="false" fo:hyphenation-ladder-count="no-limit"/>
      <style:text-properties fo:font-size="14pt" style:font-name-asian="華康中黑體" style:font-family-asian="華康中黑體" style:font-family-generic-asian="modern"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85cm" fo:margin-right="0cm" fo:line-height="150%" fo:hyphenation-ladder-count="no-limit" fo:text-indent="-0.85cm" style:auto-text-indent="false">
        <style:tab-stops/>
      </style:paragraph-properties>
      <style:text-properties fo:font-weight="bold" style:font-weight-asian="bol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false" style:font-name-asian="華康中黑體" style:font-family-asian="華康中黑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王靜芳</meta:initial-creator>
    <meta:creation-date>2019-10-07T06:22:00Z</meta:creation-date>
    <dc:date>2019-10-16T14:44:34.730000000</dc:date>
    <meta:editing-cycles>5</meta:editing-cycles>
    <meta:editing-duration>PT6M57S</meta:editing-duration>
    <meta:document-statistic meta:table-count="0" meta:image-count="0" meta:object-count="0" meta:page-count="2" meta:paragraph-count="22" meta:word-count="1526" meta:character-count="1547" meta:non-whitespace-character-count="1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832D9JZ5/教育部獎補助私立大專校院學生事務與輔導工作經費及學校配合款實施要點第5點修正規定（發文版）.odt/Normal"/>
  </office:meta>
</office:document-meta>
</file>