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6.329cm"/>
    </style:style>
    <style:style style:name="表格1.B" style:family="table-column">
      <style:table-column-properties style:column-width="6.331cm"/>
    </style:style>
    <style:style style:name="表格1.C" style:family="table-column">
      <style:table-column-properties style:column-width="1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complex="Times New Roman1" style:font-size-complex="10pt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Text_20_body">
      <style:paragraph-properties fo:margin-left="0.49cm" fo:margin-right="0cm" fo:margin-top="0cm" fo:margin-bottom="0cm" loext:contextual-spacing="false" fo:text-indent="-0.49cm" style:auto-text-indent="false" style:snap-to-layout-grid="false"/>
    </style:style>
    <style:style style:name="P7" style:family="paragraph" style:parent-style-name="Text_20_body">
      <style:paragraph-properties fo:margin-left="0.49cm" fo:margin-right="0cm" fo:margin-top="0cm" fo:margin-bottom="0cm" loext:contextual-spacing="false" fo:orphans="0" fo:widows="0" fo:text-indent="-0.49cm" style:auto-text-indent="false" style:snap-to-layout-grid="false"/>
      <style:text-properties style:font-name="Times New Roman" fo:font-size="10pt" style:letter-kerning="false" style:font-size-asian="10pt" style:font-name-complex="Times New Roman1" style:font-size-complex="10pt"/>
    </style:style>
    <style:style style:name="P8" style:family="paragraph" style:parent-style-name="Text_20_body">
      <style:paragraph-properties fo:margin-left="0.49cm" fo:margin-right="0cm" fo:margin-top="0cm" fo:margin-bottom="0cm" loext:contextual-spacing="false" fo:text-align="justify" style:justify-single-word="false" fo:text-indent="-0.49cm" style:auto-text-indent="false" style:snap-to-layout-grid="false"/>
    </style:style>
    <style:style style:name="P9" style:family="paragraph" style:parent-style-name="Text_20_body">
      <style:paragraph-properties fo:margin-left="1.669cm" fo:margin-right="0cm" fo:margin-top="0cm" fo:margin-bottom="0cm" loext:contextual-spacing="false" fo:text-align="justify" style:justify-single-word="false" fo:text-indent="-1.245cm" style:auto-text-indent="false" style:snap-to-layout-grid="false"/>
    </style:style>
    <style:style style:name="P10" style:family="paragraph" style:parent-style-name="Text_20_body">
      <style:paragraph-properties fo:margin-left="1.669cm" fo:margin-right="0cm" fo:margin-top="0cm" fo:margin-bottom="0cm" loext:contextual-spacing="false" fo:text-align="justify" style:justify-single-word="false" fo:orphans="0" fo:widows="0" fo:text-indent="-1.245cm" style:auto-text-indent="false" style:snap-to-layout-grid="false"/>
      <style:text-properties style:font-name="Times New Roman" fo:font-size="10pt" style:letter-kerning="false" style:font-size-asian="10pt" style:font-name-complex="Times New Roman1" style:font-size-complex="10pt"/>
    </style:style>
    <style:style style:name="P11" style:family="paragraph" style:parent-style-name="Text_20_body">
      <style:paragraph-properties fo:margin-left="2.87cm" fo:margin-right="0cm" fo:margin-top="0cm" fo:margin-bottom="0cm" loext:contextual-spacing="false" fo:text-align="justify" style:justify-single-word="false" fo:text-indent="-1.6cm" style:auto-text-indent="false" style:snap-to-layout-grid="false"/>
    </style:style>
    <style:style style:name="P12" style:family="paragraph" style:parent-style-name="Text_20_body">
      <style:paragraph-properties fo:margin-left="2.87cm" fo:margin-right="0cm" fo:margin-top="0cm" fo:margin-bottom="0cm" loext:contextual-spacing="false" fo:text-align="justify" style:justify-single-word="false" fo:orphans="0" fo:widows="0" fo:text-indent="-1.6cm" style:auto-text-indent="false" style:snap-to-layout-grid="false"/>
      <style:text-properties style:font-name="Times New Roman" fo:font-size="10pt" style:letter-kerning="false" style:font-size-asian="10pt" style:font-name-complex="Times New Roman1" style:font-size-complex="10pt"/>
    </style:style>
    <style:style style:name="P13" style:family="paragraph" style:parent-style-name="Text_20_body">
      <style:paragraph-properties fo:margin-left="3.27cm" fo:margin-right="0cm" fo:margin-top="0cm" fo:margin-bottom="0cm" loext:contextual-spacing="false" fo:text-align="justify" style:justify-single-word="false" fo:text-indent="-2cm" style:auto-text-indent="false" style:snap-to-layout-grid="false"/>
    </style:style>
    <style:style style:name="P14" style:family="paragraph" style:parent-style-name="Text_20_body">
      <style:paragraph-properties fo:margin-left="3.27cm" fo:margin-right="0cm" fo:margin-top="0cm" fo:margin-bottom="0cm" loext:contextual-spacing="false" fo:text-align="justify" style:justify-single-word="false" fo:orphans="0" fo:widows="0" fo:text-indent="-2cm" style:auto-text-indent="false" style:snap-to-layout-grid="false"/>
      <style:text-properties style:font-name="Times New Roman" fo:font-size="10pt" style:letter-kerning="false" style:font-size-asian="10pt" style:font-name-complex="Times New Roman1" style:font-size-complex="10pt"/>
    </style:style>
    <style:style style:name="P15" style:family="paragraph" style:parent-style-name="Text_20_body">
      <style:paragraph-properties fo:margin-left="2.771cm" fo:margin-right="0cm" fo:margin-top="0cm" fo:margin-bottom="0cm" loext:contextual-spacing="false" fo:text-align="justify" style:justify-single-word="false" fo:text-indent="-1.501cm" style:auto-text-indent="false" style:snap-to-layout-grid="false">
        <style:tab-stops>
          <style:tab-stop style:position="3.452cm"/>
        </style:tab-stops>
      </style:paragraph-properties>
    </style:style>
    <style:style style:name="P16" style:family="paragraph" style:parent-style-name="Text_20_body">
      <style:paragraph-properties fo:margin-left="2.771cm" fo:margin-right="0cm" fo:margin-top="0cm" fo:margin-bottom="0cm" loext:contextual-spacing="false" fo:text-align="justify" style:justify-single-word="false" fo:orphans="0" fo:widows="0" fo:text-indent="-1.501cm" style:auto-text-indent="false" style:snap-to-layout-grid="false">
        <style:tab-stops>
          <style:tab-stop style:position="3.452cm"/>
        </style:tab-stops>
      </style:paragraph-properties>
      <style:text-properties style:font-name="Times New Roman" fo:font-size="10pt" style:letter-kerning="false" style:font-size-asian="10pt" style:font-name-complex="Times New Roman1" style:font-size-complex="10pt"/>
    </style:style>
    <style:style style:name="P17" style:family="paragraph" style:parent-style-name="Text_20_body">
      <style:paragraph-properties fo:margin-left="3.789cm" fo:margin-right="0cm" fo:margin-top="0cm" fo:margin-bottom="0cm" loext:contextual-spacing="false" fo:text-align="justify" style:justify-single-word="false" fo:text-indent="-2.519cm" style:auto-text-indent="false" style:snap-to-layout-grid="false"/>
    </style:style>
    <style:style style:name="P18" style:family="paragraph" style:parent-style-name="Text_20_body">
      <style:paragraph-properties fo:margin-left="3.789cm" fo:margin-right="0cm" fo:margin-top="0cm" fo:margin-bottom="0cm" loext:contextual-spacing="false" fo:text-align="justify" style:justify-single-word="false" fo:orphans="0" fo:widows="0" fo:text-indent="-2.519cm" style:auto-text-indent="false" style:snap-to-layout-grid="false"/>
      <style:text-properties style:font-name="Times New Roman" fo:font-size="10pt" style:letter-kerning="false" style:font-size-asian="10pt" style:font-name-complex="Times New Roman1" style:font-size-complex="10pt"/>
    </style:style>
    <style:style style:name="P19" style:family="paragraph" style:parent-style-name="Text_20_body">
      <style:paragraph-properties fo:margin-left="3.433cm" fo:margin-right="0cm" fo:margin-top="0cm" fo:margin-bottom="0cm" loext:contextual-spacing="false" fo:text-align="justify" style:justify-single-word="false" fo:text-indent="-2.163cm" style:auto-text-indent="false" style:snap-to-layout-grid="false"/>
    </style:style>
    <style:style style:name="P20" style:family="paragraph" style:parent-style-name="Text_20_body">
      <style:paragraph-properties fo:margin-left="3.433cm" fo:margin-right="0cm" fo:margin-top="0cm" fo:margin-bottom="0cm" loext:contextual-spacing="false" fo:text-align="justify" style:justify-single-word="false" fo:orphans="0" fo:widows="0" fo:text-indent="-2.163cm" style:auto-text-indent="false" style:snap-to-layout-grid="false"/>
      <style:text-properties style:font-name="Times New Roman" fo:font-size="10pt" style:letter-kerning="false" style:font-size-asian="10pt" style:font-name-complex="Times New Roman1" style:font-size-complex="10pt"/>
    </style:style>
    <style:style style:name="P21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 style:snap-to-layout-grid="false"/>
    </style:style>
    <style:style style:name="P22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0" fo:widows="0" fo:text-indent="0cm" style:auto-text-indent="false" style:snap-to-layout-grid="false"/>
      <style:text-properties style:font-name="Times New Roman" fo:font-size="10pt" style:letter-kerning="false" style:font-size-asian="10pt" style:font-name-complex="Times New Roman1" style:font-size-complex="10pt"/>
    </style:style>
    <style:style style:name="P23" style:family="paragraph" style:parent-style-name="Text_20_body">
      <style:paragraph-properties fo:margin-left="0.49cm" fo:margin-right="7.798cm" fo:margin-top="0cm" fo:margin-bottom="0cm" loext:contextual-spacing="false" fo:text-align="justify" style:justify-single-word="false" fo:text-indent="-0.49cm" style:auto-text-indent="false" style:snap-to-layout-grid="false"/>
    </style:style>
    <style:style style:name="P24" style:family="paragraph" style:parent-style-name="Text_20_body">
      <style:paragraph-properties fo:margin-left="0.672cm" fo:margin-right="0cm" fo:margin-top="0cm" fo:margin-bottom="0cm" loext:contextual-spacing="false" fo:text-align="justify" style:justify-single-word="false" fo:text-indent="-0.672cm" style:auto-text-indent="false" style:snap-to-layout-grid="false"/>
    </style:style>
    <style:style style:name="P25" style:family="paragraph" style:parent-style-name="Text_20_body">
      <style:paragraph-properties fo:margin-left="1.171cm" fo:margin-right="0cm" fo:margin-top="0cm" fo:margin-bottom="0cm" loext:contextual-spacing="false" fo:text-align="justify" style:justify-single-word="false" fo:text-indent="-1.171cm" style:auto-text-indent="false" style:snap-to-layout-grid="false"/>
    </style:style>
    <style:style style:name="P26" style:family="paragraph" style:parent-style-name="Text_20_body">
      <style:paragraph-properties fo:margin-left="0.423cm" fo:margin-right="0cm" fo:margin-top="0cm" fo:margin-bottom="0cm" loext:contextual-spacing="false" fo:text-align="justify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0.176cm" fo:margin-right="0cm" fo:margin-top="0cm" fo:margin-bottom="0cm" loext:contextual-spacing="false" fo:text-align="justify" style:justify-single-word="false" fo:text-indent="-0.176cm" style:auto-text-indent="false" style:snap-to-layout-grid="false"/>
    </style:style>
    <style:style style:name="P28" style:family="paragraph" style:parent-style-name="Text_20_body">
      <style:paragraph-properties fo:margin-left="1.626cm" fo:margin-right="0cm" fo:margin-top="0cm" fo:margin-bottom="0cm" loext:contextual-spacing="false" fo:text-indent="-1.3cm" style:auto-text-indent="false" style:snap-to-layout-grid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98cm" style:auto-text-indent="false" style:snap-to-layout-grid="false"/>
    </style:style>
    <style:style style:name="P30" style:family="paragraph" style:parent-style-name="Text_20_body">
      <style:paragraph-properties fo:margin-left="1.097cm" fo:margin-right="0cm" fo:margin-top="0cm" fo:margin-bottom="0cm" loext:contextual-spacing="false" fo:text-indent="-0.335cm" style:auto-text-indent="false" style:snap-to-layout-grid="false"/>
    </style:style>
    <style:style style:name="P31" style:family="paragraph" style:parent-style-name="Text_20_body">
      <style:paragraph-properties fo:margin-left="1.625cm" fo:margin-right="0cm" fo:margin-top="0cm" fo:margin-bottom="0cm" loext:contextual-spacing="false" fo:text-indent="-1.298cm" style:auto-text-indent="false" style:snap-to-layout-grid="false"/>
    </style:style>
    <style:style style:name="P32" style:family="paragraph" style:parent-style-name="Text_20_body">
      <style:paragraph-properties fo:margin-left="1.69cm" fo:margin-right="0cm" fo:margin-top="0cm" fo:margin-bottom="0cm" loext:contextual-spacing="false" fo:text-align="justify" style:justify-single-word="false" fo:text-indent="-0.42cm" style:auto-text-indent="false" style:snap-to-layout-grid="false"/>
    </style:style>
    <style:style style:name="P33" style:family="paragraph" style:parent-style-name="Text_20_body">
      <style:paragraph-properties fo:margin-left="1.173cm" fo:margin-right="0cm" fo:margin-top="0cm" fo:margin-bottom="0cm" loext:contextual-spacing="false" fo:text-indent="0cm" style:auto-text-indent="false" style:snap-to-layout-grid="false"/>
    </style:style>
    <style:style style:name="P34" style:family="paragraph" style:parent-style-name="Text_20_body">
      <style:paragraph-properties fo:margin-left="0.921cm" fo:margin-right="0cm" fo:margin-top="0cm" fo:margin-bottom="0cm" loext:contextual-spacing="false" fo:text-align="justify" style:justify-single-word="false" fo:text-indent="-0.921cm" style:auto-text-indent="false" style:snap-to-layout-grid="false"/>
    </style:style>
    <style:style style:name="P35" style:family="paragraph" style:parent-style-name="Text_20_body">
      <style:paragraph-properties fo:margin-left="0.75cm" fo:margin-right="0cm" fo:margin-top="0cm" fo:margin-bottom="0cm" loext:contextual-spacing="false" fo:text-indent="0cm" style:auto-text-indent="false" style:snap-to-layout-grid="false"/>
    </style:style>
    <style:style style:name="P36" style:family="paragraph" style:parent-style-name="Text_20_body">
      <style:paragraph-properties fo:margin-left="1.168cm" fo:margin-right="0cm" fo:margin-top="0cm" fo:margin-bottom="0cm" loext:contextual-spacing="false" fo:text-align="justify" style:justify-single-word="false" fo:text-indent="-1.168cm" style:auto-text-indent="false" style:snap-to-layout-grid="false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style:snap-to-layout-grid="false"/>
    </style:style>
    <style:style style:name="P38" style:family="paragraph" style:parent-style-name="Heading_20_2" style:master-page-name="Standard">
      <style:paragraph-properties fo:margin-left="0.085cm" fo:margin-right="-0.85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language-asian="zh" style:country-asian="TW"/>
    </style:style>
    <style:style style:name="T3" style:family="text">
      <style:text-properties fo:color="#000000" fo:font-size="12pt" fo:font-weight="bold" style:font-name-asian="標楷體1" style:font-size-asian="12pt" style:font-weight-asian="bold"/>
    </style:style>
    <style:style style:name="T4" style:family="text">
      <style:text-properties fo:color="#000000" fo:font-size="12pt" fo:font-weight="bold" style:font-name-asian="標楷體1" style:font-size-asian="12pt" style:language-asian="zh" style:country-asian="HK" style:font-weight-asian="bold"/>
    </style:style>
    <style:style style:name="T5" style:family="text">
      <style:text-properties fo:color="#000000" fo:font-size="12pt" fo:letter-spacing="0.058cm" style:font-name-asian="標楷體1" style:font-size-asian="12pt"/>
    </style:style>
    <style:style style:name="T6" style:family="text">
      <style:text-properties fo:color="#000000" fo:font-size="12pt" style:font-name-asian="標楷體1" style:font-size-asian="12pt"/>
    </style:style>
    <style:style style:name="T7" style:family="text">
      <style:text-properties fo:color="#000000" fo:font-size="12pt" style:font-name-asian="標楷體1" style:font-size-asian="12pt" style:language-asian="zh" style:country-asian="HK"/>
    </style:style>
    <style:style style:name="T8" style:family="text">
      <style:text-properties fo:color="#000000" fo:font-size="12pt" fo:letter-spacing="0.041cm" style:font-name-asian="標楷體1" style:font-size-asian="12pt"/>
    </style:style>
    <style:style style:name="T9" style:family="text">
      <style:text-properties fo:color="#000000" fo:font-size="14pt" fo:font-weight="bold" style:font-name-asian="標楷體1" style:font-size-asian="14pt" style:language-asian="zh" style:country-asian="HK" style:font-weight-asian="bold" style:font-size-complex="14pt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fo:letter-spacing="-0.004cm" style:font-name-asian="標楷體1" style:language-asian="zh" style:country-asian="HK"/>
    </style:style>
    <style:style style:name="T12" style:family="text">
      <style:text-properties fo:color="#000000" fo:letter-spacing="-0.004cm" style:font-name-asian="標楷體1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-asian="標楷體1" style:text-scale="95%"/>
    </style:style>
    <style:style style:name="T15" style:family="text">
      <style:text-properties fo:color="#000000" style:font-name-asian="標楷體1" style:language-asian="zh" style:country-asian="HK"/>
    </style:style>
    <style:style style:name="T16" style:family="text">
      <style:text-properties fo:color="#000000" fo:letter-spacing="-0.002cm" style:font-name-asian="標楷體1"/>
    </style:style>
    <style:style style:name="T17" style:family="text">
      <style:text-properties fo:color="#000000" fo:letter-spacing="-0.002cm" style:font-name-asian="標楷體1" style:language-asian="zh" style:country-asian="HK"/>
    </style:style>
    <style:style style:name="T18" style:family="text">
      <style:text-properties fo:color="#000000" fo:letter-spacing="-0.002cm" style:text-underline-style="solid" style:text-underline-width="auto" style:text-underline-color="font-color" style:font-name-asian="標楷體1"/>
    </style:style>
    <style:style style:name="T19" style:family="text">
      <style:text-properties fo:color="#000000" fo:letter-spacing="0.041cm" style:font-name-asian="標楷體1"/>
    </style:style>
    <style:style style:name="T20" style:family="text">
      <style:text-properties fo:color="#000000" fo:font-size="10pt" style:font-name-asian="標楷體1" style:font-size-asian="10pt" style:font-size-complex="10pt"/>
    </style:style>
    <style:style style:name="T21" style:family="text">
      <style:text-properties fo:color="#000000" fo:letter-spacing="-0.048cm" style:font-name-asian="標楷體1"/>
    </style:style>
    <style:style style:name="T22" style:family="text">
      <style:text-properties fo:color="#000000" fo:letter-spacing="-0.005cm" style:font-name-asian="標楷體1"/>
    </style:style>
    <style:style style:name="T23" style:family="text">
      <style:text-properties fo:color="#000000" style:letter-kerning="true" style:font-name-asian="標楷體1" style:font-weight-complex="bold"/>
    </style:style>
    <style:style style:name="T24" style:family="text">
      <style:text-properties fo:color="#000000" fo:letter-spacing="0.058cm" style:font-name-asian="標楷體1"/>
    </style:style>
    <style:style style:name="T25" style:family="text">
      <style:text-properties fo:color="#000000" fo:letter-spacing="0.039cm" style:font-name-asian="標楷體1"/>
    </style:style>
    <style:style style:name="T26" style:family="text">
      <style:text-properties fo:color="#000000" fo:letter-spacing="0.037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2"><text:span text:style-name="T1">亞洲大學校園霸凌防制規定</text:span><text:span text:style-name="T2">部分條文</text:span><text:span text:style-name="T1">修正對照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修正條文</text:span></text:p>
          </table:table-cell>
          <table:table-cell table:style-name="表格1.A1" office:value-type="string">
            <text:p text:style-name="P2"><text:span text:style-name="T3">現行條文</text:span></text:p>
          </table:table-cell>
          <table:table-cell table:style-name="表格1.A1" office:value-type="string">
            <text:p text:style-name="P2"><text:span text:style-name="T3">說明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1">三</text:span><text:span text:style-name="T12">、校園霸凌之界定、樣態及通報權責</text:span></text:p>
            <text:p text:style-name="P10"><text:span text:style-name="T13">（一）本規定用詞，定義如下：</text:span></text:p>
            <text:p text:style-name="P12"><text:span text:style-name="T16">1.霸凌：指個人或集體持續以言語、文字、圖畫、符號、肢體動作</text:span><text:span text:style-name="T12">或其他方式，直接或間接對他人為貶抑、排擠、欺負、騷擾或戲弄等行為，使他人處於具有敵意或不友善之校園學習環境，或難以抗拒，產生精神上、生理上或財產上之損</text:span><text:span text:style-name="T16">害，或影響正常學習活動之進行。</text:span></text:p>
            <text:p text:style-name="P14"><text:span text:style-name="T16">2.校園霸凌：指相同或不同學校學生與學生間，於校園內、外所發生之霸凌行為。</text:span></text:p>
            <text:p text:style-name="P16"><text:span text:style-name="T12">3.學</text:span><text:span text:style-name="T16">生：指</text:span><text:span text:style-name="T17">本校</text:span><text:span text:style-name="T16">具有學籍、接受進修推廣教育者或交換學生。</text:span></text:p>
            <text:p text:style-name="P10"><text:span text:style-name="T13">（二）霸凌樣態：</text:span></text:p>
            <text:p text:style-name="P18"><text:span text:style-name="T16">1.關係霸凌：孤立、排擠、謠言、離間、流言最常見，也最容易被忽略。</text:span></text:p>
            <text:p text:style-name="P18"><text:span text:style-name="T16">2.語言霸凌：恐嚇、威脅、謾罵、嘲笑、中傷、綽號、眼不見傷，但傷在內心。</text:span></text:p>
            <text:p text:style-name="P18"><text:span text:style-name="T16">3.肢體霸凌：暴力、勒索、搶奪、毆打、凌虐。</text:span></text:p>
            <text:p text:style-name="P20"><text:span text:style-name="T16">4.性霸凌：指透過語言、肢體或其他暴力，對於他人之性別特徵、性別特質、性傾向或性別認同進行貶抑、攻擊或威脅之行為且非屬性騷擾者。</text:span></text:p>
            <text:p text:style-name="P12"><text:span text:style-name="T16">5.網路霸凌：流言、八卦、辱罵、黑函、爆料。</text:span></text:p>
            <text:p text:style-name="P12"><text:span text:style-name="T16">6.反擊霸凌：報復、反擊、轉嫁、欺負弱者。</text:span></text:p>
            <text:p text:style-name="P22"><text:span text:style-name="T19">第4點所稱之性別霸凌，構</text:span><text:soft-page-break/><text:span text:style-name="T19">成性別平等教育法第2條第5款，依該法規定處理</text:span><text:span text:style-name="T16">。</text:span></text:p>
            <text:p text:style-name="P10"><text:span text:style-name="T13">（三）通報權責：</text:span></text:p>
            <text:p text:style-name="P22"><text:span text:style-name="T19">本校知有疑似校園霸凌事件及本校確認成立校園霸凌事件時，均應立即按本規定所定權責向權責人通報。通報權責如下：</text:span></text:p>
            <text:p text:style-name="P18"><text:span text:style-name="T16">1.校安中心：知悉疑似校園霸凌事件時，於二十四小時內向教育部校安中心通報。</text:span></text:p>
            <text:p text:style-name="P18"><text:span text:style-name="T16">2.</text:span><text:span text:style-name="T18">健康中心</text:span><text:span text:style-name="T16">：如符合兒童及少年福利與權益保障法規定，於二十四小時內向台中市政府社政主管機關通報。</text:span></text:p>
          </table:table-cell>
          <table:table-cell table:style-name="表格1.A1" office:value-type="string">
            <text:p text:style-name="P7"><text:span text:style-name="T11">三</text:span><text:span text:style-name="T12">、校園霸凌之界定、樣態及通報權責</text:span></text:p>
            <text:p text:style-name="P10"><text:span text:style-name="T13">（一）本規定用詞，定義如下：</text:span></text:p>
            <text:p text:style-name="P12"><text:span text:style-name="T16">1.霸凌：指個人或集體持續以言語、文字、圖畫、符號、肢體動作</text:span><text:span text:style-name="T12">或其他方式，直接或間接對他人為貶抑、排擠、欺負、騷擾或戲弄等行為，使他人處於具有敵意或不友善之校園學習環境，或難以抗拒，產生精神上、生理上或財產上之損</text:span><text:span text:style-name="T16">害，或影響正常學習活動之進行。</text:span></text:p>
            <text:p text:style-name="P14"><text:span text:style-name="T16">2.校園霸凌：指相同或不同學校學生與學生間，於校園內、外所發生之霸凌行為。</text:span></text:p>
            <text:p text:style-name="P16"><text:span text:style-name="T12">3.學</text:span><text:span text:style-name="T16">生：指</text:span><text:span text:style-name="T17">本校</text:span><text:span text:style-name="T16">具有學籍、接受進修推廣教育者或交換學生。</text:span></text:p>
            <text:p text:style-name="P10"><text:span text:style-name="T13">（二）霸凌樣態：</text:span></text:p>
            <text:p text:style-name="P18"><text:span text:style-name="T16">1.關係霸凌：孤立、排擠、謠言、離間、流言最常見，也最容易被忽略。</text:span></text:p>
            <text:p text:style-name="P18"><text:span text:style-name="T16">2.語言霸凌：恐嚇、威脅、謾罵、嘲笑、中傷、綽號、眼不見傷，但傷在內心。</text:span></text:p>
            <text:p text:style-name="P18"><text:span text:style-name="T16">3.肢體霸凌：暴力、勒索、搶奪、毆打、凌虐。</text:span></text:p>
            <text:p text:style-name="P20"><text:span text:style-name="T16">4.性霸凌：指透過語言、肢體或其他暴力，對於他人之性別特徵、性別特質、性傾向或性別認同進行貶抑、攻擊或威脅之行為且非屬性騷擾者。</text:span></text:p>
            <text:p text:style-name="P12"><text:span text:style-name="T16">5.網路霸凌：流言、八卦、辱罵、黑函、爆料。</text:span></text:p>
            <text:p text:style-name="P12"><text:span text:style-name="T16">6.反擊霸凌：報復、反擊、轉嫁、欺負弱者。</text:span></text:p>
            <text:p text:style-name="P22"><text:span text:style-name="T19">第4點所稱之性別霸凌，構</text:span><text:soft-page-break/><text:span text:style-name="T19">成性別平等教育法第2條第5款，依該法規定處理</text:span><text:span text:style-name="T16">。</text:span></text:p>
            <text:p text:style-name="P10"><text:span text:style-name="T13">（三）通報權責：</text:span></text:p>
            <text:p text:style-name="P22"><text:span text:style-name="T19">本校知有疑似校園霸凌事件及本校確認成立校園霸凌事件時，均應立即按本規定所定權責向權責人通報。通報權責如下：</text:span></text:p>
            <text:p text:style-name="P18"><text:span text:style-name="T16">1.校安中心：知悉疑似校園霸凌事件時，於二十四小時內向教育部校安中心通報。</text:span></text:p>
            <text:p text:style-name="P18"><text:span text:style-name="T16">2.</text:span><text:span text:style-name="T18">諮商輔導組</text:span><text:span text:style-name="T16">：如符合兒童及少年福利與權益保障法規定，於二十四小時內向台中市政府社政主管機關通報。</text:span></text:p>
          </table:table-cell>
          <table:table-cell table:style-name="表格1.A1" office:value-type="string">
            <text:p text:style-name="P3"><text:span text:style-name="T6">因應組織變革修正單位名稱。</text:span></text:p>
          </table:table-cell>
        </table:table-row>
      </table:table>
      <text:p text:style-name="P1"><text:span text:style-name="T9">亞洲大</text:span><text:span text:style-name="T10">學校園霸凌防制規定(修正後全文)</text:span></text:p>
      <text:p text:style-name="P4"><text:span text:style-name="T20">106.02.15105學年度第7次行政會議通過</text:span></text:p>
      <text:p text:style-name="P4"><text:span text:style-name="T20">106.3.2亞洲秘字第1060002520號函發布</text:span></text:p>
      <text:p text:style-name="P4"><text:span text:style-name="T20">108.09.11 108學年度第2</text:span><text:bookmark text:name="_GoBack"/><text:span text:style-name="T20">次行政會議通過修正第3條條文</text:span></text:p>
      <text:p text:style-name="P23"><text:span text:style-name="T12">一、</text:span><text:span text:style-name="T11">依據</text:span></text:p>
      <text:p text:style-name="P9"><text:span text:style-name="T13">（一）教育部</text:span><text:span text:style-name="T12">1</text:span><text:span text:style-name="T13">01年7月</text:span><text:span text:style-name="T12">2</text:span><text:span text:style-name="T13">6日臺參字第1</text:span><text:span text:style-name="T12">01</text:span><text:span text:style-name="T13">0</text:span><text:span text:style-name="T12">13</text:span><text:span text:style-name="T13">4</text:span><text:span text:style-name="T12">59</text:span><text:span text:style-name="T13">1C號令</text:span><text:span text:style-name="T21">頒</text:span><text:span text:style-name="T13">「校園</text:span><text:span text:style-name="T22">霸</text:span><text:span text:style-name="T13">凌防</text:span><text:span text:style-name="T22">制</text:span><text:span text:style-name="T13">準</text:span><text:span text:style-name="T16">則」。</text:span></text:p>
      <text:p text:style-name="P9"><text:span text:style-name="T13">（二）教育基本法第8條第2項。</text:span></text:p>
      <text:p text:style-name="P23"><text:span text:style-name="T12">二、</text:span><text:span text:style-name="T11">目的</text:span></text:p>
      <text:p text:style-name="P5"><text:span text:style-name="T14">鑑於校園霸凌事件為學生嚴重偏差行為，對兩造當事人、旁觀者身心均產</text:span><text:span text:style-name="T13">生嚴重影響，為防制校園霸凌事件，建立有效之預防機制及精進處理相關問題，特訂定本</text:span><text:span text:style-name="T15">規定</text:span><text:span text:style-name="T13">。</text:span></text:p>
      <text:p text:style-name="P6"><text:span text:style-name="T11">三</text:span><text:span text:style-name="T12">、校園霸凌之界定、樣態及通報權責</text:span></text:p>
      <text:p text:style-name="P9"><text:span text:style-name="T13">（一）本規定用詞，定義如下：</text:span></text:p>
      <text:p text:style-name="P11"><text:span text:style-name="T16">1.霸凌：指個人或集體持續以言語、文字、圖畫、符號、肢體動作</text:span><text:span text:style-name="T12">或其他方式，直接或間接對他人為貶抑、排擠、欺負、騷擾或戲弄等行為，使他人處於具有敵意或不友善之校園學習環境，或難以抗拒，產生精神上、生理上或財產上之損</text:span><text:span text:style-name="T16">害，或影響正常學習活動之進行。</text:span></text:p>
      <text:p text:style-name="P13"><text:span text:style-name="T16">2.校園霸凌：指相同或不同學校學生與學生間，於校園內、外所發生之霸凌行為。</text:span></text:p>
      <text:p text:style-name="P15"><text:span text:style-name="T12">3.學</text:span><text:span text:style-name="T16">生：指</text:span><text:span text:style-name="T17">本校</text:span><text:span text:style-name="T16">具有學籍、接受進修推廣教育者或交換學生。</text:span></text:p>
      <text:p text:style-name="P9"><text:span text:style-name="T13">（二）霸凌樣態：</text:span></text:p>
      <text:p text:style-name="P17"><text:span text:style-name="T16">1.關係霸凌：孤立、排擠、謠言、離間、流言最常見，也最容易被忽略。</text:span></text:p>
      <text:p text:style-name="P17"><text:span text:style-name="T16">2.語言霸凌：恐嚇、威脅、謾罵、嘲笑、中傷、綽號、眼不見傷，但傷在內心。</text:span></text:p>
      <text:p text:style-name="P17"><text:span text:style-name="T16">3.肢體霸凌：暴力、勒索、搶奪、毆打、凌虐。</text:span></text:p>
      <text:p text:style-name="P19"><text:soft-page-break/><text:span text:style-name="T16">4.性霸凌：指透過語言、肢體或其他暴力，對於他人之性別特徵、性別特質、性傾向或性別認同進行貶抑、攻擊或威脅之行為且非屬性騷擾者。</text:span></text:p>
      <text:p text:style-name="P11"><text:span text:style-name="T16">5.網路霸凌：流言、八卦、辱罵、黑函、爆料。</text:span></text:p>
      <text:p text:style-name="P11"><text:span text:style-name="T16">6.反擊霸凌：報復、反擊、轉嫁、欺負弱者。</text:span></text:p>
      <text:p text:style-name="P21"><text:span text:style-name="T19">第4點所稱之性別霸凌，構成性別平等教育法第2條第5款，依該法規定處理</text:span><text:span text:style-name="T16">。</text:span></text:p>
      <text:p text:style-name="P9"><text:span text:style-name="T13">（三）通報權責：</text:span></text:p>
      <text:p text:style-name="P21"><text:span text:style-name="T19">本校知有疑似校園霸凌事件及本校確認成立校園霸凌事件時，均應立即按本規定所定權責向權責人通報。通報權責如下：</text:span></text:p>
      <text:p text:style-name="P17"><text:span text:style-name="T16">1.校安中心：知悉疑似校園霸凌事件時，於二十四小時內向教育部校安中心通報。</text:span></text:p>
      <text:p text:style-name="P17"><text:span text:style-name="T16">2.</text:span><text:span text:style-name="T18">健康中心</text:span><text:span text:style-name="T16">：如符合兒童及少年福利與權益保障法規定，於二十四小時內向台中市政府社政主管機關通報。</text:span></text:p>
      <text:p text:style-name="P24"><text:span text:style-name="T17">四</text:span><text:span text:style-name="T16">、校園安全規劃</text:span><text:span text:style-name="T19"> </text:span></text:p>
      <text:p text:style-name="P9"><text:span text:style-name="T13">（一）依空間配置、管理與保全、標示系統、求救系統與安全路線、照明與空間穿透性及其他空間安全要素等，定期檢討校園空間與設施之規劃與使用情形及檢視校園整體安全。</text:span></text:p>
      <text:p text:style-name="P9"><text:span text:style-name="T13">（二）記錄校園內曾經發生校園霸凌事件之空間，並依實際需要繪製校園危險地圖。</text:span></text:p>
      <text:p text:style-name="P8"><text:span text:style-name="T11">五</text:span><text:span text:style-name="T12">、校內外教學及人際互動應注意事項</text:span></text:p>
      <text:p text:style-name="P9"><text:span text:style-name="T13">（一）學校應加強教職員工生就校園霸凌防制權利、義務之認知；學校教職員工生於進行校內外教學活動、執行職務及人際互動時，應發揮樂於助人、相互尊重之品德。</text:span></text:p>
      <text:p text:style-name="P9"><text:span text:style-name="T13">（二）校園霸凌防制應由班級同儕間、師生間、親師間、班際間及校際間共同合作處理。</text:span></text:p>
      <text:p text:style-name="P9"><text:span text:style-name="T13">（三）學校應透過平日教學過程，鼓勵及教導學生如何理性溝通、積極助人及處理人際關係，以培養其責任感、道德心、樂於助人及自尊尊人之處事態度。</text:span></text:p>
      <text:p text:style-name="P9"><text:span text:style-name="T13">（四）學校及家長應協助學生學習建立自我形象，真實面對自己，並積極正向思考。</text:span></text:p>
      <text:p text:style-name="P9"><text:span text:style-name="T13">（五）學校對被霸凌人及曾有霸凌行為或有該傾向之學生，應積極提供協助、主動輔導，及就學生學習狀況、人際關係與家庭生活，進行深入了解及關懷。</text:span></text:p>
      <text:p text:style-name="P9"><text:span text:style-name="T13">（六）教師應啟發學生同儕間正義感、榮譽心、相互幫助、關懷、照顧之品德及同理心，以消弭校園霸凌行為之產生。</text:span></text:p>
      <text:p text:style-name="P9"><text:span text:style-name="T13">（七）教師應主動關懷及調查學生被霸凌情形，評估行為類別、屬性及嚴重程度，依權責進行輔導，必要時送學校防制校園霸凌因應小組確認。</text:span></text:p>
      <text:p text:style-name="P25"><text:span text:style-name="T17">六</text:span><text:span text:style-name="T16">、校園霸凌防制之政策宣示</text:span></text:p>
      <text:p text:style-name="P26"><text:span text:style-name="T25">學校以預防為原則，分別採取下列防制機制及措施，積極推動校園霸凌防制工作：</text:span></text:p>
      <text:p text:style-name="P9"><text:span text:style-name="T13">（一）彈性調整及運用人力，擔任學生事務及輔導工作，建構友善校園環境。</text:span></text:p>
      <text:p text:style-name="P9"><text:span text:style-name="T13">（二）加強實施學生法治教育、品德教育、人權教育、生命教育、性別平等教育、資訊倫理教育、偏差行為防制及被害預防宣導，奠定防制校園霸凌基礎。</text:span></text:p>
      <text:p text:style-name="P9"><text:span text:style-name="T13">（三）每學期應定期辦理相關之在職進修活動，或結合校務會議、導師會議</text:span><text:soft-page-break/><text:span text:style-name="T13">或教師進修研習時間，強化教職員工防制校園霸凌之知能及處理能力。</text:span></text:p>
      <text:p text:style-name="P9"><text:span text:style-name="T13">（四）善用優秀退休教師及家長會人力，辦理志工招募研習，協助學校預防校園霸凌及強化校園安全巡查。</text:span></text:p>
      <text:p text:style-name="P9"><text:span text:style-name="T13">（五）應利用各項教育及宣導活動，鼓勵學生對校園霸凌事件儘早申請調查或檢舉，以利蒐證及調查處理。</text:span></text:p>
      <text:p text:style-name="P9"><text:span text:style-name="T13">（六）學生家長得參與學校各種防制校園霸凌之措施、機制、培訓及研習，並應配合學校對其子女之教育及輔導。</text:span></text:p>
      <text:p text:style-name="P27"><text:span text:style-name="T17">七</text:span><text:span text:style-name="T16">、校園霸凌之申請調查程序</text:span></text:p>
      <text:p text:style-name="P28"><text:span text:style-name="T13">（一）本校疑似校園霸凌事件之被霸凌人或其法定代理人（下稱申請人），得向本校學生事務處申請調查；學生事務處於受理申請後，應於三日內召開防制校園霸凌因應小組會議，開始處理程序，並於受理申請之次日起二個月內處理完畢，以書面通知申請人調查及處理結果，並告知不服之救濟程序。</text:span></text:p>
      <text:p text:style-name="P28"><text:span text:style-name="T13">（二）導師、任課教師或學校其他人員知有疑似校園霸凌事件時，應即通報校長或學生事務處，並就事件進行初步調查，並於三日內召開防制校園霸凌因應小組會議，開始處理程序。</text:span></text:p>
      <text:p text:style-name="P28"><text:span text:style-name="T13">（三）本校經學生、民眾之檢舉（下稱檢舉人）或大眾傳播媒體、警政機關、醫療或衛生福利機關（構）等之報導或通知，知有疑似校園霸凌事件時，應就事件進行初步調查，並於三日內召開防制校園霸凌因應小組會議，開始處理程序。</text:span></text:p>
      <text:p text:style-name="P28"><text:span text:style-name="T13">（四）非調查學校接獲申請、通報、檢舉或通知，知有疑似校園霸凌事件時，除依本規定第3款第3目規定通報外，應於三日內將事件移送調查學校處理，並通知當事人。</text:span></text:p>
      <text:p text:style-name="P28"><text:span text:style-name="T13">（五）校園霸凌事件之申請人或檢舉人得以言詞、書面或電子郵件申請調查或檢舉；其以言詞或電子郵件為之者，學校應作成紀錄，經向申請人或檢舉人朗讀或使其閱覽，確認其內容無誤後，由其簽名或蓋章；申請人或檢舉人拒絕簽名、蓋章或未具真實姓名者，除學校已知悉有霸凌情事者外，得不予受理。</text:span></text:p>
      <text:p text:style-name="P29"><text:span text:style-name="T13">前項書面或依言詞、電子郵件作成之紀錄，應載明下列事項：</text:span></text:p>
      <text:p text:style-name="P30"><text:span text:style-name="T16">1.申請人或檢舉人姓名、身分證明文件字號、服務或就學之單位與職稱、住居所、聯絡電話及申請調查日期。</text:span></text:p>
      <text:p text:style-name="P30"><text:span text:style-name="T16">2.申請人申請調查者，應載明被霸凌人之就讀學校、班級。</text:span></text:p>
      <text:p text:style-name="P30"><text:span text:style-name="T16">3.申請人委任代理人代為申請調查者，應檢附委任書，並載明申請人及受委任人姓名、身分證明文件字號、住居所、聯絡電話。</text:span></text:p>
      <text:p text:style-name="P30"><text:span text:style-name="T16">4.申請調查或檢舉之事實內容，如有相關證據，亦應記載或附卷。</text:span></text:p>
      <text:p text:style-name="P28"><text:span text:style-name="T13">（六）二人以上行為人分屬不同學校者，以先受理申請調查或檢舉之學校負責調查，相關學校應派代表參與調查。</text:span></text:p>
      <text:p text:style-name="P28"><text:span text:style-name="T13">（七）行為人已非調查學校或前項參與調查學校之學生時，調查學校應以書面通知行為人現所屬學校派代表參與調查，被通知之學校不得拒絕。</text:span></text:p>
      <text:p text:style-name="P28"><text:span text:style-name="T13">（八）學制轉銜期間受理調查或檢舉之事件，管轄權有爭議時，由其共同主管機關決定之；無共同主管機關時，由各該主管機關協議定之。</text:span></text:p>
      <text:p text:style-name="P24"><text:span text:style-name="T17">八</text:span><text:span text:style-name="T16">、校園霸凌之調查及處理程序</text:span></text:p>
      <text:p text:style-name="P31"><text:span text:style-name="T13">（一）學校組成防制校園霸凌因應小組，組成人數九至十五名，以校長為召集人，得置副召集人一名，其成員包括導師代表、學務人員、輔導人員、家長代表、學者專家及學生代表，負責處理校園霸凌事件之防制、調查、確認、輔導及其他相關事項。</text:span></text:p>
      <text:p text:style-name="P31"><text:soft-page-break/><text:span text:style-name="T13"><text:s text:c="6"/>小組置執行秘書一名，由學務長擔任，綜理相關事務。</text:span></text:p>
      <text:p text:style-name="P31"><text:span text:style-name="T13">（二）本校召開防制校園霸凌因應小組會議時，視需要邀請具霸凌防制意識之專業輔導人員、性別平等教育委員會委員、法律專業人員、警政、衛生福利、法務等機關代表及學生代表參加。</text:span></text:p>
      <text:p text:style-name="P31"><text:span text:style-name="T13">（三）第1項小組成員，依各師資培育之大學、設有社會工作或輔導系、所之大學或其他專業團體或機構所辦理之培訓派員參加，以充實小組成員之培訓管道。</text:span></text:p>
      <text:p text:style-name="P31"><text:span text:style-name="T13">（四）校園霸凌事件調查處理過程中，為保障行為人及被霸凌人(下稱當事人)之學習權、受教育權、身體自主權及人格發展權，必要時，本校得為下列處置，並報主管機關備查：</text:span></text:p>
      <text:p text:style-name="P32"><text:span text:style-name="T16">1.彈性處理當事人之出缺勤紀錄或成績評量，並積極協助其課業，得不受請假、學生成績評量相關規定之限制。</text:span></text:p>
      <text:p text:style-name="P32"><text:span text:style-name="T16">2.尊重被霸凌人之意願，減低當事人雙方互動之機會；情節嚴重者，得施予抽離或個別教學、輔導。</text:span></text:p>
      <text:p text:style-name="P32"><text:span text:style-name="T16">3.避免行為人及其他關係人之報復情事。</text:span></text:p>
      <text:p text:style-name="P32"><text:span text:style-name="T16">4.預防、減低或杜絕行為人再犯。</text:span></text:p>
      <text:p text:style-name="P32"><text:span text:style-name="T16">5.其他必要之處置。</text:span></text:p>
      <text:p text:style-name="P32"><text:span text:style-name="T16">6.當事人非屬調查學校之學生時，調查學校應通知當事人所屬學校，依前項規定處理。</text:span></text:p>
      <text:p text:style-name="P33"><text:span text:style-name="T16">前二點必要之處置，應經防制校園霸凌因應小組決</text:span><text:span text:style-name="T13">議通過後執行。</text:span></text:p>
      <text:p text:style-name="P31"><text:span text:style-name="T13">（五）本校調查處理校園霸凌事件時，應依下列方式辦理：</text:span></text:p>
      <text:p text:style-name="P32"><text:span text:style-name="T16">1.調查時，應給予雙方當事人陳述意見之機會；當事人為未成年者，得由法定代理人陪同。</text:span></text:p>
      <text:p text:style-name="P32"><text:span text:style-name="T16">2.避免行為人與被霸凌人對質。但基於教育及輔導上之必要，經防制校園霸凌因應小組徵得雙方當事人及法定代理人同意，且無不對等之情形者，不在此限。</text:span></text:p>
      <text:p text:style-name="P32"><text:span text:style-name="T16">3.基於調查之必要，得於不違反保密義務之範圍內，另作成書面資料，交由行為人、被霸凌人或受邀協助調查之人閱覽或告以要旨。</text:span></text:p>
      <text:p text:style-name="P32"><text:span text:style-name="T16">4.就當事人、檢舉人、證人或協助調查人之姓名及其他足以辨識身分之資料，應予保密。但基於調查之必要或公共利益之考量者，不在此限。</text:span></text:p>
      <text:p text:style-name="P32"><text:span text:style-name="T16">5.申請人撤回申請調查時，為釐清相關法律責任，得經防制校園霸凌因應小組決議，或經行為人請求，繼續調查處理；若經本校主管機關認情節重大者，應命學校繼續調查處理。</text:span></text:p>
      <text:p text:style-name="P31"><text:span text:style-name="T13">（六）本校防制校園霸凌因應小組之調查處理，不受該事件司法程序是否進行及處理結果之影響；且調查程序，不因行為人喪失原身分而中止。</text:span></text:p>
      <text:p text:style-name="P31"><text:span text:style-name="T13">（七）行為人及其法定代理人，應配合本校調查程序及處置；調查程序中，遇被霸凌人不願配合調查時，提供必要之輔導或協助。</text:span></text:p>
      <text:p text:style-name="P31"><text:span text:style-name="T13">（八）本校完成調查後，確認成立校園霸凌事件者，應立即啟動霸凌輔導機制，並持續輔導行為人改善；行為人非屬本校學生時，應將調查報告、輔導或懲處建議，移送行為人現所屬學校處理。</text:span></text:p>
      <text:p text:style-name="P31"><text:span text:style-name="T13">（九）前目輔導機制，應就當事人及其他關係人，訂定輔導計畫，明列懲處建議或第4目規定之必要處置、輔導內容、分工、期程，完備輔導紀錄，並定期評估是否改善。</text:span></text:p>
      <text:p text:style-name="P31"><text:span text:style-name="T13">（十）當事人經定期評估未獲改善者，得於徵求法定代理人同意後，轉介專業諮商、醫療機構實施矯正、治療及輔導，或商請社政機關（構）輔導安置。</text:span></text:p>
      <text:p text:style-name="P31"><text:soft-page-break/><text:span text:style-name="T13">（十一）確認成立校園霸凌事件後，應依霸凌事件成因，檢討本校相關環境及教育措施，立即進行改善，並針對當事人之教師提供輔導資源協助；確認不成立者，仍應依校務會議通過之教師輔導與管教學生辦法，進行輔導管教。</text:span></text:p>
      <text:p text:style-name="P28"><text:span text:style-name="T13">（十二）校園霸凌事件情節嚴重者，學校應即請求警政、社政機關（構）或檢察機關協助，並依少年事件處理法、兒童及少年福利與權益保障法、社會秩序維護法等相關規定處理。</text:span></text:p>
      <text:p text:style-name="P24"><text:span text:style-name="T17">九</text:span><text:span text:style-name="T16">、校園霸凌之申復及救濟程序</text:span></text:p>
      <text:p text:style-name="P28"><text:span text:style-name="T13">（一）本校將調查及處理結果，以書面通知申請人及行為人時，應一併提供調查報告，並告知不服之申復方式及期限。</text:span></text:p>
      <text:p text:style-name="P28"><text:span text:style-name="T13">（二）申請人或行為人對學校調查及處理結果不服者，得於收到書面通知次日起二十日內，以書面具明理由，向學校申復；其以言詞為之者，調查學校應作成紀錄，經向申請人或行為人朗讀或使閱覽，確認其內容無誤後，由其簽名或蓋章。</text:span></text:p>
      <text:p text:style-name="P28"><text:span text:style-name="T13">（三）本校受理申復後，應交由防制校園霸凌因應小組於三十日內作成附理由之決定，以書面通知申復人申復結果。</text:span></text:p>
      <text:p text:style-name="P28"><text:span text:style-name="T13">（四）當事人對於學校處理校園霸凌事件之申復決定不服，或因校園霸凌事件受學校懲處不服者，得依本校學生申訴之相關規定提起申訴，或依訴願法、行政訴訟法提起其他行政救濟。</text:span></text:p>
      <text:p text:style-name="P34"><text:span text:style-name="T17">十</text:span><text:span text:style-name="T16">、禁止報復之警示</text:span></text:p>
      <text:p text:style-name="P35"><text:span text:style-name="T26">本校將處理結果，以書面通行為人時，應責令不得報復，並由本校相關單位採取事後之追蹤考核監督，確保所做裁決確實有效執行，避免相同事件或報復情事之發生。</text:span></text:p>
      <text:p text:style-name="P36"><text:span text:style-name="T16">十</text:span><text:span text:style-name="T17">一</text:span><text:span text:style-name="T16">、隱私之保密</text:span></text:p>
      <text:p text:style-name="P28"><text:span text:style-name="T13">（一）依第三款第三目規定為通報時，除有調查必要、基於公共利益考量或法規另有規定者外，對於當事人、檢舉人、證人及協助調查人之姓名或其他足以辨識其身分之資料，應予以保密。</text:span></text:p>
      <text:p text:style-name="P28"><text:span text:style-name="T13">（二）負有保密義務者，包括學校參與調查處理校園霸凌事件之所有人員；負有保密義務者洩密時，應依刑法或其他相關法規處罰。</text:span></text:p>
      <text:p text:style-name="P28"><text:span text:style-name="T13">（三）本校就記載有當事人、檢舉人、證人及協助調查人姓名之原始文書，應予封存，不得供閱覽或提供予偵查、審判機關以外之人。但法規另有規定者，不在此限。</text:span></text:p>
      <text:p text:style-name="P28"><text:span text:style-name="T13">（四）調查處理校園霸凌事件人員，就原始文書以外對外所另行製作之文書，應將當事人、檢舉人、證人及協助調查人之真實姓名及其他足以辨識身分之資料刪除，並以代號為之。</text:span></text:p>
      <text:p text:style-name="P37"><text:span text:style-name="T16">十</text:span><text:span text:style-name="T17">二</text:span><text:span text:style-name="T16">、其他校園霸凌防制相關事項</text:span></text:p>
      <text:p text:style-name="P28"><text:span text:style-name="T13">（一）學務處及人事室應將本規定第5款內容納入學生手冊及教職員工聘約中。</text:span></text:p>
      <text:p text:style-name="P28"><text:span text:style-name="T13">（二）本校教職員工違反本規定者，應視情節輕重，分別依成績考核、考績或懲戒等相關法令規定予以懲處。行為人有違反本規定者，應依相關法規、學校章則予以處罰。</text:span></text:p>
      <text:p text:style-name="P28"><text:span text:style-name="T13">（三）本校於校園霸凌事件調查處理完成，調查報告經防制校園霸凌因應小組議決後，應將處理情形、調查報告及防制校園霸凌因應小組之會議紀錄，報所屬主管機關。</text:span></text:p>
      <text:p text:style-name="P28"><text:span text:style-name="T13">（四）本規定如疏漏或不足準用教育部及本校相關法規完善相關作為。</text:span></text:p>
      <text:p text:style-name="P37"><text:span text:style-name="T16">十三、本規定經行政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rfc-language-tag="x-none" style:letter-kerning="false" style:rfc-language-tag-asian="x-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7.751cm" fo:margin-right="0cm" fo:line-height="0.67cm" fo:text-align="justify" style:justify-single-word="false" fo:text-indent="-6.922cm" style:auto-text-indent="false" fo:keep-with-next="always" style:snap-to-layout-grid="false"/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letter-kerning="fals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29</meta:initial-creator>
    <dc:creator>asia1029</dc:creator>
    <meta:editing-cycles>3</meta:editing-cycles>
    <meta:creation-date>2019-09-18T01:40:00</meta:creation-date>
    <dc:date>2019-09-18T08:56:00</dc:date>
    <meta:editing-duration>PT4M</meta:editing-duration>
    <meta:generator>LibreOffice/6.1.5.2$Windows_X86_64 LibreOffice_project/90f8dcf33c87b3705e78202e3df5142b201bd805</meta:generator>
    <meta:document-statistic meta:table-count="1" meta:image-count="0" meta:object-count="0" meta:page-count="6" meta:paragraph-count="142" meta:word-count="6192" meta:character-count="6297" meta:non-whitespace-character-count="6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