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cm" fo:margin-top="0cm" fo:margin-bottom="0cm" table:align="left" style:writing-mode="lr-tb"/>
    </style:style>
    <style:style style:name="表格1.A" style:family="table-column">
      <style:table-column-properties style:column-width="7.534cm" style:rel-column-width="28717*"/>
    </style:style>
    <style:style style:name="表格1.B" style:family="table-column">
      <style:table-column-properties style:column-width="7.211cm" style:rel-column-width="27492*"/>
    </style:style>
    <style:style style:name="表格1.C" style:family="table-column">
      <style:table-column-properties style:column-width="2.447cm" style:rel-column-width="9326*"/>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642cm" fo:margin-left="-0.009cm" fo:margin-top="0cm" fo:margin-bottom="0cm" table:align="left" style:writing-mode="lr-tb"/>
    </style:style>
    <style:style style:name="表格2.A" style:family="table-column">
      <style:table-column-properties style:column-width="2.113cm"/>
    </style:style>
    <style:style style:name="表格2.B" style:family="table-column">
      <style:table-column-properties style:column-width="0.416cm"/>
    </style:style>
    <style:style style:name="表格2.C" style:family="table-column">
      <style:table-column-properties style:column-width="12.113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snap-to-layout-grid="false">
        <style:tab-stops>
          <style:tab-stop style:position="12.023cm"/>
        </style:tab-stops>
      </style:paragraph-properties>
    </style:style>
    <style:style style:name="P4" style:family="paragraph" style:parent-style-name="Standard" style:list-style-name="WWNum8">
      <style:paragraph-properties style:snap-to-layout-grid="false">
        <style:tab-stops>
          <style:tab-stop style:position="12.023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text-properties fo:color="#000000" style:font-name-asian="標楷體1"/>
    </style:style>
    <style:style style:name="P9" style:family="paragraph" style:parent-style-name="Standard">
      <style:paragraph-properties fo:text-align="justify" style:justify-single-word="false"/>
      <style:text-properties fo:color="#000000"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35cm" fo:orphans="2" fo:widows="2" style:snap-to-layout-grid="false"/>
      <style:text-properties style:font-name="標楷體" style:font-name-asian="標楷體1" style:font-name-complex="Courier New"/>
    </style:style>
    <style:style style:name="P12" style:family="paragraph" style:parent-style-name="Standard">
      <style:paragraph-properties fo:orphans="2" fo:widows="2"/>
      <style:text-properties style:font-name="標楷體" style:font-name-asian="標楷體1" style:font-name-complex="Courier New" loext:padding="0cm" loext:border="0.51pt solid #000000"/>
    </style:style>
    <style:style style:name="P13" style:family="paragraph" style:parent-style-name="Standard">
      <style:paragraph-properties fo:line-height="0.529cm" fo:text-align="start" style:justify-single-word="false" fo:orphans="0" fo:widows="0" style:snap-to-layout-grid="false"/>
      <style:text-properties style:letter-kerning="false" style:font-size-complex="10pt"/>
    </style:style>
    <style:style style:name="P14" style:family="paragraph" style:parent-style-name="Standard">
      <style:paragraph-properties fo:line-height="0.529cm" fo:text-align="justify" style:justify-single-word="false" fo:orphans="0" fo:widows="0" style:snap-to-layout-grid="false"/>
      <style:text-properties style:letter-kerning="false" style:font-size-complex="10pt"/>
    </style:style>
    <style:style style:name="P15" style:family="paragraph" style:parent-style-name="Standard">
      <style:paragraph-properties fo:text-align="justify" style:justify-single-word="false" fo:orphans="0" fo:widows="0"/>
      <style:text-properties style:letter-kerning="false" style:font-size-complex="10pt"/>
    </style:style>
    <style:style style:name="P16" style:family="paragraph" style:parent-style-name="Standard">
      <style:paragraph-properties fo:text-align="justify" style:justify-single-word="false" fo:orphans="0" fo:widows="0" style:snap-to-layout-grid="false"/>
      <style:text-properties style:letter-kerning="false" style:font-size-complex="10pt"/>
    </style:style>
    <style:style style:name="P17" style:family="paragraph" style:parent-style-name="Standard" style:list-style-name="WWNum7">
      <style:paragraph-properties fo:text-align="justify" style:justify-single-word="false" fo:orphans="0" fo:widows="0"/>
      <style:text-properties style:letter-kerning="false" style:font-size-complex="10pt"/>
    </style:style>
    <style:style style:name="P18" style:family="paragraph" style:parent-style-name="Standard" style:list-style-name="WWNum2">
      <style:paragraph-properties fo:text-align="justify" style:justify-single-word="false" fo:orphans="0" fo:widows="0" style:snap-to-layout-grid="false"/>
      <style:text-properties style:letter-kerning="false" style:font-size-complex="10pt"/>
    </style:style>
    <style:style style:name="P19" style:family="paragraph" style:parent-style-name="Standard" style:list-style-name="WWNum11">
      <style:paragraph-properties fo:text-align="justify" style:justify-single-word="false" fo:orphans="0" fo:widows="0" style:snap-to-layout-grid="false"/>
      <style:text-properties style:letter-kerning="false" style:font-size-complex="10pt"/>
    </style:style>
    <style:style style:name="P20" style:family="paragraph" style:parent-style-name="Standard" style:list-style-name="WWNum3">
      <style:paragraph-properties fo:text-align="justify" style:justify-single-word="false" fo:orphans="0" fo:widows="0" style:snap-to-layout-grid="false"/>
      <style:text-properties style:letter-kerning="false" style:font-size-complex="10pt"/>
    </style:style>
    <style:style style:name="P21" style:family="paragraph" style:parent-style-name="Standard" style:list-style-name="WWNum4">
      <style:paragraph-properties fo:text-align="justify" style:justify-single-word="false" fo:orphans="0" fo:widows="0" style:snap-to-layout-grid="false"/>
      <style:text-properties style:letter-kerning="false" style:font-size-complex="10pt"/>
    </style:style>
    <style:style style:name="P22" style:family="paragraph" style:parent-style-name="Standard" style:list-style-name="WWNum5">
      <style:paragraph-properties fo:text-align="justify" style:justify-single-word="false" fo:orphans="0" fo:widows="0" style:snap-to-layout-grid="false"/>
      <style:text-properties style:letter-kerning="false" style:font-size-complex="10pt"/>
    </style:style>
    <style:style style:name="P23" style:family="paragraph" style:parent-style-name="Standard" style:list-style-name="WWNum6">
      <style:paragraph-properties fo:text-align="justify" style:justify-single-word="false" fo:orphans="0" fo:widows="0" style:snap-to-layout-grid="false"/>
      <style:text-properties style:letter-kerning="false" style:font-size-complex="10pt"/>
    </style:style>
    <style:style style:name="P24" style:family="paragraph" style:parent-style-name="Standard">
      <style:paragraph-properties fo:orphans="0" fo:widows="0"/>
      <style:text-properties style:letter-kerning="false" style:font-size-complex="10pt"/>
    </style:style>
    <style:style style:name="P25" style:family="paragraph" style:parent-style-name="Standard">
      <style:paragraph-properties fo:orphans="0" fo:widows="0" style:snap-to-layout-grid="false"/>
      <style:text-properties style:letter-kerning="false" style:font-size-complex="10pt"/>
    </style:style>
    <style:style style:name="P26" style:family="paragraph" style:parent-style-name="Standard">
      <style:paragraph-properties fo:orphans="0" fo:widows="0" style:snap-to-layout-grid="false">
        <style:tab-stops>
          <style:tab-stop style:position="12.023cm"/>
        </style:tab-stops>
      </style:paragraph-properties>
      <style:text-properties style:letter-kerning="false" style:font-size-complex="10pt"/>
    </style:style>
    <style:style style:name="P27" style:family="paragraph" style:parent-style-name="Standard">
      <style:paragraph-properties fo:orphans="0" fo:widows="0" style:snap-to-layout-grid="false">
        <style:tab-stops>
          <style:tab-stop style:position="2.021cm"/>
        </style:tab-stops>
      </style:paragraph-properties>
      <style:text-properties style:letter-kerning="false" style:font-size-complex="10pt"/>
    </style:style>
    <style:style style:name="P28" style:family="paragraph" style:parent-style-name="Standard" style:list-style-name="WWNum7">
      <style:paragraph-properties style:line-height-at-least="0cm" fo:orphans="0" fo:widows="0"/>
      <style:text-properties style:letter-kerning="false" style:font-size-complex="10pt"/>
    </style:style>
    <style:style style:name="P29" style:family="paragraph" style:parent-style-name="Standard">
      <style:paragraph-properties fo:line-height="0.529cm" fo:text-align="start" style:justify-single-word="false" fo:orphans="0" fo:widows="0" style:snap-to-layout-grid="false"/>
      <style:text-properties fo:font-size="10pt" style:letter-kerning="false" style:font-size-asian="10pt" style:font-size-complex="10pt"/>
    </style:style>
    <style:style style:name="P30" style:family="paragraph" style:parent-style-name="Standard">
      <style:paragraph-properties fo:margin-left="1.427cm" fo:margin-right="0cm" style:line-height-at-least="0cm" fo:text-indent="-1.427cm" style:auto-text-indent="false"/>
    </style:style>
    <style:style style:name="P31" style:family="paragraph" style:parent-style-name="Standard">
      <style:paragraph-properties fo:margin-left="1.452cm" fo:margin-right="0cm" style:line-height-at-least="0cm" fo:text-indent="-1.452cm" style:auto-text-indent="false"/>
    </style:style>
    <style:style style:name="P32" style:family="paragraph" style:parent-style-name="Standard">
      <style:paragraph-properties fo:margin-left="1.503cm" fo:margin-right="0cm" style:line-height-at-least="0cm" fo:text-indent="-1.503cm" style:auto-text-indent="false"/>
    </style:style>
    <style:style style:name="P33" style:family="paragraph" style:parent-style-name="Standard">
      <style:paragraph-properties fo:margin-left="1.896cm" fo:margin-right="0cm" style:line-height-at-least="0cm" fo:text-indent="-1.896cm" style:auto-text-indent="false"/>
    </style:style>
    <style:style style:name="P34" style:family="paragraph" style:parent-style-name="Standard">
      <style:paragraph-properties fo:margin-left="1.905cm" fo:margin-right="0cm" fo:text-indent="-1.905cm" style:auto-text-indent="false"/>
    </style:style>
    <style:style style:name="P35" style:family="paragraph" style:parent-style-name="Standard">
      <style:paragraph-properties fo:margin-left="1.478cm" fo:margin-right="0cm" style:line-height-at-least="0cm" fo:text-indent="-1.478cm" style:auto-text-indent="false"/>
    </style:style>
    <style:style style:name="P36" style:family="paragraph" style:parent-style-name="Standard">
      <style:paragraph-properties fo:margin-left="1.485cm" fo:margin-right="0cm" fo:text-indent="-1.485cm" style:auto-text-indent="false"/>
    </style:style>
    <style:style style:name="P37" style:family="paragraph" style:parent-style-name="Standard">
      <style:paragraph-properties fo:margin-left="1.512cm" fo:margin-right="0cm" fo:text-indent="-1.512cm" style:auto-text-indent="false"/>
    </style:style>
    <style:style style:name="P38" style:family="paragraph" style:parent-style-name="Standard">
      <style:paragraph-properties fo:margin-left="2.97cm" fo:margin-right="0cm" fo:line-height="0.529cm" fo:text-align="end" style:justify-single-word="false" fo:text-indent="-1.981cm" style:auto-text-indent="false" style:snap-to-layout-grid="false"/>
    </style:style>
    <style:style style:name="P39" style:family="paragraph" style:parent-style-name="Standard">
      <style:paragraph-properties fo:margin-left="0cm" fo:margin-right="0.706cm" fo:line-height="0.529cm" fo:text-align="end" style:justify-single-word="false" fo:text-indent="0cm" style:auto-text-indent="false" style:snap-to-layout-grid="false"/>
    </style:style>
    <style:style style:name="P40" style:family="paragraph" style:parent-style-name="Standard">
      <style:paragraph-properties fo:margin-left="0cm" fo:margin-right="2.117cm" fo:line-height="0.529cm" fo:orphans="0" fo:widows="0" fo:text-indent="0cm" style:auto-text-indent="false" style:snap-to-layout-grid="false"/>
      <style:text-properties fo:color="#000000" style:font-name="Times New Roman" fo:font-size="10pt" style:letter-kerning="false" style:font-name-asian="新細明體" style:font-size-asian="10pt" style:font-name-complex="Times New Roman1" style:font-size-complex="10pt"/>
    </style:style>
    <style:style style:name="P41" style:family="paragraph" style:parent-style-name="Standard">
      <style:paragraph-properties fo:margin-left="0cm" fo:margin-right="2.117cm" fo:line-height="0.529cm" fo:text-align="justify" style:justify-single-word="false" fo:orphans="0" fo:widows="0" fo:text-indent="0cm" style:auto-text-indent="false" style:snap-to-layout-grid="false"/>
      <style:text-properties fo:color="#000000" style:font-name="Times New Roman" fo:font-size="10pt" style:letter-kerning="false" style:font-name-asian="新細明體" style:font-size-asian="10pt" style:font-name-complex="Times New Roman1" style:font-size-complex="10pt"/>
    </style:style>
    <style:style style:name="P42" style:family="paragraph" style:parent-style-name="Standard">
      <style:paragraph-properties fo:margin-left="0cm" fo:margin-right="2.117cm" fo:line-height="0.529cm" fo:orphans="0" fo:widows="0" fo:text-indent="0cm" style:auto-text-indent="false" style:snap-to-layout-grid="false"/>
      <style:text-properties style:letter-kerning="false" style:font-size-complex="10pt"/>
    </style:style>
    <style:style style:name="P43" style:family="paragraph" style:parent-style-name="Standard">
      <style:paragraph-properties fo:margin-left="0cm" fo:margin-right="-0.302cm" fo:line-height="0.529cm" fo:orphans="0" fo:widows="0" fo:text-indent="0cm" style:auto-text-indent="false" style:snap-to-layout-grid="false"/>
      <style:text-properties style:letter-kerning="false" style:font-size-complex="10pt"/>
    </style:style>
    <style:style style:name="P44" style:family="paragraph" style:parent-style-name="Standard" style:list-style-name="WWNum1">
      <style:paragraph-properties fo:margin-left="1.03cm" fo:margin-right="0cm" fo:orphans="0" fo:widows="0" fo:text-indent="-1cm" style:auto-text-indent="false" style:snap-to-layout-grid="false">
        <style:tab-stops>
          <style:tab-stop style:position="12.023cm"/>
        </style:tab-stops>
      </style:paragraph-properties>
      <style:text-properties style:letter-kerning="false" style:font-size-complex="10pt"/>
    </style:style>
    <style:style style:name="P45" style:family="paragraph" style:parent-style-name="Standard">
      <style:paragraph-properties fo:margin-left="0.03cm" fo:margin-right="0cm" fo:orphans="0" fo:widows="0" fo:text-indent="0cm" style:auto-text-indent="false" style:snap-to-layout-grid="false"/>
      <style:text-properties style:letter-kerning="false" style:font-size-complex="10pt"/>
    </style:style>
    <style:style style:name="P46" style:family="paragraph" style:parent-style-name="Standard">
      <style:paragraph-properties fo:margin-left="0.039cm" fo:margin-right="0cm" fo:orphans="0" fo:widows="0" fo:text-indent="0.004cm" style:auto-text-indent="false"/>
      <style:text-properties style:letter-kerning="false" style:font-size-complex="10pt"/>
    </style:style>
    <style:style style:name="P47" style:family="paragraph" style:parent-style-name="Standard">
      <style:paragraph-properties fo:margin-left="0.085cm" fo:margin-right="0cm" fo:orphans="0" fo:widows="0" fo:text-indent="0cm" style:auto-text-indent="false" style:snap-to-layout-grid="false">
        <style:tab-stops>
          <style:tab-stop style:position="12.023cm"/>
        </style:tab-stops>
      </style:paragraph-properties>
      <style:text-properties style:letter-kerning="false" style:font-size-complex="10pt"/>
    </style:style>
    <style:style style:name="P48" style:family="paragraph" style:parent-style-name="Standard">
      <style:paragraph-properties fo:margin-left="0.085cm" fo:margin-right="0cm" fo:text-align="justify" style:justify-single-word="false" fo:orphans="0" fo:widows="0" fo:text-indent="0cm" style:auto-text-indent="false" style:snap-to-layout-grid="false"/>
      <style:text-properties style:letter-kerning="false" style:font-size-complex="10pt"/>
    </style:style>
    <style:style style:name="P49" style:family="paragraph" style:parent-style-name="List_20_Paragraph" style:list-style-name="WWNum12">
      <style:paragraph-properties fo:text-align="justify" style:justify-single-word="false"/>
    </style:style>
    <style:style style:name="P50" style:family="paragraph" style:parent-style-name="樣式2-案由" style:master-page-name="Standard">
      <style:paragraph-properties fo:margin-left="0cm" fo:margin-right="0cm" fo:text-align="center" style:justify-single-word="false" fo:text-indent="0cm" style:auto-text-indent="false" style:page-number="auto"/>
    </style:style>
    <style:style style:name="T1" style:family="text">
      <style:text-properties style:font-name="Times New Roman"/>
    </style:style>
    <style:style style:name="T2" style:family="text">
      <style:text-properties fo:color="#000000" fo:font-weight="bold" style:font-name-asian="標楷體1" style:font-weight-asian="bold"/>
    </style:style>
    <style:style style:name="T3" style:family="text">
      <style:text-properties fo:color="#000000" style:font-name-asian="標楷體1"/>
    </style:style>
    <style:style style:name="T4" style:family="text">
      <style:text-properties fo:color="#000000" style:font-name-asian="標楷體1"/>
    </style:style>
    <style:style style:name="T5" style:family="text">
      <style:text-properties fo:color="#000000" style:text-underline-style="solid" style:text-underline-width="auto" style:text-underline-color="font-color" style:font-name-asian="標楷體1"/>
    </style:style>
    <style:style style:name="T6" style:family="text">
      <style:text-properties fo:color="#000000" style:text-underline-style="solid" style:text-underline-width="auto" style:text-underline-color="font-color" style:font-name-asian="標楷體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1pt"/>
    </style:style>
    <style:style style:name="T9" style:family="text">
      <style:text-properties fo:color="#000000" style:font-name="標楷體" style:font-name-asian="標楷體1" style:font-name-complex="Courier New"/>
    </style:style>
    <style:style style:name="T10" style:family="text">
      <style:text-properties fo:color="#000000" style:font-name="標楷體" fo:font-size="10pt" style:letter-kerning="false" style:font-name-asian="標楷體1" style:font-size-asian="10pt" style:font-name-complex="Courier New" style:font-size-complex="10pt" style:font-weight-complex="bold"/>
    </style:style>
    <style:style style:name="T11" style:family="text">
      <style:text-properties fo:color="#000000" style:font-name="標楷體" fo:font-size="10pt" style:letter-kerning="false" style:font-name-asian="標楷體1" style:font-size-asian="10pt" style:font-name-complex="Courier New" style:font-size-complex="10pt"/>
    </style:style>
    <style:style style:name="T12" style:family="text">
      <style:text-properties fo:color="#000000" style:font-name="標楷體" fo:font-size="10pt" style:font-name-asian="標楷體1" style:font-size-asian="10pt" style:font-name-complex="Courier New" style:font-size-complex="10pt"/>
    </style:style>
    <style:style style:name="T13" style:family="text">
      <style:text-properties fo:color="#000000" style:font-name="標楷體" fo:font-size="12pt" style:font-name-asian="標楷體1" style:font-size-asian="12pt" style:font-name-complex="Courier New"/>
    </style:style>
    <style:style style:name="T14" style:family="text">
      <style:text-properties fo:color="#000000" style:font-name="標楷體" fo:font-size="12pt" style:text-underline-style="solid" style:text-underline-width="auto" style:text-underline-color="font-color" style:font-name-asian="標楷體1" style:font-size-asian="12pt" style:font-name-complex="Courier New"/>
    </style:style>
    <style:style style:name="T15" style:family="text">
      <style:text-properties fo:color="#000000" style:font-name="標楷體" fo:font-size="12pt" fo:language="de" fo:country="DE" style:font-name-asian="標楷體1" style:font-size-asian="12pt" style:font-name-complex="Courier New"/>
    </style:style>
    <style:style style:name="T16" style:family="text">
      <style:text-properties fo:color="#000000" style:font-name="標楷體" style:text-underline-style="solid" style:text-underline-width="auto" style:text-underline-color="font-color" style:font-name-asian="標楷體1" style:font-name-complex="Courier New"/>
    </style:style>
    <style:style style:name="T17" style:family="text">
      <style:text-properties fo:color="#000000" style:font-name="Calibri" style:text-underline-style="solid" style:text-underline-width="auto" style:text-underline-color="font-color" style:font-name-asian="標楷體1" style:font-size-complex="11pt"/>
    </style:style>
    <style:style style:name="T18" style:family="text">
      <style:text-properties fo:color="#000000" style:font-name="Calibri" style:font-name-asian="標楷體1" style:font-size-complex="11pt"/>
    </style:style>
    <style:style style:name="T19" style:family="text">
      <style:text-properties fo:color="#000000" fo:font-size="12pt" style:font-name-asian="標楷體1" style:font-size-asian="12pt"/>
    </style:style>
    <style:style style:name="T20" style:family="text">
      <style:text-properties fo:color="#000000" fo:font-size="12pt" style:font-name-asian="標楷體1" style:font-size-asian="12pt" style:language-asian="zh" style:country-asian="TW"/>
    </style:style>
    <style:style style:name="T21" style:family="text">
      <style:text-properties style:font-name="標楷體" style:font-name-asian="標楷體1"/>
    </style:style>
    <style:style style:name="T22" style:family="text">
      <style:text-properties style:font-name="標楷體" style:font-name-asian="標楷體1" style:font-size-complex="11pt"/>
    </style:style>
    <style:style style:name="T23" style:family="text">
      <style:text-properties style:font-name="標楷體" fo:font-size="14pt" fo:language="de" fo:country="DE" fo:font-weight="bold" style:font-name-asian="標楷體1" style:font-size-asian="14pt" style:font-weight-asian="bold" style:font-name-complex="Courier New" style:font-size-complex="14pt"/>
    </style:style>
    <style:style style:name="T24" style:family="text">
      <style:text-properties style:font-name="標楷體" fo:font-size="14pt" fo:font-weight="bold" style:font-name-asian="標楷體1" style:font-size-asian="14pt" style:font-weight-asian="bold" style:font-name-complex="Courier New" style:font-size-complex="14pt"/>
    </style:style>
    <style:style style:name="T25" style:family="text">
      <style:text-properties style:font-name="標楷體" fo:font-size="12pt" style:font-name-asian="標楷體1" style:font-size-asian="12pt" style:font-name-complex="Courier New"/>
    </style:style>
    <style:style style:name="T26" style:family="text">
      <style:text-properties style:font-name="標楷體" fo:font-size="12pt" style:text-underline-style="solid" style:text-underline-width="auto" style:text-underline-color="font-color" style:font-name-asian="標楷體1" style:font-size-asian="12pt" style:font-name-complex="Courier New"/>
    </style:style>
    <style:style style:name="T27" style:family="text">
      <style:text-properties style:font-name="標楷體" fo:font-size="12pt" fo:language="de" fo:country="DE" style:font-name-asian="標楷體1" style:font-size-asian="12pt"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span text:style-name="T1">亞洲大學研究生獎助學金申請暨發放辦法部分修正條文對照表</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條文</text:span></text:p>
          </table:table-cell>
          <table:table-cell table:style-name="表格1.A1" office:value-type="string">
            <text:p text:style-name="P2"><text:span text:style-name="T2">現行條文</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p text:style-name="P1"><text:span text:style-name="T3">第三條 獎學金種類</text:span></text:p>
            <text:p text:style-name="P1"><text:span text:style-name="T3"><text:s text:c="7"/>研究生獎學金分為以下</text:span><text:span text:style-name="T5">五</text:span><text:span text:style-name="T3">類：</text:span></text:p>
            <text:p text:style-name="P1"><text:span text:style-name="T3"><text:s text:c="3"/>一、新生入學獎學金。</text:span></text:p>
            <text:p text:style-name="P1"><text:span text:style-name="T3"><text:s text:c="3"/>二、學業績優獎學金。</text:span></text:p>
            <text:p text:style-name="P1"><text:span text:style-name="T3"><text:s text:c="3"/>三、學術表現或才藝績優獎學金。</text:span></text:p>
            <text:p text:style-name="P1"><text:span text:style-name="T3"><text:s text:c="3"/>四、生活學習助學金。</text:span></text:p>
            <text:p text:style-name="P1"><text:span text:style-name="T3"><text:s text:c="3"/></text:span><text:span text:style-name="T5">五、培育優秀博士生獎學金。</text:span></text:p>
          </table:table-cell>
          <table:table-cell table:style-name="表格1.A1" office:value-type="string">
            <text:p text:style-name="Standard"><text:span text:style-name="T3">第三條 獎學金種類</text:span></text:p>
            <text:p text:style-name="P3"><text:span text:style-name="T3"><text:s text:c="7"/></text:span><text:span text:style-name="T7">研究生獎學金分為以下四類：</text:span></text:p>
            <text:list xml:id="list4030094350" text:style-name="WWNum8">
              <text:list-item>
                <text:p text:style-name="P4"><text:span text:style-name="T22">新生入學獎學金。</text:span></text:p>
              </text:list-item>
              <text:list-item>
                <text:p text:style-name="P4"><text:span text:style-name="T22">學業績優獎學金。</text:span></text:p>
              </text:list-item>
              <text:list-item>
                <text:p text:style-name="P4"><text:span text:style-name="T21">學術表現或才藝績優獎學金</text:span></text:p>
              </text:list-item>
              <text:list-item>
                <text:p text:style-name="P4"><text:span text:style-name="T21">生活學習助學金。</text:span></text:p>
              </text:list-item>
            </text:list>
          </table:table-cell>
          <table:table-cell table:style-name="表格1.A1" office:value-type="string">
            <text:p text:style-name="P5"><text:span text:style-name="T3">因應研發處訂定培育優秀博士生獎學金項目。</text:span></text:p>
            <text:p text:style-name="P9"/>
          </table:table-cell>
        </table:table-row>
        <table:table-row table:style-name="表格1.1">
          <table:table-cell table:style-name="表格1.A1" office:value-type="string">
            <text:p text:style-name="P1"><text:span text:style-name="T3">第八條 培育優秀博士生獎學金</text:span></text:p>
            <text:p text:style-name="P30"><text:span text:style-name="T3"><text:s text:c="7"/>本項獎學金係結合科技部培育基礎科學研究人才，獎勵具有研究潛力之優秀博士生，支持其安心、專心從事研究工作，其發給標準及相關規定授權業管單位另行訂定「亞洲大學培育優秀博士生獎學金發給要點」，並陳請校長核定後發布實施。</text:span></text:p>
          </table:table-cell>
          <table:table-cell table:style-name="表格1.A1" office:value-type="string">
            <text:p text:style-name="P8"/>
          </table:table-cell>
          <table:table-cell table:style-name="表格1.A1" office:value-type="string">
            <text:list xml:id="list3697800252" text:style-name="WWNum9">
              <text:list-item>
                <text:p text:style-name="P6"><text:span text:style-name="T17">本條新增</text:span></text:p>
              </text:list-item>
              <text:list-item>
                <text:p text:style-name="P6"><text:span text:style-name="T18">因應研發處訂定培育優秀博士生獎學金發放要點及增加內容。</text:span></text:p>
              </text:list-item>
            </text:list>
          </table:table-cell>
        </table:table-row>
        <table:table-row table:style-name="表格1.1">
          <table:table-cell table:style-name="表格1.A1" office:value-type="string">
            <text:p text:style-name="P1"><text:span text:style-name="T3">第</text:span><text:span text:style-name="T5">九</text:span><text:span text:style-name="T3">條 獎助學金發給期間</text:span></text:p>
            <text:p text:style-name="P31"><text:span text:style-name="T3"><text:s text:c="7"/>研究生申請本辦法所規定之獎 <text:s text:c="6"/>助學金碩士生最多以發給四個學期為原則，博士生以八個學期為原則，但生活學習助學金不受此限。</text:span></text:p>
          </table:table-cell>
          <table:table-cell table:style-name="表格1.A1" office:value-type="string">
            <text:p text:style-name="Standard"><text:span text:style-name="T3">第</text:span><text:span text:style-name="T5">八</text:span><text:span text:style-name="T3">條 獎助學金發給期間</text:span></text:p>
            <text:p text:style-name="Standard"><text:span text:style-name="T3"><text:s text:c="7"/>研究生申請本辦法所規定之獎 </text:span></text:p>
            <text:p text:style-name="Standard"><text:span text:style-name="T3"><text:s text:c="7"/>助學金碩士生最多以發給四個</text:span></text:p>
            <text:p text:style-name="Standard"><text:span text:style-name="T3"><text:s text:c="7"/>學期為原則，博士生以八個學</text:span></text:p>
            <text:p text:style-name="Standard"><text:span text:style-name="T3"><text:s text:c="7"/>期為原則，但生活學習助學金</text:span></text:p>
            <text:p text:style-name="Standard"><text:span text:style-name="T3"><text:s text:c="7"/>不受此限。</text:span></text:p>
          </table:table-cell>
          <table:table-cell table:style-name="表格1.A1" office:value-type="string">
            <text:p text:style-name="P5"><text:span text:style-name="T3">條次變更</text:span></text:p>
          </table:table-cell>
        </table:table-row>
        <table:table-row table:style-name="表格1.1">
          <table:table-cell table:style-name="表格1.A1" office:value-type="string">
            <text:p text:style-name="P1"><text:span text:style-name="T3">第</text:span><text:span text:style-name="T5">十</text:span><text:span text:style-name="T3">條 獎助學金競合</text:span></text:p>
            <text:p text:style-name="P32"><text:soft-page-break/><text:span text:style-name="T3"><text:s text:c="7"/>研究生獲頒獎學金而有另依規 <text:s text:c="6"/>定從事本辦法所訂各種生活學習業務者，仍得依本辦法規定兼領生活學習助學金。外籍生不適用此條文規定，但如特殊性需求者，得簽請校長核定之。</text:span></text:p>
          </table:table-cell>
          <table:table-cell table:style-name="表格1.A1" office:value-type="string">
            <text:p text:style-name="Standard"><text:span text:style-name="T3">第</text:span><text:span text:style-name="T5">九</text:span><text:span text:style-name="T3">條 獎助學金競合</text:span></text:p>
            <text:p text:style-name="Standard"><text:soft-page-break/><text:span text:style-name="T3"><text:s text:c="7"/>研究生獲頒獎學金而有另依規 </text:span></text:p>
            <text:p text:style-name="Standard"><text:span text:style-name="T3"><text:s text:c="7"/>定從事本辦法所訂各種生活學</text:span></text:p>
            <text:p text:style-name="Standard"><text:span text:style-name="T3"><text:s text:c="7"/>習業務者，仍得依本辦法規定</text:span></text:p>
            <text:p text:style-name="Standard"><text:span text:style-name="T3"><text:s text:c="7"/>兼領生活學習助學金。外籍生</text:span></text:p>
            <text:p text:style-name="Standard"><text:span text:style-name="T3"><text:s text:c="7"/>不適用此條文規定，但如特殊</text:span></text:p>
            <text:p text:style-name="Standard"><text:span text:style-name="T3"><text:s text:c="7"/>性需求者，得簽請校長核定之</text:span></text:p>
          </table:table-cell>
          <table:table-cell table:style-name="表格1.A1" office:value-type="string">
            <text:p text:style-name="P5"><text:span text:style-name="T3">條次變更</text:span></text:p>
          </table:table-cell>
        </table:table-row>
        <table:table-row table:style-name="表格1.1">
          <table:table-cell table:style-name="表格1.A1" office:value-type="string">
            <text:p text:style-name="P1"><text:span text:style-name="T3">第</text:span><text:span text:style-name="T5">十一</text:span><text:span text:style-name="T3">條 獎助學金審查委員會</text:span></text:p>
            <text:p text:style-name="P1"><text:span text:style-name="T3"><text:s text:c="7"/>本校為審議本辦法所定核給研 </text:span></text:p>
            <text:p text:style-name="P1"><text:span text:style-name="T3"><text:s text:c="7"/>究生之獎助學金，應設立獎助</text:span></text:p>
            <text:p text:style-name="P1"><text:span text:style-name="T3"><text:s text:c="7"/>學金審查委員會，決定本辦法</text:span></text:p>
            <text:p text:style-name="P1"><text:span text:style-name="T3"><text:s text:c="7"/>規定得獎名額與金額。</text:span></text:p>
            <text:p text:style-name="P1"><text:span text:style-name="T3"><text:s text:c="7"/>審查委員會之委員共九人，除</text:span></text:p>
            <text:p text:style-name="P1"><text:span text:style-name="T3"><text:s text:c="7"/>校長、教務長、學務長為當然</text:span></text:p>
            <text:p text:style-name="P1"><text:span text:style-name="T3"><text:s text:c="7"/>委員外，其餘六人由校長聘任</text:span></text:p>
            <text:p text:style-name="P1"><text:span text:style-name="T3"><text:s text:c="7"/>之。開會時以校長為主席，並 </text:span></text:p>
            <text:p text:style-name="P1"><text:span text:style-name="T3"><text:s text:c="7"/>以二分之一以上委員出席及出</text:span></text:p>
            <text:p text:style-name="P1"><text:span text:style-name="T3"><text:s text:c="7"/>席委員過半數之同意行之。</text:span></text:p>
          </table:table-cell>
          <table:table-cell table:style-name="表格1.A1" office:value-type="string">
            <text:p text:style-name="Standard"><text:span text:style-name="T3">第</text:span><text:span text:style-name="T5">十</text:span><text:span text:style-name="T3">條 獎助學金審查委員會</text:span></text:p>
            <text:p text:style-name="Standard"><text:span text:style-name="T3"><text:s text:c="7"/>本校為審議本辦法所定核給研 </text:span></text:p>
            <text:p text:style-name="Standard"><text:span text:style-name="T3"><text:s text:c="7"/>究生之獎助學金，應設立獎助</text:span></text:p>
            <text:p text:style-name="Standard"><text:span text:style-name="T3"><text:s text:c="7"/>學金審查委員會，決定本辦法</text:span></text:p>
            <text:p text:style-name="Standard"><text:span text:style-name="T3"><text:s text:c="7"/>規定得獎名額與金額。</text:span></text:p>
            <text:p text:style-name="Standard"><text:span text:style-name="T3"><text:s text:c="7"/>審查委員會之委員共九人，除</text:span></text:p>
            <text:p text:style-name="Standard"><text:span text:style-name="T3"><text:s text:c="7"/>校長、教務長、學務長為當然</text:span></text:p>
            <text:p text:style-name="Standard"><text:span text:style-name="T3"><text:s text:c="7"/>委員外，其餘六人由校長聘任</text:span></text:p>
            <text:p text:style-name="Standard"><text:span text:style-name="T3"><text:s text:c="7"/>之。開會時以校長為主席，並 </text:span></text:p>
            <text:p text:style-name="Standard"><text:span text:style-name="T3"><text:s text:c="7"/>以二分之一以上委員出席及出</text:span></text:p>
            <text:p text:style-name="Standard"><text:span text:style-name="T3"><text:s text:c="7"/>席委員過半數之同意行之。</text:span></text:p>
          </table:table-cell>
          <table:table-cell table:style-name="表格1.A1" office:value-type="string">
            <text:p text:style-name="P5"><text:span text:style-name="T3">條次變更</text:span></text:p>
          </table:table-cell>
        </table:table-row>
        <table:table-row table:style-name="表格1.1">
          <table:table-cell table:style-name="表格1.A1" office:value-type="string">
            <text:p text:style-name="P1"><text:span text:style-name="T3">第</text:span><text:span text:style-name="T5">十二</text:span><text:span text:style-name="T3">條 經費來源及提撥方式</text:span></text:p>
            <text:p text:style-name="P1"><text:span text:style-name="T3"><text:s text:c="7"/>本辦法所規定研究生獎助學金 </text:span></text:p>
            <text:p text:style-name="P1"><text:span text:style-name="T3"><text:s text:c="7"/>之經費來源，以</text:span><text:span text:style-name="T5">教育部或政府</text:span></text:p>
            <text:p text:style-name="P1"><text:span text:style-name="T3"><text:s text:c="7"/></text:span><text:span text:style-name="T5">相關部會</text:span><text:span text:style-name="T3">於該學年度核發之研</text:span></text:p>
            <text:p text:style-name="P1"><text:span text:style-name="T3"><text:s text:c="7"/>究生獎助學金優先，不足部</text:span></text:p>
            <text:p text:style-name="P1"><text:span text:style-name="T3"><text:s text:c="7"/>分，則以本校該學年度學生實</text:span></text:p>
            <text:p text:style-name="P1"><text:soft-page-break/><text:span text:style-name="T3"><text:s text:c="7"/>際註冊繳交學雜費一定比例之</text:span></text:p>
            <text:p text:style-name="P1"><text:span text:style-name="T3"><text:s text:c="7"/>就學獎補助經費提撥補完之。</text:span></text:p>
          </table:table-cell>
          <table:table-cell table:style-name="表格1.A1" office:value-type="string">
            <text:p text:style-name="Standard"><text:span text:style-name="T3">第</text:span><text:span text:style-name="T5">十一</text:span><text:span text:style-name="T3">條 經費來源及提撥方式</text:span></text:p>
            <text:p text:style-name="Standard"><text:span text:style-name="T3"><text:s text:c="7"/>本辦法所規定研究生獎助學金 </text:span></text:p>
            <text:p text:style-name="Standard"><text:span text:style-name="T3"><text:s text:c="7"/>之經費來源，以</text:span><text:span text:style-name="T5">教育部</text:span><text:span text:style-name="T3">於該學</text:span></text:p>
            <text:p text:style-name="Standard"><text:span text:style-name="T3"><text:s text:c="7"/>年度核發之研究生獎助學金</text:span><text:soft-page-break/><text:span text:style-name="T3">優</text:span></text:p>
            <text:p text:style-name="Standard"><text:span text:style-name="T3"><text:s text:c="7"/>先，不足部分，則以本校該學</text:span></text:p>
            <text:p text:style-name="Standard"><text:span text:style-name="T3"><text:s text:c="7"/>年度學生實際註冊繳交學雜費</text:span></text:p>
            <text:p text:style-name="Standard"><text:span text:style-name="T3"><text:s text:c="7"/>一定比例之就學獎補助經費提</text:span></text:p>
            <text:p text:style-name="Standard"><text:span text:style-name="T3"><text:s text:c="7"/>撥補完之。</text:span></text:p>
          </table:table-cell>
          <table:table-cell table:style-name="表格1.A1" office:value-type="string">
            <text:list xml:id="list2360741598" text:style-name="WWNum10">
              <text:list-item>
                <text:p text:style-name="P7"><text:span text:style-name="T18">條次變更</text:span></text:p>
              </text:list-item>
              <text:list-item>
                <text:p text:style-name="P7"><text:span text:style-name="T18">修訂經費來</text:span><text:soft-page-break/><text:span text:style-name="T18">源單位</text:span></text:p>
              </text:list-item>
            </text:list>
          </table:table-cell>
        </table:table-row>
        <table:table-row table:style-name="表格1.1">
          <table:table-cell table:style-name="表格1.A1" office:value-type="string">
            <text:p text:style-name="P1"><text:span text:style-name="T3">第</text:span><text:span text:style-name="T5">十三</text:span><text:span text:style-name="T3">條 獎助學金分配比例</text:span></text:p>
            <text:p text:style-name="P1"><text:span text:style-name="T3"><text:s text:c="7"/>依本辦法提撥之研究生獎助學</text:span></text:p>
            <text:p text:style-name="P1"><text:span text:style-name="T3"><text:s text:c="7"/>金數額，以百分之四十供獎學</text:span></text:p>
            <text:p text:style-name="P1"><text:span text:style-name="T3"><text:s text:c="7"/>金、百分之六十供助學金使用</text:span></text:p>
            <text:p text:style-name="P1"><text:span text:style-name="T3"><text:s text:c="7"/>為原則。</text:span></text:p>
          </table:table-cell>
          <table:table-cell table:style-name="表格1.A1" office:value-type="string">
            <text:p text:style-name="Standard"><text:span text:style-name="T3">第</text:span><text:span text:style-name="T5">十二</text:span><text:span text:style-name="T3">條 獎助學金分配比例</text:span></text:p>
            <text:p text:style-name="Standard"><text:span text:style-name="T3"><text:s text:c="7"/>依本辦法提撥之研究生獎助學</text:span></text:p>
            <text:p text:style-name="Standard"><text:span text:style-name="T3"><text:s text:c="7"/>金數額，以百分之四十供獎學</text:span></text:p>
            <text:p text:style-name="Standard"><text:span text:style-name="T3"><text:s text:c="7"/>金、百分之六十供助學金使用</text:span></text:p>
            <text:p text:style-name="Standard"><text:span text:style-name="T3"><text:s text:c="7"/>為原則。</text:span></text:p>
          </table:table-cell>
          <table:table-cell table:style-name="表格1.A1" office:value-type="string">
            <text:p text:style-name="P5"><text:span text:style-name="T3">條次變更</text:span></text:p>
          </table:table-cell>
        </table:table-row>
        <table:table-row table:style-name="表格1.1">
          <table:table-cell table:style-name="表格1.A1" office:value-type="string">
            <text:p text:style-name="P33"><text:span text:style-name="T3">第</text:span><text:span text:style-name="T5">十四</text:span><text:span text:style-name="T3">條 本辦法若有未盡事宜，悉依本校有關規定辦理。</text:span></text:p>
          </table:table-cell>
          <table:table-cell table:style-name="表格1.A1" office:value-type="string">
            <text:p text:style-name="P34"><text:span text:style-name="T3">第</text:span><text:span text:style-name="T5">十三</text:span><text:span text:style-name="T3">條 本辦法若有未盡事宜，悉依本校有關規定辦理。</text:span></text:p>
          </table:table-cell>
          <table:table-cell table:style-name="表格1.A1" office:value-type="string">
            <text:p text:style-name="P5"><text:span text:style-name="T3">條次變更</text:span></text:p>
          </table:table-cell>
        </table:table-row>
        <table:table-row table:style-name="表格1.1">
          <table:table-cell table:style-name="表格1.A1" office:value-type="string">
            <text:p text:style-name="P1"><text:span text:style-name="T3">第</text:span><text:span text:style-name="T5">十五</text:span><text:span text:style-name="T3">條 實施日期</text:span></text:p>
            <text:p text:style-name="P35"><text:span text:style-name="T3"><text:s text:c="7"/>本辦法經行政會議通過，陳請校長核定後發布施行，修正時亦同。</text:span></text:p>
          </table:table-cell>
          <table:table-cell table:style-name="表格1.A1" office:value-type="string">
            <text:p text:style-name="Standard"><text:span text:style-name="T3">第</text:span><text:span text:style-name="T5">十四</text:span><text:span text:style-name="T3">條 實施日期</text:span></text:p>
            <text:p text:style-name="P36"><text:span text:style-name="T3"><text:s text:c="7"/></text:span><text:span text:style-name="T5">本辦法自96學年度第一學期</text:span><text:span text:style-name="T5">開始施行。</text:span></text:p>
            <text:p text:style-name="P37"><text:span text:style-name="T3"><text:s text:c="7"/>本辦法經行政會議通過，陳請校長核定後發布施行，修正時亦同。</text:span></text:p>
          </table:table-cell>
          <table:table-cell table:style-name="表格1.A1" office:value-type="string">
            <text:list xml:id="list738193429" text:style-name="WWNum12">
              <text:list-item>
                <text:p text:style-name="P49"><text:span text:style-name="T19">條次變更</text:span></text:p>
              </text:list-item>
              <text:list-item>
                <text:p text:style-name="P49"><text:span text:style-name="T20">刪除施行日期</text:span></text:p>
              </text:list-item>
            </text:list>
          </table:table-cell>
        </table:table-row>
      </table:table>
      <text:p text:style-name="P10"><text:span text:style-name="T23">亞洲大學研究生獎助學金申請暨發放辦法(修正後全文</text:span><text:bookmark text:name="_GoBack"/><text:span text:style-name="T23">)</text:span></text:p>
      <text:p text:style-name="P38"><text:span text:style-name="T10">94.01.12 93學年度第3次行政會議通過</text:span></text:p>
      <text:p text:style-name="P38"><text:span text:style-name="T10">94.06.01 93學年度第4次行政會議通過修正第六條條文</text:span></text:p>
      <text:p text:style-name="P38"><text:span text:style-name="T10">94.06.24 健管秘字第9402658號函公布</text:span></text:p>
      <text:p text:style-name="P38"><text:span text:style-name="T10">94.09.14 94學年度第3次行政會議通過修正第1~15條條文</text:span></text:p>
      <text:p text:style-name="P38"><text:span text:style-name="T10">94.10.05 亞洲秘字第9401080號函公布</text:span></text:p>
      <text:p text:style-name="P38"><text:span text:style-name="T10">95.11.15 95學年度第2次行政會議通過修正第8、9、10、11條條文</text:span></text:p>
      <text:p text:style-name="P38"><text:span text:style-name="T10">95.12.13 亞洲秘字第0950006322號函公布</text:span></text:p>
      <text:p text:style-name="P38"><text:span text:style-name="T10">96.09.19 96學年度第2次行政會議通過新增第14、16條；修正第3、4、5、6、10、11、13條條文；刪除第7條；原第8、9、10、11、12、13、14條條次變更</text:span></text:p>
      <text:p text:style-name="P38"><text:span text:style-name="T10">96.10.12 亞洲秘字第0960006376號函公布</text:span></text:p>
      <text:p text:style-name="P38"><text:span text:style-name="T10">97.12.10 97學年度第4次行政會議通過修正第7、8、9、10條條文</text:span></text:p>
      <text:p text:style-name="P38"><text:span text:style-name="T10">97.12.30 亞洲秘字第0970009943號函發布</text:span></text:p>
      <text:p text:style-name="P38"><text:span text:style-name="T10">99.01.13 98學年度第6次行政會議通過修正第4條條文</text:span></text:p>
      <text:p text:style-name="P38"><text:span text:style-name="T10">99.02.09 亞洲秘字第0990001094號函發布</text:span></text:p>
      <text:p text:style-name="P38"><text:span text:style-name="T10">99.06.09 98學年度第11次行政會議通過增列第7條第4項第7款條文</text:span></text:p>
      <text:p text:style-name="P38"><text:soft-page-break/><text:span text:style-name="T10">99.07.07 亞洲秘字第0990006636號函發布</text:span></text:p>
      <text:p text:style-name="P38"><text:span text:style-name="T10">100.08.24 100學年度第1次行政會議通過修正第1、3、5、6條條文</text:span></text:p>
      <text:p text:style-name="P38"><text:span text:style-name="T11">100.09.20 亞洲秘字第1000011043號函發布</text:span></text:p>
      <text:p text:style-name="P38"><text:span text:style-name="T10">101.06.13 100學年度第11次行政會議通過修正第5、6條條文</text:span></text:p>
      <text:p text:style-name="P38"><text:span text:style-name="T11">101.07.11 亞洲秘字第1010007800號函發布</text:span></text:p>
      <text:p text:style-name="P38"><text:span text:style-name="T10">102.02.20 101學年度第7次行政會議通過修正第6條條文</text:span></text:p>
      <text:p text:style-name="P38"><text:span text:style-name="T11">102.03.14 亞洲秘字第1020002586號函發布</text:span></text:p>
      <text:p text:style-name="P38"><text:span text:style-name="T11">102.06.26 101學年度第11次行政會議修正第4條條文、附件一</text:span></text:p>
      <text:p text:style-name="P38"><text:span text:style-name="T11">102.07.12 亞洲秘字第1020007920號函發布</text:span></text:p>
      <text:p text:style-name="P38"><text:span text:style-name="T11">102.12.25 102學年度第5次行政會議通過修正第4、5條條文</text:span></text:p>
      <text:p text:style-name="P38"><text:span text:style-name="T11">103.01.17 亞洲秘字第1030000643號函發布</text:span></text:p>
      <text:p text:style-name="P38"><text:span text:style-name="T11">103.10.22 103學年度第3次行政會議通過修訂第4、5條條文</text:span></text:p>
      <text:p text:style-name="P38"><text:span text:style-name="T11">103.11.12 亞洲秘字第1030014232號函發布函發布</text:span></text:p>
      <text:p text:style-name="P38"><text:span text:style-name="T11">103.11.26 103學年度第4次行政會議通過修正第6條條文</text:span></text:p>
      <text:p text:style-name="P38"><text:span text:style-name="T11">103.12.23 亞洲秘字第1030016099號函發布</text:span></text:p>
      <text:p text:style-name="P38"><text:span text:style-name="T11">104.01.21 103學年度第6次行政會議通過修正第4條條文</text:span></text:p>
      <text:p text:style-name="P38"><text:span text:style-name="T11">104.02.03 亞洲秘字第1040001403號函發布</text:span></text:p>
      <text:p text:style-name="P38"><text:span text:style-name="T11">104.05.27 103學年度第10次行政會議通過修正第6條條文</text:span></text:p>
      <text:p text:style-name="P38"><text:span text:style-name="T11">104.06.17 亞洲秘字第1040008023號函發布</text:span></text:p>
      <text:p text:style-name="P38"><text:span text:style-name="T11">104.08.26 104學年度第1次行政會議通過修正第5條條文</text:span></text:p>
      <text:p text:style-name="P38"><text:span text:style-name="T11">104.09.15 亞洲秘字第1040011635號函發布</text:span></text:p>
      <text:p text:style-name="P38"><text:span text:style-name="T11"><text:s/>104.12.23 104學年度第5次行政會議通過修正第4、7、8、9、10、11、12、13、14條條文 </text:span></text:p>
      <text:p text:style-name="P38"><text:span text:style-name="T11">105.01.05 亞洲秘字第1050000035號函發布 </text:span></text:p>
      <text:p text:style-name="P38"><text:span text:style-name="T11">106.04.19 105學年度第9次行政會議通過修正第6條條文 </text:span></text:p>
      <text:p text:style-name="P38"><text:span text:style-name="T11">106.05.12 亞洲秘字第1060006596號函發布 </text:span></text:p>
      <text:p text:style-name="P38"><text:span text:style-name="T11">107.04.11 106學年度第8次行政會議通過修正第5條條文 </text:span></text:p>
      <text:p text:style-name="P38"><text:span text:style-name="T11">107.04.30 亞洲秘字第1070005791號函發布 </text:span></text:p>
      <text:p text:style-name="P38"><text:span text:style-name="T11">108.05.29 107學年度第10次行政會議通過修正第5條條文 </text:span></text:p>
      <text:p text:style-name="P38"><text:span text:style-name="T11">108.06.17亞洲秘字第1080008549號函發布</text:span></text:p>
      <text:p text:style-name="P38"><text:span text:style-name="T11">108.08.21 108學年度第12次行政會議通過新增第8條，修正第3條條文，原第8-14條條次變更</text:span></text:p>
      <text:p text:style-name="P39"><text:span text:style-name="T9"><text:s text:c="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13">第一條</text:span></text:p>
          </table:table-cell>
          <table:table-cell table:style-name="表格2.A1" office:value-type="string">
            <text:p text:style-name="P40"/>
          </table:table-cell>
          <table:table-cell table:style-name="表格2.A1" office:value-type="string">
            <text:p text:style-name="P42"><text:span text:style-name="T13">宗旨</text:span></text:p>
            <text:p text:style-name="P43"><text:span text:style-name="T13">亞洲大學(下稱本校) 為獎助研究生專心從事研究，以提高學術水準，並藉以協助各單位教學、研究或行政等工作，特訂定「亞洲大學研究生獎助學金申請暨發放辦法。」（下稱本辦法）。</text:span></text:p>
          </table:table-cell>
        </table:table-row>
        <table:table-row table:style-name="表格2.1">
          <table:table-cell table:style-name="表格2.A1" office:value-type="string">
            <text:p text:style-name="P13"><text:span text:style-name="T13">第二條</text:span></text:p>
          </table:table-cell>
          <table:table-cell table:style-name="表格2.A1" office:value-type="string">
            <text:p text:style-name="P40"/>
          </table:table-cell>
          <table:table-cell table:style-name="表格2.A1" office:value-type="string">
            <text:p text:style-name="P25"><text:span text:style-name="T13">適用對象</text:span></text:p>
            <text:p text:style-name="P16"><text:span text:style-name="T25">申請本辦法所定獎助學金以具有本校學籍之研究生為限。</text:span></text:p>
          </table:table-cell>
        </table:table-row>
        <table:table-row table:style-name="表格2.1">
          <table:table-cell table:style-name="表格2.A1" office:value-type="string">
            <text:p text:style-name="P13"><text:span text:style-name="T13">第三條</text:span></text:p>
          </table:table-cell>
          <table:table-cell table:style-name="表格2.A1" office:value-type="string">
            <text:p text:style-name="P40"/>
          </table:table-cell>
          <table:table-cell table:style-name="表格2.A1" office:value-type="string">
            <text:p text:style-name="P26"><text:span text:style-name="T13">獎學金種類</text:span></text:p>
            <text:p text:style-name="P26"><text:span text:style-name="T13">研究生獎學金分為以下四類：</text:span></text:p>
            <text:list xml:id="list208409354" text:style-name="WWNum1">
              <text:list-item>
                <text:p text:style-name="P44"><text:span text:style-name="T25">新生入學獎學金。</text:span></text:p>
              </text:list-item>
              <text:list-item>
                <text:p text:style-name="P44"><text:span text:style-name="T25">學業績優獎學金。</text:span></text:p>
              </text:list-item>
              <text:list-item>
                <text:p text:style-name="P44"><text:span text:style-name="T25">學術表現或才藝績優獎學金。</text:span></text:p>
              </text:list-item>
              <text:list-item>
                <text:p text:style-name="P44"><text:span text:style-name="T25">生活學習助學金。</text:span></text:p>
              </text:list-item>
            </text:list>
            <text:p text:style-name="P45"><text:span text:style-name="T26">五、培育優秀博士生獎學金</text:span></text:p>
          </table:table-cell>
        </table:table-row>
        <table:table-row table:style-name="表格2.1">
          <table:table-cell table:style-name="表格2.A1" office:value-type="string">
            <text:p text:style-name="P13"><text:span text:style-name="T13">第四條</text:span></text:p>
          </table:table-cell>
          <table:table-cell table:style-name="表格2.A1" office:value-type="string">
            <text:p text:style-name="P40"/>
          </table:table-cell>
          <table:table-cell table:style-name="表格2.A1" office:value-type="string">
            <text:p text:style-name="P24"><text:span text:style-name="T13">新生入學獎學金</text:span></text:p>
            <text:p text:style-name="P46"><text:soft-page-break/><text:span text:style-name="T25">新生入學獎學金係為碩士班新生入學成績優良獎學金。其發給標準及相關規定授權業務主管單位另行訂定「亞洲大學研究所新生入學獎學金發放要點」，並陳請校長核定後發布實施。</text:span></text:p>
            <text:p text:style-name="P46"><text:span text:style-name="T25">符合「亞洲大學研究所新生入學獎學金發放要點」領取資格之新生及符合相關續領規定者，應於每學期完成註冊程序後，自開學日起一個月內填妥申請表單及檢附證明文件向教務處招生組提出申請，逾期概不受理；同時符合多項新生入學獎學金之領取資格者，以領取一項為限，按最高金額獎學金數發給。</text:span></text:p>
          </table:table-cell>
        </table:table-row>
        <table:table-row table:style-name="表格2.1">
          <table:table-cell table:style-name="表格2.A1" office:value-type="string">
            <text:p text:style-name="P14"><text:span text:style-name="T13">第五條</text:span></text:p>
          </table:table-cell>
          <table:table-cell table:style-name="表格2.A1" office:value-type="string">
            <text:p text:style-name="P41"/>
          </table:table-cell>
          <table:table-cell table:style-name="表格2.A1" office:value-type="string">
            <text:p text:style-name="P15"><text:span text:style-name="T25">學業績優獎學金</text:span></text:p>
            <text:list xml:id="list424991600" text:style-name="WWNum7">
              <text:list-item>
                <text:p text:style-name="P28"><text:span text:style-name="T25">碩士班(不含碩士在職專班)」研究生前三學期期間，每學期每班學業成績績優人員，發給學業績優獎學金，其發給標準及相關規定授權業務主管單位另行訂定，並陳請校長核定後發布實施。</text:span></text:p>
              </text:list-item>
              <text:list-item>
                <text:p text:style-name="P17"><text:span text:style-name="T25">各系各班學業成績績優人員名冊，由教務處於開學三週內， </text:span></text:p>
              </text:list-item>
            </text:list>
            <text:p text:style-name="P15"><text:span text:style-name="T25">送學務處彙辦，提「審查委員會」複審，複審通過後之名單影本由學務處留存，原件送交會計室作為支付獎學金憑證。</text:span></text:p>
          </table:table-cell>
        </table:table-row>
        <table:table-row table:style-name="表格2.1">
          <table:table-cell table:style-name="表格2.A1" office:value-type="string">
            <text:p text:style-name="P13"><text:span text:style-name="T13">第六條</text:span></text:p>
          </table:table-cell>
          <table:table-cell table:style-name="表格2.A1" office:value-type="string">
            <text:p text:style-name="P40"/>
          </table:table-cell>
          <table:table-cell table:style-name="表格2.A1" office:value-type="string">
            <text:p text:style-name="P26"><text:span text:style-name="T13">學術表現或才藝績優獎學金</text:span></text:p>
            <text:p text:style-name="P25"><text:span text:style-name="T25">研究生申請學術表現或才藝績優獎學金條件如下：</text:span></text:p>
            <text:p text:style-name="P25"><text:span text:style-name="T25">獎勵範圍：</text:span></text:p>
            <text:list xml:id="list1140431640" text:style-name="WWNum2">
              <text:list-item>
                <text:p text:style-name="P18"><text:span text:style-name="T25">學術類：各項創作、發明、設計專利或研究成果，公開發表且具有貢獻或能提昇校譽者。</text:span></text:p>
              </text:list-item>
              <text:list-item>
                <text:p text:style-name="P18"><text:span text:style-name="T25">才藝類：在校期間代表本校參加國家級或國際性正式競賽，成績優異，為校爭光者。</text:span></text:p>
              </text:list-item>
            </text:list>
            <text:list xml:id="list390325165" text:style-name="WWNum11">
              <text:list-item>
                <text:p text:style-name="P19"><text:span text:style-name="T25">申請資格：</text:span></text:p>
              </text:list-item>
            </text:list>
            <text:list xml:id="list656747406" text:style-name="WWNum3">
              <text:list-item>
                <text:p text:style-name="P20"><text:span text:style-name="T25">申請前款各目學術表現或才藝績優獎學金均需為本校在學學生，另須冠以本校「亞洲大學」名稱，另學術類每篇以獎勵一人及一次為限。</text:span></text:p>
              </text:list-item>
              <text:list-item>
                <text:p text:style-name="P20"><text:span text:style-name="T25">申請本項績優獎勵，應於獲獎原因事實發生之日起一年內提出，逾期概不受理。</text:span></text:p>
              </text:list-item>
              <text:list-item>
                <text:p text:style-name="P20"><text:span text:style-name="T25">學術類研究論文以「篇」為單位，不得重覆請獎，亦不得以不完整之片段、章節或譯述請獎。若為師生共同掛名，以獎勵其中一人為限，不得同時請領。</text:span></text:p>
              </text:list-item>
              <text:list-item>
                <text:p text:style-name="P20"><text:span text:style-name="T25">參與國內外競賽，若已於競賽期間，領有學校相關補助者，以不重複申請學校補助為審查原則。</text:span></text:p>
              </text:list-item>
            </text:list>
            <text:list xml:id="list142230728437193" text:continue-list="list390325165" text:style-name="WWNum11">
              <text:list-item>
                <text:p text:style-name="P19"><text:span text:style-name="T25">獎勵金額：</text:span></text:p>
              </text:list-item>
            </text:list>
            <text:list xml:id="list4234299250" text:style-name="WWNum4">
              <text:list-item>
                <text:p text:style-name="P21"><text:span text:style-name="T25">學術類：</text:span></text:p>
              </text:list-item>
            </text:list>
            <text:list xml:id="list2989686077" text:style-name="WWNum5">
              <text:list-item>
                <text:p text:style-name="P22"><text:span text:style-name="T25">研究論文刊登於（或已被接受）國際知名期刊（限刊登於SCI、SSCI及EI），頒發獎狀乙紙及每篇頒發1萬5仟元以上之獎金。</text:span></text:p>
              </text:list-item>
              <text:list-item>
                <text:p text:style-name="P22"><text:span text:style-name="T25">畢業論文、研究論文、研討會論文或專題實作刊登於（或已被接受）國際性期刊或研討會，或參</text:span><text:soft-page-break/><text:span text:style-name="T25">與全國競賽得獎者，每篇頒發1萬元以上之獎金。</text:span></text:p>
              </text:list-item>
              <text:list-item>
                <text:p text:style-name="P22"><text:span text:style-name="T25">研究論文刊登於（或已被接受）具審稿制度之期刊或研討會者，每篇頒發1萬元以下之獎金。</text:span></text:p>
              </text:list-item>
              <text:list-item>
                <text:p text:style-name="P22"><text:span text:style-name="T25">論文為多人合著者，第一作者及通訊作者獎勵100%，第二作者獎勵30%、第三作者獎勵10%，第四作者以後不予獎勵，惟每篇限獎勵1 人。</text:span></text:p>
              </text:list-item>
              <text:list-item>
                <text:p text:style-name="P22"><text:span text:style-name="T25">另創作及研究類、發明及設計類之獎勵相關規定授權業務主管單位另行訂定，並陳請校長核定後發布實施。</text:span></text:p>
              </text:list-item>
            </text:list>
            <text:list xml:id="list142230716402115" text:continue-list="list4234299250" text:style-name="WWNum4">
              <text:list-item>
                <text:p text:style-name="P21"><text:span text:style-name="T25">才藝類：凡參加國家級或國際正式競賽，成績優異者，得視獲獎名次，頒發獎狀乙紙及至多可獲頒1萬5仟元獎金；有關運動競技相關獎勵辦法暨標準請體育室訂定，並適時(訂)修定相關實施規定；其他如書法、演講比賽等獎勵標準由學務處訂定。</text:span></text:p>
              </text:list-item>
              <text:list-item>
                <text:p text:style-name="P21"><text:span text:style-name="T25">凡以團體方式參加競賽獲獎者，至多頒發五萬元團體獎金(專案另訂之)。</text:span></text:p>
              </text:list-item>
              <text:list-item>
                <text:p text:style-name="P21"><text:span text:style-name="T25">學術表現及才藝績優屬特殊專案者須由各業管專案簽奉校長核定後發放。</text:span></text:p>
              </text:list-item>
            </text:list>
            <text:list xml:id="list142231774261047" text:continue-list="list142230728437193" text:style-name="WWNum11">
              <text:list-item>
                <text:p text:style-name="P19"><text:span text:style-name="T25">申請方式</text:span></text:p>
              </text:list-item>
            </text:list>
            <text:list xml:id="list4072612117" text:style-name="WWNum6">
              <text:list-item>
                <text:p text:style-name="P23"><text:span text:style-name="T25">本校大學部學生之學術表現或才藝績優獎學金每學年度分上、下學期申請，請獎人應於每學期開學後一個月內向學務處提出申請，逾期概不受理。</text:span></text:p>
              </text:list-item>
              <text:list-item>
                <text:p text:style-name="P23"><text:span text:style-name="T25">申請人應填具「亞洲大學研究生及大學生學術表現或才藝績優獎勵申請表」（如附件一），經所屬單位主管簽具意見後，連同相關資料壹份，送交學務處會請研究發展處、體育室、創意設計暨發明中心…等單位協助初審及將獎勵金額建議名單送交學務處彙整後陳報審查委員會複審。</text:span></text:p>
              </text:list-item>
              <text:list-item>
                <text:p text:style-name="P23"><text:span text:style-name="T13">複審通過後之獎勵申請案及名單影印一分轉交學生事務處存參，原件送交會計室，作為支付獎學金憑證。</text:span></text:p>
              </text:list-item>
            </text:list>
          </table:table-cell>
        </table:table-row>
        <table:table-row table:style-name="表格2.1">
          <table:table-cell table:style-name="表格2.A1" office:value-type="string">
            <text:p text:style-name="P13"><text:span text:style-name="T13">第七條</text:span></text:p>
          </table:table-cell>
          <table:table-cell table:style-name="表格2.A1" office:value-type="string">
            <text:p text:style-name="P40"/>
          </table:table-cell>
          <table:table-cell table:style-name="表格2.A1" office:value-type="string">
            <text:p text:style-name="P26"><text:span text:style-name="T13">生活學習助學金</text:span></text:p>
            <text:p text:style-name="P26"><text:span text:style-name="T25">本校大學部學生申請核發生活學習助學金分為服務學習助學金及弱勢學生助學計畫項目，包含助學金、生活助學金、緊急紓困助學金及住宿優惠等，其發給標準及相關規定授權業務主管單位另行訂定｢服務學習課程助學金發給要點｣及｢弱勢助學計畫實施辦法｣，並陳請校長核定後發布實施。</text:span></text:p>
          </table:table-cell>
        </table:table-row>
        <table:table-row table:style-name="表格2.1">
          <table:table-cell table:style-name="表格2.A1" office:value-type="string">
            <text:p text:style-name="P13"><text:span text:style-name="T13">第八條</text:span></text:p>
          </table:table-cell>
          <table:table-cell table:style-name="表格2.A1" office:value-type="string">
            <text:p text:style-name="P40"/>
          </table:table-cell>
          <table:table-cell table:style-name="表格2.A1" office:value-type="string">
            <text:p text:style-name="P26"><text:span text:style-name="T14">培育優秀博士生獎學金</text:span></text:p>
            <text:p text:style-name="P26"><text:span text:style-name="T26">本項獎學金係結合科技部培育基礎科學研究人才，獎勵具有研究潛力之優秀博士生，支持其安心、專心從事研究工作，其發給標準及相關規定授權業管單位另行訂定「亞洲大學培育優秀博士生獎學金發給要點」，並陳請校長核定後發布實施。</text:span></text:p>
          </table:table-cell>
        </table:table-row>
        <table:table-row table:style-name="表格2.1">
          <table:table-cell table:style-name="表格2.A1" office:value-type="string">
            <text:p text:style-name="P29"><text:span text:style-name="T9">第</text:span><text:span text:style-name="T16">九</text:span><text:span text:style-name="T9">條</text:span></text:p>
          </table:table-cell>
          <table:table-cell table:style-name="表格2.A1" office:value-type="string">
            <text:p text:style-name="P40"/>
          </table:table-cell>
          <table:table-cell table:style-name="表格2.A1" office:value-type="string">
            <text:p text:style-name="P26"><text:span text:style-name="T13">獎助學金發給期間</text:span></text:p>
            <text:p text:style-name="P25"><text:span text:style-name="T13">研究生申請本辦法所規定之獎助學金碩士生最多以發給四個學期為原則，博士生以八個學期為原則，但生活學習助學金不受此限。</text:span></text:p>
          </table:table-cell>
        </table:table-row>
        <text:soft-page-break/>
        <table:table-row table:style-name="表格2.1">
          <table:table-cell table:style-name="表格2.A1" office:value-type="string">
            <text:p text:style-name="P29"><text:span text:style-name="T9">第</text:span><text:span text:style-name="T16">十</text:span><text:span text:style-name="T9">條</text:span></text:p>
          </table:table-cell>
          <table:table-cell table:style-name="表格2.A1" office:value-type="string">
            <text:p text:style-name="P40"/>
          </table:table-cell>
          <table:table-cell table:style-name="表格2.A1" office:value-type="string">
            <text:p text:style-name="P26"><text:span text:style-name="T13">獎助學金競合</text:span></text:p>
            <text:p text:style-name="P47"><text:span text:style-name="T25">研究生獲頒獎學金而有另依規定從事本辦法所訂各種生活學習業務者，仍得依本辦法規定兼領生活學習助學金。外籍生不適用此條文規定，但如特殊性需求者，得簽請校長核定之。</text:span></text:p>
          </table:table-cell>
        </table:table-row>
        <table:table-row table:style-name="表格2.1">
          <table:table-cell table:style-name="表格2.A1" office:value-type="string">
            <text:p text:style-name="P29"><text:span text:style-name="T9">第</text:span><text:span text:style-name="T16">十一</text:span><text:span text:style-name="T9">條</text:span></text:p>
          </table:table-cell>
          <table:table-cell table:style-name="表格2.A1" office:value-type="string">
            <text:p text:style-name="P40"/>
          </table:table-cell>
          <table:table-cell table:style-name="表格2.A1" office:value-type="string">
            <text:p text:style-name="P25"><text:span text:style-name="T13">獎助學金審查委員會</text:span></text:p>
            <text:p text:style-name="P48"><text:span text:style-name="T25">本校為審議本辦法所定核給研究生之獎助學金，應設立獎助學金審查委員會，決定本辦法規定得獎名額與金額。</text:span></text:p>
            <text:p text:style-name="P48"><text:span text:style-name="T25">審查委員會之委員共九人，除校長、教務長、學務長為當然委員外，其餘六人由校長聘任之。開會時以校長為主席，並以二分之一以上委員出席及出席委員過半數之同意行之。</text:span></text:p>
          </table:table-cell>
        </table:table-row>
        <table:table-row table:style-name="表格2.1">
          <table:table-cell table:style-name="表格2.A1" office:value-type="string">
            <text:p text:style-name="P29"><text:span text:style-name="T9">第</text:span><text:span text:style-name="T16">十二</text:span><text:span text:style-name="T9">條</text:span></text:p>
          </table:table-cell>
          <table:table-cell table:style-name="表格2.A1" office:value-type="string">
            <text:p text:style-name="P40"/>
          </table:table-cell>
          <table:table-cell table:style-name="表格2.A1" office:value-type="string">
            <text:p text:style-name="P25"><text:span text:style-name="T13">經費來源及提撥方式</text:span></text:p>
            <text:p text:style-name="P48"><text:span text:style-name="T25">本辦法所規定研究生獎助學金之經費來源，以</text:span><text:span text:style-name="T26">教育部或政府相關部會</text:span><text:span text:style-name="T25">於該學年度核發之研究生獎助學金優先，不足部分，則以本校該學年度學生實際註冊繳交學雜費一定比例之就學獎補助經費提撥補完之。</text:span></text:p>
          </table:table-cell>
        </table:table-row>
        <table:table-row table:style-name="表格2.1">
          <table:table-cell table:style-name="表格2.A1" office:value-type="string">
            <text:p text:style-name="P29"><text:span text:style-name="T9">第</text:span><text:span text:style-name="T16">十三</text:span><text:span text:style-name="T9">條</text:span></text:p>
          </table:table-cell>
          <table:table-cell table:style-name="表格2.A1" office:value-type="string">
            <text:p text:style-name="P40"/>
          </table:table-cell>
          <table:table-cell table:style-name="表格2.A1" office:value-type="string">
            <text:p text:style-name="P25"><text:span text:style-name="T13">獎助學金分配比例</text:span></text:p>
            <text:p text:style-name="P25"><text:span text:style-name="T15">依本辦法</text:span><text:span text:style-name="T13">提撥</text:span><text:span text:style-name="T15">之研究生獎助學金數額，以百分之四十供獎學金、百分之六十供助學金使用為原則。</text:span></text:p>
          </table:table-cell>
        </table:table-row>
        <table:table-row table:style-name="表格2.1">
          <table:table-cell table:style-name="表格2.A1" office:value-type="string">
            <text:p text:style-name="P29"><text:span text:style-name="T9">第</text:span><text:span text:style-name="T16">十四</text:span><text:span text:style-name="T9">條</text:span></text:p>
          </table:table-cell>
          <table:table-cell table:style-name="表格2.A1" office:value-type="string">
            <text:p text:style-name="P40"/>
          </table:table-cell>
          <table:table-cell table:style-name="表格2.A1" office:value-type="string">
            <text:p text:style-name="P25"><text:span text:style-name="T13">本辦法若有未盡事宜，悉依本校有關規定辦理。</text:span></text:p>
          </table:table-cell>
        </table:table-row>
        <table:table-row table:style-name="表格2.1">
          <table:table-cell table:style-name="表格2.A1" office:value-type="string">
            <text:p text:style-name="P29"><text:span text:style-name="T9">第</text:span><text:span text:style-name="T16">十五</text:span><text:span text:style-name="T9">條</text:span></text:p>
          </table:table-cell>
          <table:table-cell table:style-name="表格2.A1" office:value-type="string">
            <text:p text:style-name="P40"/>
          </table:table-cell>
          <table:table-cell table:style-name="表格2.A1" office:value-type="string">
            <text:p text:style-name="P27"><text:span text:style-name="T13">實施日期</text:span></text:p>
            <text:p text:style-name="P25"><text:span text:style-name="T27">本辦法經行政會議通過，陳請校長核定後發布施行，修正時亦同。</text:span></text:p>
          </table:table-cell>
        </table:table-row>
      </table:table>
      <text:p text:style-name="P11"/>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樣式2-案由" style:family="paragraph" style:parent-style-name="Standard" style:default-outline-level="1" style:list-style-name="">
      <style:paragraph-properties fo:margin-left="3.755cm" fo:margin-right="0cm" fo:text-align="justify" style:justify-single-word="false" fo:text-indent="-2.769cm" style:auto-text-indent="false" style:snap-to-layout-grid="false"/>
      <style:text-properties style:font-name="Arial" fo:font-family="Arial"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size-complex="11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樣式2-案由_20_字元" style:display-name="樣式2-案由 字元" style:family="text">
      <style:text-properties style:font-name="Arial" fo:font-family="Arial"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use-window-font-color="true" style:font-name="標楷體" fo:font-family="標楷體"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741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asia1029</dc:creator>
    <meta:editing-cycles>3</meta:editing-cycles>
    <meta:creation-date>2019-09-02T02:11:00</meta:creation-date>
    <dc:date>2019-09-02T02:58:00</dc:date>
    <meta:editing-duration>PT19M</meta:editing-duration>
    <meta:generator>LibreOffice/6.1.5.2$Windows_X86_64 LibreOffice_project/90f8dcf33c87b3705e78202e3df5142b201bd805</meta:generator>
    <meta:document-statistic meta:table-count="2" meta:image-count="0" meta:object-count="0" meta:page-count="7" meta:paragraph-count="224" meta:word-count="4719" meta:character-count="5866" meta:non-whitespace-character-count="53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