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7.639cm" style:rel-column-width="27118*"/>
    </style:style>
    <style:style style:name="表格1.B" style:family="table-column">
      <style:table-column-properties style:column-width="7.17cm" style:rel-column-width="25454*"/>
    </style:style>
    <style:style style:name="表格1.C" style:family="table-column">
      <style:table-column-properties style:column-width="3.651cm" style:rel-column-width="1296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254cm" fo:margin-top="0cm" fo:margin-bottom="0cm" table:align="center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5.992cm"/>
    </style:style>
    <style:style style:name="表格2.C" style:family="table-column">
      <style:table-column-properties style:column-width="2.836cm"/>
    </style:style>
    <style:style style:name="表格2.E" style:family="table-column">
      <style:table-column-properties style:column-width="2.838cm"/>
    </style:style>
    <style:style style:name="表格2.1" style:family="table-row">
      <style:table-row-properties style:min-row-height="2.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1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1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style:letter-kerning="false" style:font-name-asian="標楷體1"/>
    </style:style>
    <style:style style:name="P6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8.678cm" style:type="center"/>
          <style:tab-stop style:position="15.981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orphans="2" fo:widows="2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ff0000"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/>
    </style:style>
    <style:style style:name="P13" style:family="paragraph" style:parent-style-name="Standard">
      <style:paragraph-properties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14" style:family="paragraph" style:parent-style-name="Standard">
      <style:paragraph-properties fo:orphans="0" fo:widows="0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style:line-height-at-least="0.635cm" fo:text-align="justify" style:justify-single-word="false" style:snap-to-layout-grid="false"/>
    </style:style>
    <style:style style:name="P18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7.447cm" fo:margin-right="0cm" fo:text-align="end" style:justify-single-word="false" fo:text-indent="-7.447cm" style:auto-text-indent="false" style:snap-to-layout-grid="false"/>
    </style:style>
    <style:style style:name="P22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Num1">
      <style:paragraph-properties fo:margin-left="1.406cm" fo:margin-right="0cm" fo:text-align="justify" style:justify-single-word="false" fo:orphans="0" fo:widows="0" fo:text-indent="-0.559cm" style:auto-text-indent="false"/>
    </style:style>
    <style:style style:name="P25" style:family="paragraph" style:parent-style-name="Standard" style:list-style-name="WWNum1">
      <style:paragraph-properties fo:margin-left="1.406cm" fo:margin-right="0cm" fo:text-align="justify" style:justify-single-word="false" fo:orphans="0" fo:widows="0" fo:text-indent="-0.559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26" style:family="paragraph" style:parent-style-name="Standard">
      <style:paragraph-properties fo:margin-left="1.168cm" fo:margin-right="0cm" fo:text-indent="-1.164cm" style:auto-text-indent="false" style:snap-to-layout-grid="false"/>
    </style:style>
    <style:style style:name="P27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28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9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30" style:family="paragraph" style:parent-style-name="Default">
      <style:paragraph-properties fo:text-align="justify" style:justify-single-word="false" style:snap-to-layout-grid="false"/>
      <style:text-properties style:use-window-font-color="true" style:font-name="Times New Roman" style:letter-kerning="true"/>
    </style:style>
    <style:style style:name="P31" style:family="paragraph" style:parent-style-name="Default">
      <style:paragraph-properties fo:text-align="justify" style:justify-single-word="false" style:snap-to-layout-grid="false"/>
    </style:style>
    <style:style style:name="P32" style:family="paragraph" style:parent-style-name="Default">
      <style:paragraph-properties fo:text-align="end" style:justify-single-word="false" style:snap-to-layout-grid="false"/>
    </style:style>
    <style:style style:name="P33" style:family="paragraph" style:parent-style-name="Default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4" style:family="paragraph" style:parent-style-name="Default">
      <style:paragraph-properties fo:margin-left="0.847cm" fo:margin-right="0cm" fo:text-indent="-0.847cm" style:auto-text-indent="false" style:snap-to-layout-grid="false"/>
    </style:style>
    <style:style style:name="P35" style:family="paragraph" style:parent-style-name="Default">
      <style:paragraph-properties fo:margin-left="0.847cm" fo:margin-right="0cm" fo:text-indent="0cm" style:auto-text-indent="false" style:snap-to-layout-grid="false"/>
    </style:style>
    <style:style style:name="P36" style:family="paragraph" style:parent-style-name="Default" style:list-style-name="WWNum2">
      <style:paragraph-properties fo:margin-left="1.752cm" fo:margin-right="0cm" fo:text-indent="0cm" style:auto-text-indent="false" style:snap-to-layout-grid="false"/>
    </style:style>
    <style:style style:name="P37" style:family="paragraph" style:parent-style-name="Default" style:list-style-name="WWNum2">
      <style:paragraph-properties fo:margin-left="1.752cm" fo:margin-right="0cm" fo:text-indent="-0.058cm" style:auto-text-indent="false" style:snap-to-layout-grid="false"/>
    </style:style>
    <style:style style:name="P38" style:family="paragraph" style:parent-style-name="Default">
      <style:paragraph-properties fo:margin-left="1.693cm" fo:margin-right="0cm" fo:text-indent="-0.847cm" style:auto-text-indent="false" style:snap-to-layout-grid="false"/>
    </style:style>
    <style:style style:name="P39" style:family="paragraph" style:parent-style-name="樣式2-案由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de" fo:country="DE" style:text-underline-style="solid" style:text-underline-width="auto" style:text-underline-color="font-color"/>
    </style:style>
    <style:style style:name="T5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6" style:family="text">
      <style:text-properties fo:color="#000000" fo:font-weight="normal" style:font-weight-asian="normal" style:font-size-complex="14pt"/>
    </style:style>
    <style:style style:name="T7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T8" style:family="text">
      <style:text-properties fo:color="#000000" style:letter-kerning="false" style:font-name-asian="標楷體1"/>
    </style:style>
    <style:style style:name="T9" style:family="text">
      <style:text-properties fo:color="#000000" fo:font-size="10pt" style:font-name-asian="標楷體1" style:font-size-asian="10pt" style:font-size-complex="10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style:use-window-font-color="true" style:font-name="Times New Roman" style:text-underline-style="solid" style:text-underline-width="auto" style:text-underline-color="font-color" style:letter-kerning="true"/>
    </style:style>
    <style:style style:name="T13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14" style:family="text">
      <style:text-properties style:use-window-font-color="true" style:font-name="Times New Roman" style:letter-kerning="true"/>
    </style:style>
    <style:style style:name="T15" style:family="text">
      <style:text-properties style:use-window-font-color="true" style:font-name="Times New Roman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4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20" style:family="text">
      <style:text-properties fo:font-size="12pt" style:text-underline-style="solid" style:text-underline-width="auto" style:text-underline-color="font-color" style:font-name-asian="標楷體1" style:font-size-asian="12pt" style:language-asian="zh" style:country-asian="TW"/>
    </style:style>
    <style:style style:name="T21" style:family="text">
      <style:text-properties fo:font-size="12pt" style:font-name-asian="標楷體1" style:font-size-asian="12pt"/>
    </style:style>
    <style:style style:name="T22" style:family="text">
      <style:text-properties fo:color="#ff0000" style:font-name="Times New Roman"/>
    </style:style>
    <style:style style:name="T23" style:family="text">
      <style:text-properties fo:color="#ff0000" style:letter-kerning="false" style:font-name-asian="標楷體1"/>
    </style:style>
    <style:style style:name="T24" style:family="text">
      <style:text-properties fo:color="#ff0000" fo:font-weight="bold" style:font-name-asian="標楷體1" style:font-weight-asian="bold" style:font-weight-complex="bold"/>
    </style:style>
    <style:style style:name="T25" style:family="text">
      <style:text-properties style:letter-kerning="false" style:font-name-asian="標楷體1"/>
    </style:style>
    <style:style style:name="T26" style:family="text">
      <style:text-properties fo:font-size="12.5pt" style:font-name-asian="標楷體1" style:font-size-asian="12.5pt" style:font-size-complex="12.5pt"/>
    </style:style>
    <style:style style:name="T27" style:family="text">
      <style:text-properties fo:font-size="14pt" fo:font-weight="bold" style:font-name-asian="標楷體1" style:font-size-asian="14pt" style:font-weight-asian="bold"/>
    </style:style>
    <style:style style:name="T28" style:family="text">
      <style:text-properties fo:font-size="14pt" fo:font-weight="bold" style:font-name-asian="標楷體1" style:font-size-asian="14pt" style:font-weight-asian="bold" style:font-size-complex="14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標楷體1" style:font-size-asian="10pt" style:font-size-complex="10pt"/>
    </style:style>
    <style:style style:name="T31" style:family="text">
      <style:text-properties fo:background-color="#ffffff" loext:char-shading-value="0" style:font-name-asian="標楷體1"/>
    </style:style>
    <style:style style:name="T32" style:family="text">
      <style:text-properties style:font-name="標楷體" style:font-name-asian="標楷體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7.539cm" draw:visible-area-height="5.222cm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0.485cm" draw:visible-area-height="13.96cm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1">亞洲大學學生健康檢查及疾病防治要點部分條文修正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0">修正條文</text:span></text:p>
            </table:table-cell>
            <table:table-cell table:style-name="表格1.B1" office:value-type="string">
              <text:p text:style-name="P1"><text:span text:style-name="T10">現行條文</text:span></text:p>
            </table:table-cell>
            <table:table-cell table:style-name="表格1.C1" office:value-type="string">
              <text:p text:style-name="P1"><text:span text:style-name="T11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<text:span text:style-name="T12">二</text:span><text:span text:style-name="T14">、健康檢查於新學年度開始時，由學校甄選合格醫院，並通知學生統一依</text:span><text:span text:style-name="T12">健康檢查資料卡(下</text:span><text:span text:style-name="T2">稱</text:span><text:span text:style-name="T1">健檢卡</text:span><text:span text:style-name="T2">)</text:span><text:span text:style-name="T14">規定項目辦理</text:span><text:span text:style-name="T2">完成繳交健康檢查</text:span><text:span text:style-name="T12">報</text:span><text:span text:style-name="T2">告</text:span><text:span text:style-name="T14">，或由學生於開學前3個月內逕至合格醫院檢查，於註冊時或開學後</text:span><text:span text:style-name="T12">1</text:span><text:span text:style-name="T14">個月內將檢查完竣健檢卡送至健康中心整理統計</text:span><text:span text:style-name="T12">。</text:span><text:span text:style-name="T2">若有住宿，</text:span><text:span text:style-name="T12">應</text:span><text:span text:style-name="T2">依本校</text:span><text:span text:style-name="T4">「學生宿舍住宿申請及管理要點」規定繳交3</text:span><text:span text:style-name="T2">個月內合格之健康檢查報告</text:span><text:span text:style-name="T4">，</text:span><text:span text:style-name="T3">作為</text:span><text:span text:style-name="T1">日後</text:span><text:span text:style-name="T14">學生健康狀況與疾病防患及宣導之重要資料。</text:span></text:p>
          </table:table-cell>
          <table:table-cell table:style-name="表格1.B2" office:value-type="string">
            <text:p text:style-name="P18"><text:span text:style-name="T16">三</text:span><text:span text:style-name="T17">、健康檢查於新學年度開始時，由學校甄選合格醫院，並通知學生統一依健檢卡規定項目辦理，或由學生於開學前3個月內逕至合格醫院檢查，於註冊時或開學後</text:span><text:span text:style-name="T16">一</text:span><text:span text:style-name="T17">個月內將檢查完竣健檢卡送至健康中心整理統計，作為日後學生健康狀況與疾病防患及宣導之重要資料。</text:span></text:p>
          </table:table-cell>
          <table:table-cell table:style-name="表格1.C2" office:value-type="string">
            <text:p text:style-name="P19"><text:span text:style-name="T17">一、原現行條文第二點與第三點對調。</text:span></text:p>
            <text:p text:style-name="P19"><text:span text:style-name="T17">二、增加本校宿舍有關健康檢查報告之相關規定。</text:span></text:p>
            <text:p text:style-name="P19"><text:span text:style-name="T18">三、修改國字數字為羅馬數字。</text:span></text:p>
          </table:table-cell>
        </table:table-row>
        <table:table-row table:style-name="表格1.2">
          <table:table-cell table:style-name="表格1.A2" office:value-type="string">
            <text:p text:style-name="P34"><text:span text:style-name="T12">三</text:span><text:span text:style-name="T14">、新生於入學(含轉學)時，應</text:span><text:span text:style-name="T12">繳交</text:span><text:span text:style-name="T14">健康檢查</text:span><text:span text:style-name="T12">報告</text:span><text:span text:style-name="T14">。健康檢查之項目及方法，依教育部所訂定之學生健康檢查基準表規定辦理。</text:span></text:p>
          </table:table-cell>
          <table:table-cell table:style-name="表格1.B2" office:value-type="string">
            <text:p text:style-name="P18"><text:span text:style-name="T16">二</text:span><text:span text:style-name="T17">、</text:span><text:span text:style-name="T16">本校</text:span><text:span text:style-name="T17">新生於入學(含轉學)時，應</text:span><text:span text:style-name="T16">辦理</text:span><text:span text:style-name="T17">健康檢查。健康檢查之項目及方法，依教育部所訂定之學生健康檢查基準表規定辦理</text:span><text:span text:style-name="T16">，另境外生需繳交衛生福利部疾病管制署訂定之健康檢查報告，在校期間，本校得視實際需要，通知相關學生辦理健康檢查或特定疾病檢查。 前項學生健康檢查資料卡(下稱健檢卡)未依規定繳交，將以書面通知該生及其家長進行催繳，經通知催繳後仍未繳交者，健康中心將轉知該生導師 協助輔導</text:span><text:span text:style-name="T17">。</text:span></text:p>
          </table:table-cell>
          <table:table-cell table:style-name="表格1.C2" office:value-type="string">
            <text:p text:style-name="P19"><text:span text:style-name="T17">一、原現行條文第二點與第三點對調。</text:span></text:p>
            <text:p text:style-name="P19"><text:span text:style-name="T17">二、依現況修正條文內容與語意。</text:span></text:p>
            <text:p text:style-name="P19"><text:span text:style-name="T17">三、將原現行條文第二款，關於境外生部分另新增第四點條文。</text:span></text:p>
          </table:table-cell>
        </table:table-row>
        <table:table-row table:style-name="表格1.2">
          <table:table-cell table:style-name="表格1.A2" office:value-type="string">
            <text:p text:style-name="P34"><text:span text:style-name="T14">四、境外學生新生於入學時，須繳交健檢卡及衛生福利部</text:span><text:span text:style-name="T15">疾病管制署</text:span><text:span text:style-name="T14">訂定之健康檢查報告，繳交方式均依本要點分類表及流程處理(附件一及附件二)，在校期間，本校得視實際需要，通知相關學生辦理健康檢查或特定疾病檢查。</text:span></text:p>
            <text:p text:style-name="P35"><text:span text:style-name="T14">(一)境外學生新生繳交健康檢查報告流程：</text:span></text:p>
            <text:p text:style-name="P20"><text:span text:style-name="T17">1.各承辦單位(如國際學院及國際學術交流中心)、學生事務處生活輔導組、進修推廣部(及兩岸教育交流中心)到境外做招生宣導時，須說明到校第一天務必繳交健康檢查報告予前述承辦單位。</text:span></text:p>
            <text:p text:style-name="P20"><text:span text:style-name="T17">2.各承辦單位最晚須於學生入台前14天和醫院窗口預約學生體檢日期。</text:span></text:p>
            <text:p text:style-name="P20"><text:span text:style-name="T17">3.境外學生新生依本要點於到校第一天將健康檢查報告交至承辦單位；若未繳交者，須由承辦單位協助帶領學生於前述預約日期至醫院體檢。</text:span></text:p>
            <text:p text:style-name="P20"><text:soft-page-break/><text:span text:style-name="T17">4.由承辦單位於學生入校14天內收齊學生健檢卡及健康檢查報告並繳交至健康中心(衛保)。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list xml:id="list1235380034" text:style-name="WWNum3">
              <text:list-item>
                <text:p text:style-name="P27"><text:span text:style-name="T19">本點新增</text:span></text:p>
              </text:list-item>
              <text:list-item>
                <text:p text:style-name="P27"><text:span text:style-name="T21">依現況明訂境外生健康檢查報告繳交方式與流程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4"><text:span text:style-name="T15">五、經健康中心衛保人員核對後，若境外學生新生之健康檢查報告結果皆屬於正常範圍，始完成境外學生新生入學健康檢查。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list xml:id="list105740950" text:style-name="WWNum4">
              <text:list-item>
                <text:p text:style-name="P28"><text:span text:style-name="T20">本點新增</text:span></text:p>
              </text:list-item>
              <text:list-item>
                <text:p text:style-name="P28"><text:span text:style-name="T21">明訂境外新生健康檢查報告結果正常時之流程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8"><text:span text:style-name="T17">六、經健康中心衛保人員核對後，若境外學生新生之健康檢查報告結果屬於異常範圍且須要複檢者，依醫師總評建議追蹤複檢直至醫師總評為不須追蹤；或繳交健康檢查報告結果皆屬於正常範圍，始完成境外學生新生入學健康檢查</text:span><text:span text:style-name="T25">。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list xml:id="list2601988300" text:style-name="WWNum5">
              <text:list-item>
                <text:p text:style-name="P29"><text:span text:style-name="T20">本點</text:span><text:span text:style-name="T19">新增</text:span></text:p>
              </text:list-item>
              <text:list-item>
                <text:p text:style-name="P29"><text:span text:style-name="T21">明訂境外新生健康檢查報告結果異常時之流程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<text:span text:style-name="T7">七、後續處理：</text:span></text:p>
            <text:list xml:id="list3965453602" text:style-name="WWNum2">
              <text:list-item>
                <text:list>
                  <text:list-item>
                    <text:list>
                      <text:list-item>
                        <text:p text:style-name="P36"><text:span text:style-name="T12">前項學生健檢卡及健康檢查報告未依規定繳交，將以書面或電子通訊方式通知該生、其家長及各權責單位進行催繳，經通知催繳後仍未繳交者，健康中心將轉知該生導師或各權責單位協助輔導。</text:span></text:p>
                      </text:list-item>
                      <text:list-item>
                        <text:p text:style-name="P37"><text:span text:style-name="T15">健康檢查結果為異常之學生，應由健康中心負責聯繫該生，催促其儘速複檢矯治，並予以追蹤；如為罹患特殊疾病學生，則列為個案進行輔導管理。必要時，</text:span><text:span text:style-name="T14">視學生健康狀況</text:span><text:span text:style-name="T15">知會導師、院生活導師、體育室人員或相關單位，以適性調整其學習情境和活動</text:span><text:span text:style-name="T14">。</text:span></text:p>
                      </text:list-item>
                      <text:list-item>
                        <text:p text:style-name="P37"><text:span text:style-name="T2">健康檢查結果為感染法定傳染病之學生，應依規定立刻通報教育主管機關及當地衛生機關，依法配合衛生主管機關辦理環境消毒及檢疫等相關措施，得視情況通知全校教職員工生(不含6個月內曾接受胸部X光者及懷孕者)接受胸部X光檢查，並繳交檢查結果，以能有效降低與防止傳染病蔓延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B2" office:value-type="string">
            <text:p text:style-name="P18"><text:span text:style-name="T16">四、</text:span><text:span text:style-name="T17">健康檢查結果異常之學生，應由健康中心負責聯繫該生，催促其儘速複檢矯治，並予以追蹤；如為罹患特殊疾病學生，則列為個案進行輔導管理。必要時，視學生健康狀況知會導師、院生活導師、體育室人員或相關單位，以適性調整其學習情境和活動。</text:span></text:p>
          </table:table-cell>
          <table:table-cell table:style-name="表格1.C2" office:value-type="string">
            <text:p text:style-name="P19"><text:span text:style-name="T17">一、點次變更</text:span></text:p>
            <text:p text:style-name="P19"><text:span text:style-name="T17">二、訂定健康檢查報告等資料未繳交時之相關作法。</text:span></text:p>
            <text:p text:style-name="P19"><text:span text:style-name="T17">三、原現行條文第五點</text:span><text:span text:style-name="T26">併入，並修正語意。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8"><text:span text:style-name="T17">五、健康檢查結果，如有發現學生感染法定傳染病時，應依規定立刻通報教育主管機關及當地衛生機關，依法配合衛生主管機關辦理環境消毒及檢疫等相關措施，得</text:span><text:soft-page-break/><text:span text:style-name="T17">視情況通知全校教職員工生(不含6個月內曾接受胸部X光者及懷孕者)接受胸部X光檢查，並繳交檢查結果，以能有效降低與防止傳染病蔓延。</text:span></text:p>
          </table:table-cell>
          <table:table-cell table:style-name="表格1.C2" office:value-type="string">
            <text:p text:style-name="P19"><text:span text:style-name="T16">本點刪除</text:span></text:p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18"><text:span text:style-name="T17">六、本校學生如屬來自疫區之境外生，應通知其前往衛生單位進行疫病、採血等相關規定之健康檢查，並繳交健檢卡。</text:span></text:p>
          </table:table-cell>
          <table:table-cell table:style-name="表格1.C2" office:value-type="string">
            <text:p text:style-name="P19"><text:span text:style-name="T17">一、</text:span><text:span text:style-name="T16">本點刪除</text:span></text:p>
            <text:p text:style-name="P19"><text:span text:style-name="T17">二、因與修正條文第四款相似故予刪除。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6">八、</text:span><text:span text:style-name="T17">本要點如有未盡事宜，悉依相關法令規定辦理。</text:span></text:p>
          </table:table-cell>
          <table:table-cell table:style-name="表格1.B2" office:value-type="string">
            <text:p text:style-name="P18"><text:span text:style-name="T16">七、</text:span><text:span text:style-name="T17">本要點如有未盡事宜，悉依相關法令規定辦理。</text:span></text:p>
          </table:table-cell>
          <table:table-cell table:style-name="表格1.C2" office:value-type="string">
            <text:p text:style-name="P19"><text:span text:style-name="T17">點次變更。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7">九、</text:span><text:span text:style-name="T8">本要點經行政會議通過，陳請校長核定後發布施行，修正時亦同。</text:span></text:p>
          </table:table-cell>
          <table:table-cell table:style-name="表格1.B2" office:value-type="string">
            <text:p text:style-name="P18"><text:span text:style-name="T16">八、</text:span><text:span text:style-name="T17">本要點經行政會議通過，陳請校長核定後發布施行，修正時亦同。</text:span></text:p>
          </table:table-cell>
          <table:table-cell table:style-name="表格1.C2" office:value-type="string">
            <text:p text:style-name="P19"><text:span text:style-name="T17">點次變更。</text:span></text:p>
          </table:table-cell>
        </table:table-row>
        <table:table-row table:style-name="表格1.2">
          <table:table-cell table:style-name="表格1.A2" office:value-type="string">
            <text:p text:style-name="P31"><draw:frame draw:style-name="fr1" text:anchor-type="as-char" svg:width="7.218cm" svg:height="4.974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9"><text:span text:style-name="T17">一、</text:span><text:span text:style-name="T16">新增附件一</text:span><text:span text:style-name="T17">，境外學生新生入學繳交健康檢查報告分類表。</text:span></text:p>
          </table:table-cell>
        </table:table-row>
        <table:table-row table:style-name="表格1.2">
          <table:table-cell table:style-name="表格1.A13" office:value-type="string">
            <text:p text:style-name="P31"><draw:frame draw:style-name="fr2" text:anchor-type="as-char" svg:width="6.964cm" svg:height="9.25cm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19"><text:span text:style-name="T17">一、</text:span><text:span text:style-name="T16">新增附件二</text:span><text:span text:style-name="T17">，境外學生新生入學繳交健康檢查報告流程圖。</text:span></text:p>
          </table:table-cell>
        </table:table-row>
      </table:table>
      <text:p text:style-name="P40"><text:span text:style-name="T27">亞洲大學</text:span><text:span text:style-name="T28">學生健康檢查及疾病防治要點(修正後全文)</text:span></text:p>
      <text:p text:style-name="P32"><text:span text:style-name="T29">91.03.07　90學年度第6次行政會議訂定 </text:span></text:p>
      <text:p text:style-name="P32"><text:span text:style-name="T29">96.03.14　95學年度第4次行政會議通過新增6、8點；修正1、2、3、4、5、7、9、10點條文；</text:span></text:p>
      <text:p text:style-name="P32"><text:span text:style-name="T29">刪除原2點；3、4、5、9、10點點次變更 </text:span></text:p>
      <text:p text:style-name="P32"><text:span text:style-name="T29">96.03.22亞洲秘字第0960001623號函公布 </text:span></text:p>
      <text:p text:style-name="P32"><text:span text:style-name="T29">99.05.19 98學年度第10次行政會議通過修正2、4、5、6點條文 </text:span></text:p>
      <text:p text:style-name="P6"><text:span text:style-name="T9">99.06.08亞洲秘字第0990005632號函發布</text:span></text:p>
      <text:p text:style-name="P6"><text:span text:style-name="T30">100.08.24 100學年度第1次行政會議通過修正第1、2、3、6點條文</text:span></text:p>
      <text:p text:style-name="P21"><text:soft-page-break/><text:span text:style-name="T9">100.09.20亞洲秘字第1000011042號函公布</text:span></text:p>
      <text:p text:style-name="P6"><text:span text:style-name="T30">105.07.20 105學年度第12次行政會議通過修正第2、3、4、6點條文，刪除原第7點條文，原第8、9、10點點次變更</text:span></text:p>
      <text:p text:style-name="P6"><text:span text:style-name="T9">105.08.02亞洲秘字第1050010199號函發布</text:span></text:p>
      <text:p text:style-name="P7"><text:span text:style-name="T30">108.03.27 107學年度第8次行政會議通過修正第1、2、3、4、5、6點條文，刪除原第7點條文，原第8、9點點次變更</text:span></text:p>
      <text:p text:style-name="P7"><text:span text:style-name="T30">108.04.03.亞洲秘字第1080004580號函發布</text:span></text:p>
      <text:p text:style-name="P7"><text:span text:style-name="T30">108.08.21 107學年度第12次行政會議通過新增第4、5、6點、附件一、二，修正第2、3點條文，刪除原第5、6點，原第4、7、</text:span><text:bookmark text:name="_GoBack"/><text:span text:style-name="T30">8點點次變更</text:span></text:p>
      <text:p text:style-name="P3"/>
      <text:p text:style-name="P34"><text:span text:style-name="T1">一、為加強推行本校衛生保健工作，培養學生健全體格，特依據「學校衛生法」及「學生健康檢查實施辦法」，訂定「亞洲大學學生健康檢查及疾病防治要點」(下稱本要點)。</text:span></text:p>
      <text:p text:style-name="P34"><text:span text:style-name="T14">二、健康檢查於新學年度開始時，由學校甄選合格醫院，並通知學生統一依</text:span><text:span text:style-name="T12">健康檢查資料卡(下稱</text:span><text:span text:style-name="T14">健檢卡)規定項目辦理</text:span><text:span text:style-name="T12">完成繳交健康檢查報告</text:span><text:span text:style-name="T14">，或由學生於開學前3個月內逕至合格醫院檢查，於註冊時或開學後</text:span><text:span text:style-name="T12">1</text:span><text:span text:style-name="T14">個月內將檢查完竣健檢卡送至健康中心整理統計。</text:span><text:span text:style-name="T12">若有住宿，應依本校</text:span><text:span text:style-name="T4">「學生宿舍住宿申請及管理要點」規定繳交3</text:span><text:span text:style-name="T2">個月內合格之健康檢查報告</text:span><text:span text:style-name="T3">，作為</text:span><text:span text:style-name="T1">日後</text:span><text:span text:style-name="T14">學生健康狀況與疾病防患及宣導之重要資料。</text:span></text:p>
      <text:p text:style-name="P34"><text:span text:style-name="T14">三、新生於入學(含轉學)時，</text:span><text:span text:style-name="T12">應繳交</text:span><text:span text:style-name="T14">健康檢查</text:span><text:span text:style-name="T12">報告</text:span><text:span text:style-name="T14">。健康檢查之項目及方法，依教育部所訂定之學生健康檢查基準表規定辦理。</text:span></text:p>
      <text:p text:style-name="P34"><text:span text:style-name="T14">四、</text:span><text:span text:style-name="T12">境外學生新生於入學時，須繳交健檢卡及衛生福利部</text:span><text:span text:style-name="T13">疾病管制署</text:span><text:span text:style-name="T12">訂定之健康檢查報告，繳交方式均依本要點分類表及流程處理(附件一及附件二)，在校期間，本校得視實際需要，通知相關學生辦理健康檢查或特定疾病檢查。</text:span></text:p>
      <text:p text:style-name="P38"><text:span text:style-name="T12">(一)境外學生新生繳交健康檢查報告流程：</text:span></text:p>
      <text:p text:style-name="P22"><text:span text:style-name="T17">1.</text:span><text:span text:style-name="T16">各承辦單位(如國際學院及國際學術交流中心)、學生事務處生活輔導組、進修推廣部(及兩岸教育交流中心)到境外做招生宣導時，須說明到校第一天務必繳交健康檢查報告予前述承辦單位。</text:span></text:p>
      <text:p text:style-name="P22"><text:span text:style-name="T16">2.各承辦單位最晚須於學生入台前14天和醫院窗口預約學生體檢日期。</text:span></text:p>
      <text:p text:style-name="P22"><text:span text:style-name="T17">3.</text:span><text:span text:style-name="T16">境外學生新生依本要點於到校第一天將健康檢查報告交至承辦單位；若未繳交者，須由承辦單位協助帶領學生於前述預約日期至醫院體檢。</text:span></text:p>
      <text:p text:style-name="P22"><text:span text:style-name="T17">4.</text:span><text:span text:style-name="T16">由承辦單位於學生入校14天內收齊學生健檢卡及健康檢查報告並繳交至健康中心(衛保)。</text:span></text:p>
      <text:p text:style-name="P34"><text:span text:style-name="T13">五、經健康中心衛保人員核對後，若境外學生新生之健康檢查報告結果皆屬於正常範圍，始完成境外學生新生入學健康檢查。</text:span></text:p>
      <text:p text:style-name="P18"><text:span text:style-name="T16">六、經</text:span><text:span text:style-name="T17">健康中心衛保人員核對後，若境外學生新生之健康檢查報告結果屬於異常範圍且須要複檢者，依醫師總評建議追蹤複檢直至醫師總評為不須追蹤；或繳交健康檢查報告結果皆屬於正常範圍，始完成境外學生新生入學健康檢查。</text:span></text:p>
      <text:p text:style-name="P4"><text:span text:style-name="T16">七、後續處理：</text:span></text:p>
      <text:p text:style-name="P38"><text:span text:style-name="T12">(一)前項學生健檢卡及健康檢查報告未依規定繳交，將以書面或電子通訊方式通知該生、其家長及各權責單位進行催繳，經通知催繳後仍未繳交者，健康中心將轉知該生導師或各權責單位協助輔導。</text:span></text:p>
      <text:p text:style-name="P38"><text:span text:style-name="T15">(二)健康檢查結果為異常之學生，應由健康中心負責聯繫該生，催促其儘速複檢矯治，並予以追蹤；如為罹患特殊疾病學生，則列為個案進行輔導管理。必要時，</text:span><text:span text:style-name="T14">視學生健康狀況</text:span><text:span text:style-name="T15">知會導師、院生活導師、體育室人員或相關單位，以適性調整其學習情境和活動</text:span><text:span text:style-name="T14">。</text:span></text:p>
      <text:p text:style-name="P38"><text:span text:style-name="T15">(三)健康檢查結果</text:span><text:span text:style-name="T13">為</text:span><text:span text:style-name="T15">感染法定傳染病</text:span><text:span text:style-name="T13">之學生</text:span><text:span text:style-name="T15">，應依規定立刻通報教育主管機關及當地衛生機關，依法配合衛生主管機關辦理環境消毒及檢疫等相關措施，得視情況通知全校教職員工生(不含6個月內曾接受胸部X光者及懷孕者)接受胸部X光檢查，並繳交檢查結果，以能有效降低與防止傳染病蔓延。</text:span></text:p>
      <text:p text:style-name="P34"><text:span text:style-name="T2">八</text:span><text:span text:style-name="T1">、本要點如有未盡事宜，悉依相關法令規定辦理。</text:span></text:p>
      <text:p text:style-name="P34"><text:span text:style-name="T2">九</text:span><text:span text:style-name="T1">、本要點經行政會議通過，陳請校長核定後發布施行，修正時亦同。</text:span></text:p>
      <text:p text:style-name="P8"/>
      <text:p text:style-name="P23"><text:span text:style-name="T27">附件一、</text:span><text:bookmark-start text:name="_Hlk11759504"/><text:span text:style-name="T27">境外學生新生入學繳交健康檢查報告分類表</text:span><text:bookmark-end text:name="_Hlk11759504"/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4"><text:span text:style-name="T17">學生</text:span></text:p>
            <text:p text:style-name="P14"><text:span text:style-name="T17">類別</text:span></text:p>
          </table:table-cell>
          <table:table-cell table:style-name="表格2.A1" office:value-type="string">
            <text:p text:style-name="P14"><text:span text:style-name="T17">學生類別說明</text:span></text:p>
          </table:table-cell>
          <table:table-cell table:style-name="表格2.A1" office:value-type="string">
            <text:p text:style-name="P14"><text:span text:style-name="T17">本校健康檢查報告</text:span></text:p>
          </table:table-cell>
          <table:table-cell table:style-name="表格2.A1" office:value-type="string">
            <text:p text:style-name="P13"><text:span text:style-name="T31">居留或定居</text:span><text:span text:style-name="T17">健康檢查</text:span><text:span text:style-name="T31">項目表(乙表)</text:span><text:span text:style-name="T17"> (註123)</text:span></text:p>
          </table:table-cell>
          <table:table-cell table:style-name="表格2.A1" office:value-type="string">
            <text:p text:style-name="P13"><text:span text:style-name="T31">短期研修健康檢查項目表(丙表)</text:span><text:span text:style-name="T17"> (註123)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7">境外生</text:span></text:p>
            <text:p text:style-name="P13"><text:span text:style-name="T17">(具有學籍)</text:span></text:p>
          </table:table-cell>
          <table:table-cell table:style-name="表格2.A2" office:value-type="string">
            <text:list xml:id="list1836390519" text:style-name="WWNum1">
              <text:list-item>
                <text:p text:style-name="P24"><text:a xlink:type="simple" xlink:href="http://www.asia.edu.tw/main_1.php?academics/academics_17" text:style-name="ListLabel_20_1" text:visited-style-name="ListLabel_20_1"><text:span text:style-name="T5">國際學院</text:span></text:a><text:span text:style-name="T5">—外籍生</text:span></text:p>
              </text:list-item>
              <text:list-item>
                <text:p text:style-name="P25"><text:span text:style-name="T17">生活輔導組—僑生、港澳生</text:span></text:p>
              </text:list-item>
              <text:list-item>
                <text:p text:style-name="P25"><text:span text:style-name="T17">兩岸教育交流處—陸生</text:span></text:p>
              </text:list-item>
            </text:list>
          </table:table-cell>
          <table:table-cell table:style-name="表格2.A2" office:value-type="string">
            <text:p text:style-name="P15"><text:span text:style-name="T11">V</text:span></text:p>
          </table:table-cell>
          <table:table-cell table:style-name="表格2.A2" office:value-type="string">
            <text:p text:style-name="P15"><text:span text:style-name="T11">V</text:span></text:p>
          </table:table-cell>
          <table:table-cell table:style-name="表格2.A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3"><text:span text:style-name="T17">境外生</text:span></text:p>
            <text:p text:style-name="P13"><text:span text:style-name="T17">(不具學籍)</text:span></text:p>
          </table:table-cell>
          <table:table-cell table:style-name="表格2.A2" office:value-type="string">
            <text:list xml:id="list95518612162936" text:continue-numbering="true" text:style-name="WWNum1">
              <text:list-item>
                <text:p text:style-name="P25"><text:span text:style-name="T17">國際學術交流中心—交換生</text:span></text:p>
              </text:list-item>
              <text:list-item>
                <text:p text:style-name="P25"><text:span text:style-name="T17">進修推廣部—短期研修生</text:span></text:p>
              </text:list-item>
              <text:list-item>
                <text:p text:style-name="P25"><text:span text:style-name="T17">就讀二個月(含)以上之專班生</text:span></text:p>
              </text:list-item>
            </text:list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5"><text:span text:style-name="T11">V</text:span></text:p>
          </table:table-cell>
        </table:table-row>
      </table:table>
      <text:p text:style-name="P12"/>
      <text:p text:style-name="P26"><text:span text:style-name="T17">註1：務必使用我校提供之健康檢查資料卡及依學制繳交</text:span><text:span text:style-name="T32">衛生福利部疾病管制署</text:span><text:span text:style-name="T17">規定之</text:span><text:span text:style-name="T31">短期研修健康檢查項目表(丙表)或居留或定居</text:span><text:span text:style-name="Emphasis"><text:span text:style-name="T31">健康檢查</text:span></text:span><text:span text:style-name="T31">項目表( Health Certificate for Residence Application乙表)</text:span></text:p>
      <text:p text:style-name="P4"><text:span text:style-name="T31">註2</text:span><text:span text:style-name="T17">：健康檢查為學生自行繳交檢查費用(費用依當年度醫院訂定健康檢查費用為標準)</text:span></text:p>
      <text:p text:style-name="P17"><text:span text:style-name="T17">註3：衛生福利部疾病管制署外國人健檢指定醫院名單(國內)查詢網址</text:span><text:span text:style-name="T11"> (</text:span>https://pse.is/J3JNT<text:span text:style-name="T11">)</text:span></text:p>
      <text:p text:style-name="P10"/>
      <text:p text:style-name="P23"><text:span text:style-name="T27">附件二、境外學生新生入學繳交健康檢查報告流程圖</text:span></text:p>
      <text:p text:style-name="Standard"><draw:frame draw:style-name="fr3" text:anchor-type="as-char" svg:width="17.145cm" svg:height="23.474cm" draw:z-index="2"><draw:object-ole xlink:href="./Obj102" xlink:type="simple" xlink:show="embed" xlink:actuate="onLoad"/><draw:image xlink:href="./ObjectReplacements/Obj10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letter-kerning="false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size-complex="11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樣式2-案由_20_字元" style:display-name="樣式2-案由 字元" style:family="text">
      <style:text-properties style:font-name="Arial" fo:font-family="Arial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(一)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2</meta:editing-cycles>
    <meta:creation-date>2019-09-02T02:03:00</meta:creation-date>
    <dc:date>2019-09-02T02:28:00</dc:date>
    <meta:editing-duration>PT12M</meta:editing-duration>
    <meta:generator>LibreOffice/6.1.5.2$Windows_X86_64 LibreOffice_project/90f8dcf33c87b3705e78202e3df5142b201bd805</meta:generator>
    <meta:document-statistic meta:table-count="2" meta:image-count="0" meta:object-count="3" meta:page-count="6" meta:paragraph-count="107" meta:word-count="4093" meta:character-count="4347" meta:non-whitespace-character-count="4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