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9cm" style:rel-width="100%" fo:margin-left="0cm" fo:margin-top="0cm" fo:margin-bottom="0cm" table:align="left" style:writing-mode="lr-tb"/>
    </style:style>
    <style:style style:name="表格1.A" style:family="table-column">
      <style:table-column-properties style:column-width="7.255cm" style:rel-column-width="26417*"/>
    </style:style>
    <style:style style:name="表格1.C" style:family="table-column">
      <style:table-column-properties style:column-width="3.489cm" style:rel-column-width="12701*"/>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0.529cm" fo:text-align="end" style:justify-single-word="false"/>
    </style:style>
    <style:style style:name="P3" style:family="paragraph" style:parent-style-name="Standard">
      <style:paragraph-properties fo:text-align="end" style:justify-single-word="false"/>
      <style:text-properties fo:font-size="14pt" style:font-size-asian="14pt"/>
    </style:style>
    <style:style style:name="P4" style:family="paragraph" style:parent-style-name="Standard">
      <style:paragraph-properties fo:margin-left="0.199cm" fo:margin-right="0cm" fo:text-indent="0cm" style:auto-text-indent="false" style:snap-to-layout-grid="false"/>
      <style:text-properties fo:font-size="12.5pt" fo:font-weight="bold" style:font-name-asian="標楷體1" style:font-size-asian="12.5pt" style:font-weight-asian="bold" style:font-size-complex="12.5pt" style:font-weight-complex="bold"/>
    </style:style>
    <style:style style:name="P5" style:family="paragraph" style:parent-style-name="Standard">
      <style:paragraph-properties fo:margin-left="0.199cm" fo:margin-right="0cm" fo:text-align="center" style:justify-single-word="false" fo:text-indent="0cm" style:auto-text-indent="false" style:snap-to-layout-grid="false"/>
      <style:text-properties fo:font-weight="bold" style:font-weight-asian="bold" style:font-weight-complex="bold"/>
    </style:style>
    <style:style style:name="P6" style:family="paragraph" style:parent-style-name="Standard">
      <style:paragraph-properties fo:margin-left="0.199cm" fo:margin-right="0cm" fo:text-align="center" style:justify-single-word="false" fo:text-indent="0cm" style:auto-text-indent="false" style:snap-to-layout-grid="false"/>
      <style:text-properties fo:font-weight="bold" style:font-weight-asian="bold" style:font-weight-complex="bold"/>
    </style:style>
    <style:style style:name="P7" style:family="paragraph" style:parent-style-name="Standard">
      <style:paragraph-properties fo:margin-left="0.75cm" fo:margin-right="0cm" fo:text-indent="-0.75cm" style:auto-text-indent="false" style:snap-to-layout-grid="false"/>
    </style:style>
    <style:style style:name="P8" style:family="paragraph" style:parent-style-name="Standard">
      <style:paragraph-properties fo:margin-left="0.75cm" fo:margin-right="0cm" fo:text-indent="-0.75cm" style:auto-text-indent="false" style:snap-to-layout-grid="false"/>
      <style:text-properties fo:font-size="12.5pt" style:font-name-asian="標楷體1" style:font-size-asian="12.5pt" style:font-size-complex="12.5pt"/>
    </style:style>
    <style:style style:name="P9" style:family="paragraph" style:parent-style-name="Standard">
      <style:paragraph-properties fo:margin-left="0.75cm" fo:margin-right="0cm" fo:text-indent="-0.75cm" style:auto-text-indent="false" style:snap-to-layout-grid="false"/>
      <style:text-properties fo:font-size="12.5pt" fo:font-weight="bold" style:font-name-asian="標楷體1" style:font-size-asian="12.5pt" style:font-weight-asian="bold" style:font-size-complex="12.5pt" style:font-weight-complex="bold"/>
    </style:style>
    <style:style style:name="P10" style:family="paragraph" style:parent-style-name="Standard">
      <style:paragraph-properties fo:margin-left="0.75cm" fo:margin-right="0cm" fo:text-indent="-0.75cm" style:auto-text-indent="false" style:snap-to-layout-grid="false"/>
      <style:text-properties fo:font-weight="bold" style:font-weight-asian="bold" style:font-weight-complex="bold"/>
    </style:style>
    <style:style style:name="P11" style:family="paragraph" style:parent-style-name="Standard">
      <style:paragraph-properties fo:margin-left="0.75cm" fo:margin-right="0cm" fo:text-indent="-0.75cm" style:auto-text-indent="false" style:snap-to-layout-grid="false"/>
      <style:text-properties style:font-weight-complex="bold"/>
    </style:style>
    <style:style style:name="P12" style:family="paragraph" style:parent-style-name="Standard">
      <style:paragraph-properties fo:margin-left="0.85cm" fo:margin-right="0cm" fo:text-indent="-0.85cm" style:auto-text-indent="false" style:snap-to-layout-grid="false"/>
    </style:style>
    <style:style style:name="P13" style:family="paragraph" style:parent-style-name="Standard">
      <style:paragraph-properties fo:margin-left="0.85cm" fo:margin-right="0cm" fo:text-indent="-0.85cm" style:auto-text-indent="false" style:snap-to-layout-grid="false"/>
      <style:text-properties fo:font-size="12.5pt" fo:font-weight="bold" style:font-name-asian="標楷體1" style:font-size-asian="12.5pt" style:font-weight-asian="bold" style:font-size-complex="12.5pt" style:font-weight-complex="bold"/>
    </style:style>
    <style:style style:name="P14" style:family="paragraph" style:parent-style-name="Standard">
      <style:paragraph-properties fo:margin-left="0.85cm" fo:margin-right="0cm" fo:text-indent="-0.85cm" style:auto-text-indent="false" style:snap-to-layout-grid="false"/>
      <style:text-properties fo:font-weight="bold" style:font-weight-asian="bold" style:font-weight-complex="bold"/>
    </style:style>
    <style:style style:name="P15" style:family="paragraph" style:parent-style-name="Standard">
      <style:paragraph-properties fo:margin-left="0.882cm" fo:margin-right="0.042cm" fo:text-indent="-0.882cm" style:auto-text-indent="false" style:snap-to-layout-grid="false"/>
    </style:style>
    <style:style style:name="P16" style:family="paragraph" style:parent-style-name="Standard">
      <style:paragraph-properties fo:margin-left="0.882cm" fo:margin-right="0cm" fo:text-indent="-0.882cm" style:auto-text-indent="false" style:snap-to-layout-grid="false"/>
    </style:style>
    <style:style style:name="P17" style:family="paragraph" style:parent-style-name="Standard">
      <style:paragraph-properties fo:margin-left="0.882cm" fo:margin-right="0cm" fo:text-indent="-0.882cm" style:auto-text-indent="false"/>
      <style:text-properties style:font-weight-complex="bold"/>
    </style:style>
    <style:style style:name="P18" style:family="paragraph" style:parent-style-name="Standard">
      <style:paragraph-properties fo:margin-left="0.882cm" fo:margin-right="0cm" fo:text-indent="-0.882cm" style:auto-text-indent="false" style:snap-to-layout-grid="false"/>
      <style:text-properties style:font-weight-complex="bold"/>
    </style:style>
    <style:style style:name="P19" style:family="paragraph" style:parent-style-name="Standard">
      <style:paragraph-properties fo:margin-left="0.882cm" fo:margin-right="0cm" fo:text-indent="-0.882cm" style:auto-text-indent="false" style:snap-to-layout-grid="false"/>
      <style:text-properties fo:font-weight="bold" style:font-weight-asian="bold" style:font-weight-complex="bold"/>
    </style:style>
    <style:style style:name="P20" style:family="paragraph" style:parent-style-name="Standard">
      <style:paragraph-properties fo:margin-left="1.729cm" fo:margin-right="0cm" fo:text-indent="-0.882cm" style:auto-text-indent="false" style:snap-to-layout-grid="false"/>
      <style:text-properties style:font-weight-complex="bold"/>
    </style:style>
    <style:style style:name="P21" style:family="paragraph" style:parent-style-name="Standard">
      <style:paragraph-properties fo:margin-left="1.711cm" fo:margin-right="0cm" fo:text-indent="-0.441cm" style:auto-text-indent="false" style:snap-to-layout-grid="false"/>
      <style:text-properties style:font-weight-complex="bold"/>
    </style:style>
    <style:style style:name="P22" style:family="paragraph" style:parent-style-name="Standard">
      <style:paragraph-properties fo:margin-left="1.288cm" fo:margin-right="0cm" fo:text-indent="-0.441cm" style:auto-text-indent="false" style:snap-to-layout-grid="false"/>
      <style:text-properties style:font-weight-complex="bold"/>
    </style:style>
    <style:style style:name="P23" style:family="paragraph" style:parent-style-name="Standard">
      <style:paragraph-properties fo:margin-left="1.693cm" fo:margin-right="0cm" fo:text-indent="-1.693cm" style:auto-text-indent="false" style:snap-to-layout-grid="false"/>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List_20_Paragraph" style:list-style-name="WWNum16">
      <style:paragraph-properties fo:margin-left="1.058cm" fo:margin-right="0cm" fo:text-indent="-1.058cm" style:auto-text-indent="false" style:snap-to-layout-grid="false"/>
    </style:style>
    <style:style style:name="P26" style:family="paragraph" style:parent-style-name="List_20_Paragraph" style:list-style-name="WWNum14">
      <style:paragraph-properties fo:margin-left="1.252cm" fo:margin-right="0cm" fo:text-indent="-1.252cm" style:auto-text-indent="false"/>
    </style:style>
    <style:style style:name="P27" style:family="paragraph" style:parent-style-name="List_20_Paragraph" style:list-style-name="WWNum3">
      <style:paragraph-properties fo:margin-left="1.85cm" fo:margin-right="0cm" fo:text-indent="-1cm" style:auto-text-indent="false"/>
    </style:style>
    <style:style style:name="P28" style:family="paragraph" style:parent-style-name="List_20_Paragraph" style:list-style-name="WWNum6">
      <style:paragraph-properties fo:margin-left="2.29cm" fo:margin-right="0cm" fo:text-indent="-0.6cm" style:auto-text-indent="false"/>
    </style:style>
    <style:style style:name="P29" style:family="paragraph" style:parent-style-name="List_20_Paragraph" style:list-style-name="WWNum3">
      <style:paragraph-properties fo:margin-left="2.29cm" fo:margin-right="0cm" fo:text-indent="-0.6cm" style:auto-text-indent="false"/>
    </style:style>
    <style:style style:name="P30" style:family="paragraph" style:parent-style-name="List_20_Paragraph" style:list-style-name="WWNum8">
      <style:paragraph-properties fo:margin-left="2.9cm" fo:margin-right="0cm" fo:text-indent="-0.6cm" style:auto-text-indent="false"/>
    </style:style>
    <style:style style:name="P31" style:family="paragraph" style:parent-style-name="List_20_Paragraph" style:list-style-name="WWNum9">
      <style:paragraph-properties fo:margin-left="2.9cm" fo:margin-right="0cm" fo:text-indent="-0.6cm" style:auto-text-indent="false"/>
    </style:style>
    <style:style style:name="P32" style:family="paragraph" style:parent-style-name="List_20_Paragraph" style:list-style-name="WWNum10">
      <style:paragraph-properties fo:margin-left="2.9cm" fo:margin-right="0cm" fo:text-indent="-0.6cm" style:auto-text-indent="false"/>
    </style:style>
    <style:style style:name="P33" style:family="paragraph" style:parent-style-name="List_20_Paragraph" style:list-style-name="WWNum11">
      <style:paragraph-properties fo:margin-left="2.9cm" fo:margin-right="0cm" fo:text-indent="-0.6cm" style:auto-text-indent="false"/>
    </style:style>
    <style:style style:name="P34" style:family="paragraph" style:parent-style-name="List_20_Paragraph" style:list-style-name="WWNum13">
      <style:paragraph-properties fo:margin-left="2.9cm" fo:margin-right="0cm" fo:text-indent="-0.6cm" style:auto-text-indent="false"/>
    </style:style>
    <style:style style:name="T1" style:family="text">
      <style:text-properties style:font-name="標楷體" fo:font-size="16pt" fo:font-weight="bold" style:font-name-asian="標楷體1" style:font-size-asian="16pt" style:font-weight-asian="bold" style:font-name-complex="標楷體1" style:font-size-complex="14pt" style:font-weight-complex="bold"/>
    </style:style>
    <style:style style:name="T2" style:family="text">
      <style:text-properties style:font-name="標楷體" fo:font-size="10pt" style:font-name-asian="標楷體1" style:font-size-asian="10pt" style:font-size-complex="10pt"/>
    </style:style>
    <style:style style:name="T3" style:family="text">
      <style:text-properties fo:font-size="16pt" fo:font-weight="bold" style:font-name-asian="標楷體1" style:font-size-asian="16pt" style:font-weight-asian="bold" style:font-size-complex="14pt" style:font-weight-complex="bold"/>
    </style:style>
    <style:style style:name="T4" style:family="text">
      <style:text-properties fo:font-size="14pt" style:font-size-asian="14pt"/>
    </style:style>
    <style:style style:name="T5" style:family="text">
      <style:text-properties fo:font-size="12.5pt" style:font-name-asian="標楷體1" style:font-size-asian="12.5pt" style:font-size-complex="12.5pt"/>
    </style:style>
    <style:style style:name="T6" style:family="text">
      <style:text-properties fo:font-size="12.5pt" fo:font-weight="normal" style:font-name-asian="標楷體1" style:font-size-asian="12.5pt" style:font-weight-asian="normal" style:font-size-complex="12.5pt"/>
    </style:style>
    <style:style style:name="T7" style:family="text">
      <style:text-properties fo:font-size="12.5pt" style:text-underline-style="solid" style:text-underline-width="auto" style:text-underline-color="font-color" fo:font-weight="normal" style:font-name-asian="標楷體1" style:font-size-asian="12.5pt" style:font-weight-asian="normal" style:font-size-complex="12.5pt"/>
    </style:style>
    <style:style style:name="T8" style:family="text">
      <style:text-properties fo:font-size="12.5pt" style:text-underline-style="solid" style:text-underline-width="auto" style:text-underline-color="font-color" style:font-name-asian="標楷體1" style:font-size-asian="12.5pt" style:font-size-complex="12.5pt"/>
    </style:style>
    <style:style style:name="T9" style:family="text">
      <style:text-properties fo:color="#000000" style:font-name="標楷體" style:font-name-asian="標楷體1" style:font-size-complex="14pt"/>
    </style:style>
    <style:style style:name="T10" style:family="text">
      <style:text-properties fo:color="#000000" style:font-name="標楷體" fo:font-size="12.5pt" fo:font-weight="normal" style:font-name-asian="標楷體1" style:font-size-asian="12.5pt" style:font-weight-asian="normal" style:font-size-complex="12.5pt"/>
    </style:style>
    <style:style style:name="T11" style:family="text">
      <style:text-properties fo:color="#000000" style:font-name="標楷體" fo:font-size="12.5pt" style:text-underline-style="solid" style:text-underline-width="auto" style:text-underline-color="font-color" fo:font-weight="normal" style:font-name-asian="標楷體1" style:font-size-asian="12.5pt" style:font-weight-asian="normal" style:font-size-complex="12.5pt"/>
    </style:style>
    <style:style style:name="T12" style:family="text">
      <style:text-properties fo:color="#000000" style:font-name="標楷體" fo:font-size="12.5pt" style:text-underline-style="solid" style:text-underline-width="auto" style:text-underline-color="font-color" style:font-name-asian="標楷體1" style:font-size-asian="12.5pt" style:font-size-complex="12.5pt"/>
    </style:style>
    <style:style style:name="T13" style:family="text">
      <style:text-properties fo:color="#000000" style:font-name="標楷體" fo:font-size="12.5pt" style:font-name-asian="標楷體1" style:font-size-asian="12.5pt" style:font-size-complex="12.5pt"/>
    </style:style>
    <style:style style:name="T14" style:family="text">
      <style:text-properties fo:font-size="13pt" style:font-name-asian="標楷體1" style:font-size-asian="13pt" style:font-size-complex="13pt"/>
    </style:style>
    <style:style style:name="T15" style:family="text">
      <style:text-properties fo:font-size="13pt" style:text-underline-style="solid" style:text-underline-width="auto" style:text-underline-color="font-color"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亞洲大學菸害防制教育要點修正條文對照表</text:span></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5"><text:span text:style-name="T5">修正條文</text:span></text:p>
            </table:table-cell>
            <table:table-cell table:style-name="表格1.A1" office:value-type="string">
              <text:p text:style-name="P5"><text:span text:style-name="T5">現行條文</text:span></text:p>
            </table:table-cell>
            <table:table-cell table:style-name="表格1.A1" office:value-type="string">
              <text:p text:style-name="P5"><text:span text:style-name="T5">說明</text:span></text:p>
            </table:table-cell>
          </table:table-row>
        </table:table-header-rows>
        <table:table-row table:style-name="表格1.1">
          <table:table-cell table:style-name="表格1.A1" office:value-type="string">
            <text:p text:style-name="P10"><text:span text:style-name="T5">一、為落實本校菸害防制、維護環境衛生及淨化空氣品質，並維護教職員工生健康，避免造成健康危害，</text:span><text:span text:style-name="T8">並依據「菸害防制法」規定</text:span><text:span text:style-name="T5">，特訂定「亞洲大學菸害防制教育要點」(以下簡稱本要點)。</text:span></text:p>
          </table:table-cell>
          <table:table-cell table:style-name="表格1.A1" office:value-type="string">
            <text:p text:style-name="P12"><text:span text:style-name="T5">一、為落實本校菸害防制、維護環境衛生及淨化空氣品質，並維護教職員健康，避免造成健康危害，特訂定「亞洲大學菸害防制教育要點」(以下簡稱本要點)。</text:span></text:p>
          </table:table-cell>
          <table:table-cell table:style-name="表格1.A1" office:value-type="string">
            <text:p text:style-name="P15"><text:span text:style-name="T5">一、依據法源部分文字調整。</text:span></text:p>
          </table:table-cell>
        </table:table-row>
        <table:table-row table:style-name="表格1.1">
          <table:table-cell table:style-name="表格1.A1" office:value-type="string">
            <text:p text:style-name="P9"/>
          </table:table-cell>
          <table:table-cell table:style-name="表格1.A1" office:value-type="string">
            <text:p text:style-name="P12"><text:span text:style-name="T5">二、本要點依據96年7月11日行政院公布修訂之「菸害防制法」第十五條及第十六條規定訂定之。</text:span></text:p>
          </table:table-cell>
          <table:table-cell table:style-name="表格1.A1" office:value-type="string">
            <text:p text:style-name="P16"><text:span text:style-name="T5">一、</text:span><text:span text:style-name="T8">本點刪除</text:span></text:p>
            <text:p text:style-name="P16"><text:span text:style-name="T5">二、併入修正條文第一點。</text:span></text:p>
          </table:table-cell>
        </table:table-row>
        <table:table-row table:style-name="表格1.1">
          <table:table-cell table:style-name="表格1.A1" office:value-type="string">
            <text:p text:style-name="P11"><text:span text:style-name="T6">二、為戮力推動本校無菸校園政策，成立「菸害防制工作小組」，成員由衛生委員會委員擔任。本小組於每學期召開會議，規劃落實校園菸害防制工作計畫及檢討成效以為改進依據，各單位依小組決議事項執行之。</text:span></text:p>
          </table:table-cell>
          <table:table-cell table:style-name="表格1.A1" office:value-type="string">
            <text:p text:style-name="P8"/>
          </table:table-cell>
          <table:table-cell table:style-name="表格1.A1" office:value-type="string">
            <text:list xml:id="list2964859751" text:style-name="WWNum16">
              <text:list-item>
                <text:p text:style-name="P25"><text:span text:style-name="T8">本點新增</text:span></text:p>
              </text:list-item>
              <text:list-item>
                <text:p text:style-name="P25"><text:span text:style-name="T5">修正條文內容，並成立「菸害防制工作小組」。</text:span></text:p>
              </text:list-item>
            </text:list>
          </table:table-cell>
        </table:table-row>
        <table:table-row table:style-name="表格1.1">
          <table:table-cell table:style-name="表格1.A1" office:value-type="string">
            <text:p text:style-name="P9"/>
          </table:table-cell>
          <table:table-cell table:style-name="表格1.A1" office:value-type="string">
            <text:p text:style-name="P12"><text:span text:style-name="T5">三、本校校園室內、外全面禁止吸菸。</text:span></text:p>
          </table:table-cell>
          <table:table-cell table:style-name="表格1.A1" office:value-type="string">
            <text:p text:style-name="P16"><text:span text:style-name="T5">一、</text:span><text:span text:style-name="T8">本點刪除</text:span></text:p>
            <text:p text:style-name="P16"><text:span text:style-name="T5">二、本校為無菸校園，故刪除此條文。</text:span></text:p>
          </table:table-cell>
        </table:table-row>
        <table:table-row table:style-name="表格1.1">
          <table:table-cell table:style-name="表格1.A1" office:value-type="string">
            <text:p text:style-name="P9"/>
          </table:table-cell>
          <table:table-cell table:style-name="表格1.A1" office:value-type="string">
            <text:p text:style-name="P12"><text:span text:style-name="T5">四、各單位需於辦公室所在區域及業務管轄區域範圍明顯處設置禁菸標示。</text:span></text:p>
          </table:table-cell>
          <table:table-cell table:style-name="表格1.A1" office:value-type="string">
            <text:p text:style-name="P16"><text:span text:style-name="T5">一、</text:span><text:span text:style-name="T8">本點刪除</text:span></text:p>
            <text:p text:style-name="P16"><text:span text:style-name="T5">二、併入修正條文第三點之(四)並修改部分內文。</text:span></text:p>
          </table:table-cell>
        </table:table-row>
        <table:table-row table:style-name="表格1.1">
          <table:table-cell table:style-name="表格1.A1" office:value-type="string">
            <text:p text:style-name="P9"/>
          </table:table-cell>
          <table:table-cell table:style-name="表格1.A1" office:value-type="string">
            <text:p text:style-name="P12"><text:span text:style-name="T5">五、校園全面禁菸標示製作與維護，</text:span><text:span text:style-name="T8">由總務處負責</text:span><text:span text:style-name="T5">。</text:span></text:p>
          </table:table-cell>
          <table:table-cell table:style-name="表格1.A1" office:value-type="string">
            <text:p text:style-name="P16"><text:span text:style-name="T5">一、</text:span><text:span text:style-name="T8">本點刪除</text:span></text:p>
            <text:p text:style-name="P16"><text:span text:style-name="T5">二、修改條文內容，併入修正條文第三點之(三)第一小點。</text:span></text:p>
          </table:table-cell>
        </table:table-row>
        <table:table-row table:style-name="表格1.1">
          <table:table-cell table:style-name="表格1.A1" office:value-type="string">
            <text:p text:style-name="P11"><text:span text:style-name="T7">三、權責與分工:</text:span></text:p>
            <text:p text:style-name="P18"><text:span text:style-name="T7">(一)人事室:</text:span><text:span text:style-name="T6">教職員工在校內違反規定，經勸阻而拒不合作者，予以舉證並送人事室作為年度考</text:span><text:span text:style-name="T7">核</text:span><text:span text:style-name="T6">之參考，並依</text:span><text:span text:style-name="T7">「</text:span><text:span text:style-name="T6">菸害防制法</text:span><text:span text:style-name="T7">」</text:span><text:span text:style-name="T6">檢舉逕送衛生局罰鍰。</text:span></text:p>
            <text:p text:style-name="P18"><text:span text:style-name="T7">(二)學生事務處</text:span></text:p>
            <text:p text:style-name="P20"><text:span text:style-name="T7">1.健康中心(衛生保健)</text:span></text:p>
            <text:p text:style-name="P21"><text:span text:style-name="T7">(1)配合教育部政策推動校園菸害防制之衛生教育與宣導計畫。</text:span></text:p>
            <text:p text:style-name="P21"><text:span text:style-name="T7">(2)提供戒菸諮詢服務與轉介戒菸相關醫療院所。</text:span></text:p>
            <text:p text:style-name="P21"><text:soft-page-break/><text:span text:style-name="T7">(3)協助配合衛生單位稽查校內菸害防制工作。</text:span></text:p>
            <text:p text:style-name="P22"><text:span text:style-name="T7">2.健康中心(諮商輔導)</text:span></text:p>
            <text:p text:style-name="P21"><text:span text:style-name="T7">(1)視情況提供接受戒菸治療同學心理支持與輔導。</text:span></text:p>
            <text:p text:style-name="P22"><text:span text:style-name="T7">3.書院與住宿服務組</text:span></text:p>
            <text:p text:style-name="P21"><text:span text:style-name="T7">(1)協助宿舍區菸害防制宣導與張貼禁菸標誌。</text:span></text:p>
            <text:p text:style-name="P21"><text:span text:style-name="T7">(2)宿舍區內學生吸菸行為之規勸與禁止，並依亞洲大學學生宿舍住宿申請及管理要點懲處。</text:span></text:p>
            <text:p text:style-name="P22"><text:span text:style-name="T7">4.軍訓室(校安中心)</text:span></text:p>
            <text:p text:style-name="P21"><text:span text:style-name="T7">(1)協助菸害防制教育計畫之執行及相關稽查宣導事宜。</text:span></text:p>
            <text:p text:style-name="P21"><text:span text:style-name="T7">(2)協助配合衛生單位稽查校內菸害防制工作。</text:span></text:p>
            <text:p text:style-name="P21"><text:span text:style-name="T7">(3)受理違反菸害防制相關規定之通報與轉介。</text:span></text:p>
            <text:p text:style-name="P22"><text:span text:style-name="T7">5.生活輔導組</text:span></text:p>
            <text:p text:style-name="P21"><text:span text:style-name="T7">(1)在校園內吸菸(含電子煙)或飲酒，行為違反校園生活規範者，依亞洲大學學生獎懲辦法懲處。</text:span></text:p>
            <text:p text:style-name="P21"><text:span text:style-name="T6">(2)主動熱心勸導、積極參與菸害防制教育者，依</text:span><text:span text:style-name="T7">亞洲大學</text:span><text:span text:style-name="T6">學生獎懲辦法予以獎勵。</text:span></text:p>
            <text:p text:style-name="P18"><text:span text:style-name="T7">(三)總務處</text:span></text:p>
            <text:p text:style-name="P22"><text:span text:style-name="T7">1.編列預算並負責</text:span><text:span text:style-name="T6">校園全面禁菸標示製作與維護。</text:span></text:p>
            <text:p text:style-name="P22"><text:span text:style-name="T7">2.督導</text:span><text:span text:style-name="T6">校內外各廠商禁止於校園內販賣或提供菸品等促銷活動，並嚴禁張貼菸品廣告。</text:span></text:p>
            <text:p text:style-name="P22"><text:span text:style-name="T7">3.負責外包廠商及其相關工作人員之菸害防制教育宣導，與廠商簽訂契約時，增訂禁止於校園內吸菸等條款。</text:span></text:p>
            <text:p text:style-name="P17"><text:span text:style-name="T7">(四)</text:span><text:span text:style-name="T9"> </text:span><text:span text:style-name="T10">各單位於辦公室所在區域及業務管轄區域範圍</text:span><text:span text:style-name="T11">對違反吸菸者進行勸導、制止與舉發之義務及責任</text:span><text:span text:style-name="T10">。</text:span></text:p>
          </table:table-cell>
          <table:table-cell table:style-name="表格1.A1" office:value-type="string">
            <text:p text:style-name="P23"><text:span text:style-name="T8">八、菸害防制教育之獎懲：</text:span></text:p>
            <text:p text:style-name="P16"><text:span text:style-name="T5">(一)教職員工在校內違反規定，經勸阻而拒不合作者，予以舉證並送人事室作為年度考</text:span><text:span text:style-name="T8">績</text:span><text:span text:style-name="T5">之參考，並依菸害防制法檢舉逕送衛生局罰鍰。</text:span></text:p>
            <text:p text:style-name="P16"><text:span text:style-name="T8">(二)校外廠商、家長、訪客在校內違反規定，經勸阻而拒不合作者，依菸害防制法處檢舉逕送衛生局罰鍰。</text:span></text:p>
            <text:p text:style-name="P16"><text:span text:style-name="T8">(三)學生違反禁菸行為或亂丟菸蒂者，第一次處以與菸害有關之志工服務(未完成服務者記過乙</text:span><text:soft-page-break/><text:span text:style-name="T8">次)，並建檔列管及通知系(所)、導師，第二次犯者處以記過乙次處份，第三次再犯者逕送衛生局罰鍰。</text:span></text:p>
            <text:p text:style-name="P16"><text:span text:style-name="T5">(四)</text:span><text:span text:style-name="T8">凡於宿舍違反禁菸規定者，除依上述條文辦理外並列為下學期申請住宿之考評依據。</text:span></text:p>
            <text:p text:style-name="P16"><text:span text:style-name="T5">(五)主動熱心勸導、積極參與菸害防制教育者，依學生獎懲辦法，</text:span><text:span text:style-name="T8">予以嘉獎以上之獎勵</text:span><text:span text:style-name="T5">。</text:span></text:p>
          </table:table-cell>
          <table:table-cell table:style-name="表格1.A1" office:value-type="string">
            <text:p text:style-name="P16"><text:span text:style-name="T5">一、點次變更</text:span></text:p>
            <text:p text:style-name="P16"><text:span text:style-name="T5">二、修改條文內容，並增加單位權責與分工。</text:span></text:p>
          </table:table-cell>
        </table:table-row>
        <table:table-row table:style-name="表格1.1">
          <table:table-cell table:style-name="表格1.A1" office:value-type="string">
            <text:p text:style-name="P14"><text:span text:style-name="T8">四、</text:span><text:span text:style-name="T5">違反吸菸行為包括吸食、咀嚼菸品或攜帶點燃之菸品</text:span><text:span text:style-name="T8">(含電子煙)</text:span><text:span text:style-name="T5">、亂丟菸蒂、吸</text:span><text:span text:style-name="T8">菸</text:span><text:span text:style-name="T5">者均屬之。</text:span></text:p>
          </table:table-cell>
          <table:table-cell table:style-name="表格1.A1" office:value-type="string">
            <text:p text:style-name="P7"><text:span text:style-name="T8">六、</text:span><text:span text:style-name="T5">違反禁菸行為包括吸食、咀嚼菸品或攜帶點燃之菸品、亂丟菸蒂、吸</text:span><text:span text:style-name="T8">煙</text:span><text:span text:style-name="T5">者均屬之。</text:span></text:p>
          </table:table-cell>
          <table:table-cell table:style-name="表格1.A1" office:value-type="string">
            <text:p text:style-name="P16"><text:span text:style-name="T5">一、點次變更</text:span></text:p>
            <text:p text:style-name="P16"><text:span text:style-name="T5">二、修改條文內容。</text:span></text:p>
          </table:table-cell>
        </table:table-row>
        <table:table-row table:style-name="表格1.1">
          <table:table-cell table:style-name="表格1.A1" office:value-type="string">
            <text:p text:style-name="P13"/>
          </table:table-cell>
          <table:table-cell table:style-name="表格1.A1" office:value-type="string">
            <text:p text:style-name="P7"><text:span text:style-name="T5">七、全體教職員工生對於校園內違</text:span><text:soft-page-break/><text:span text:style-name="T5">反禁菸行為者，均有勸阻之義務與權利；吸菸行為人經勸導而拒不合作者，人人皆應勇於舉發，以「不抽菸」也「拒抽二手菸」為共同期許達到建構「無菸害」的校園。</text:span></text:p>
          </table:table-cell>
          <table:table-cell table:style-name="表格1.A1" office:value-type="string">
            <text:p text:style-name="P16"><text:span text:style-name="T5">一、本點刪除。</text:span></text:p>
          </table:table-cell>
        </table:table-row>
        <table:table-row table:style-name="表格1.1">
          <table:table-cell table:style-name="表格1.A1" office:value-type="string">
            <text:p text:style-name="P19"><text:span text:style-name="T8">五、</text:span><text:span text:style-name="T5">菸害防制教育與宣導所需經費，每學年由學務處編列預算，統籌負責。</text:span></text:p>
          </table:table-cell>
          <table:table-cell table:style-name="表格1.A1" office:value-type="string">
            <text:p text:style-name="P12"><text:span text:style-name="T8">九、</text:span><text:span text:style-name="T5">菸害防制教育與宣導所需經費，每學年由學務處編列預算，統籌負責。</text:span></text:p>
          </table:table-cell>
          <table:table-cell table:style-name="表格1.A1" office:value-type="string">
            <text:p text:style-name="P16"><text:span text:style-name="T5">一、點次變更</text:span></text:p>
          </table:table-cell>
        </table:table-row>
        <table:table-row table:style-name="表格1.1">
          <table:table-cell table:style-name="表格1.A1" office:value-type="string">
            <text:p text:style-name="P4"/>
          </table:table-cell>
          <table:table-cell table:style-name="表格1.A1" office:value-type="string">
            <text:p text:style-name="P7"><text:span text:style-name="T5">十、校內外各廠商禁止於校園內販賣或提供菸品等促銷活動，並嚴禁張貼菸品廣告。</text:span></text:p>
          </table:table-cell>
          <table:table-cell table:style-name="表格1.A1" office:value-type="string">
            <text:p text:style-name="P16"><text:span text:style-name="T5">一、</text:span><text:span text:style-name="T8">本點刪除</text:span></text:p>
            <text:p text:style-name="P16"><text:span text:style-name="T5">二、修改條文內容，併入修正條文第三點之(三)。</text:span></text:p>
          </table:table-cell>
        </table:table-row>
        <table:table-row table:style-name="表格1.1">
          <table:table-cell table:style-name="表格1.A1" office:value-type="string">
            <text:p text:style-name="P18"><text:span text:style-name="T6">六、本要點如有未盡事宜，得依「菸害防制法」及相關法令辦理。</text:span></text:p>
          </table:table-cell>
          <table:table-cell table:style-name="表格1.A1" office:value-type="string">
            <text:p text:style-name="P8"/>
          </table:table-cell>
          <table:table-cell table:style-name="表格1.A1" office:value-type="string">
            <text:p text:style-name="P16"><text:span text:style-name="T5">一、</text:span><text:span text:style-name="T8">本點新增</text:span><text:span text:style-name="T5">。</text:span></text:p>
          </table:table-cell>
        </table:table-row>
        <table:table-row table:style-name="表格1.1">
          <table:table-cell table:style-name="表格1.A1" office:value-type="string">
            <text:p text:style-name="P19"><text:span text:style-name="T8">七、</text:span><text:span text:style-name="T5">本要點經</text:span><text:span text:style-name="T8">衛生委員會議</text:span><text:span text:style-name="T5">通過，陳請校長核定後發布施行，修正時亦同。</text:span></text:p>
          </table:table-cell>
          <table:table-cell table:style-name="表格1.A1" office:value-type="string">
            <text:p text:style-name="P16"><text:span text:style-name="T8">十一</text:span><text:span text:style-name="T5">、本要點經</text:span><text:span text:style-name="T8">學務處務會議</text:span><text:span text:style-name="T5">通過，陳請校長核定後發布施行，修正時亦同。</text:span></text:p>
          </table:table-cell>
          <table:table-cell table:style-name="表格1.A1" office:value-type="string">
            <text:p text:style-name="P16"><text:span text:style-name="T5">一、點次變更</text:span></text:p>
            <text:p text:style-name="P16"><text:span text:style-name="T5">二、修改會議單位。</text:span></text:p>
          </table:table-cell>
        </table:table-row>
      </table:table>
      <text:p text:style-name="Standard"/>
      <text:p text:style-name="P1"><text:span text:style-name="T3">亞洲大學菸害防制教育要點(修正後全文)</text:span></text:p>
      <text:p text:style-name="P2"><text:bookmark text:name="_GoBack"/><text:span text:style-name="T2">97.1.30亞洲秘字第0970000593號函</text:span></text:p>
      <text:p text:style-name="P2"><text:span text:style-name="T2">98.01.16九十七學年度第一學期學生事務會議通過</text:span></text:p>
      <text:p text:style-name="P2"><text:span text:style-name="T2">98.10.13九十八學年度第一學期學生事務會議修正通過</text:span></text:p>
      <text:p text:style-name="P2"><text:span text:style-name="T2">100.03.15九十九學年度第二學期學生事務會議修正通過</text:span></text:p>
      <text:p text:style-name="P2"><text:span text:style-name="T2">96.12.12 96學年度第7次學務處處務會議通過訂定</text:span></text:p>
      <text:p text:style-name="P2"><text:span text:style-name="T2">97.01.30亞洲秘字第0970000593號函發布</text:span></text:p>
      <text:p text:style-name="P2"><text:span text:style-name="T2">98.01.16 97學年度第1學期學生事務會議通過</text:span></text:p>
      <text:p text:style-name="P2"><text:span text:style-name="T2">98.10.13 98學年度第1學期學務處處務會議修正通過</text:span></text:p>
      <text:p text:style-name="P2"><text:span text:style-name="T2">100.3.15 99學年度第18次學務處處務會議修正通過第8條條文</text:span></text:p>
      <text:p text:style-name="P2"><text:span text:style-name="T2">100.5.17亞洲秘字第1000005838號函發布</text:span></text:p>
      <text:p text:style-name="P2"><text:span text:style-name="T2">100.8.25 100學年度學務處第1次擴大處務會議修正通過</text:span></text:p>
      <text:p text:style-name="P2"><text:span text:style-name="T2">100.09.29亞洲秘字第1000011385號函發布</text:span></text:p>
      <text:p text:style-name="P2"><text:span text:style-name="T2">108.06.24 107學年度第2學期衛生委員會議通過新增第2、6點，修正第1點條文，刪除原第2、3、4、5、7、10點，原第6、8、9、11點次變更</text:span></text:p>
      <text:p text:style-name="P3"/>
      <text:list xml:id="list110777959" text:style-name="WWNum14">
        <text:list-item>
          <text:p text:style-name="P26"><text:span text:style-name="T14">為落實本校菸害防制、維護環境衛生及淨化空氣品質，並維護教職員工生健康，避免造成健康危害，</text:span><text:span text:style-name="T15">並依據「菸害防制法」規定</text:span><text:span text:style-name="T14">，特訂定「亞洲大學菸害防制教育要點」(以下簡稱本要點)。</text:span></text:p>
        </text:list-item>
        <text:list-item>
          <text:p text:style-name="P26"><text:span text:style-name="T15">為戮力推動本校無菸校園政策，成立「菸害防制工作小組」，成員由衛生委員會委員擔任。本小組於每學期召開會議，規劃落實校園菸害防制工作計畫及檢討成效以為改進依據，各單位依小組決議事項執行之。</text:span></text:p>
        </text:list-item>
        <text:list-item>
          <text:p text:style-name="P26"><text:span text:style-name="T15">權責與分工：</text:span></text:p>
        </text:list-item>
      </text:list>
      <text:list xml:id="list2010675321" text:style-name="WWNum3">
        <text:list-item>
          <text:p text:style-name="P27"><text:span text:style-name="T15">人事室：</text:span><text:span text:style-name="T14">教職員工在校內違反規定，經勸阻而拒不合作者，予以舉證並送人事室作為年度考</text:span><text:span text:style-name="T15">核</text:span><text:span text:style-name="T14">之參考，並依</text:span><text:span text:style-name="T15">「</text:span><text:span text:style-name="T14">菸害防制法</text:span><text:span text:style-name="T15">」</text:span><text:span text:style-name="T14">檢舉逕送衛生局罰鍰。</text:span></text:p>
        </text:list-item>
        <text:list-item>
          <text:p text:style-name="P27"><text:span text:style-name="T15">學生事務處</text:span></text:p>
        </text:list-item>
      </text:list>
      <text:list xml:id="list1673722640" text:style-name="WWNum6">
        <text:list-item>
          <text:p text:style-name="P28"><text:span text:style-name="T15">健康中心(衛生保健)</text:span></text:p>
        </text:list-item>
      </text:list>
      <text:list xml:id="list1439127674" text:style-name="WWNum8">
        <text:list-item>
          <text:list>
            <text:list-item>
              <text:list>
                <text:list-item>
                  <text:list>
                    <text:list-item>
                      <text:p text:style-name="P30"><text:soft-page-break/><text:span text:style-name="T15">配合教育部政策推動校園菸害防制之衛生教育與宣導計畫。</text:span></text:p>
                    </text:list-item>
                    <text:list-item>
                      <text:p text:style-name="P30"><text:span text:style-name="T15">提供戒菸諮詢服務與轉介戒菸相關醫療院所。</text:span></text:p>
                    </text:list-item>
                    <text:list-item>
                      <text:p text:style-name="P30"><text:span text:style-name="T15">協助配合衛生單位稽查校內菸害防制工作。</text:span></text:p>
                    </text:list-item>
                  </text:list>
                </text:list-item>
              </text:list>
            </text:list-item>
          </text:list>
        </text:list-item>
      </text:list>
      <text:list xml:id="list144838945169806" text:continue-list="list1673722640" text:style-name="WWNum6">
        <text:list-item>
          <text:p text:style-name="P28"><text:span text:style-name="T15">健康中心(諮商輔導)</text:span></text:p>
        </text:list-item>
      </text:list>
      <text:list xml:id="list3150312491" text:style-name="WWNum9">
        <text:list-item>
          <text:p text:style-name="P31"><text:span text:style-name="T15">視情況提供接受戒菸治療同學心理支持與輔導。</text:span></text:p>
        </text:list-item>
      </text:list>
      <text:list xml:id="list144838734024349" text:continue-list="list144838945169806" text:style-name="WWNum6">
        <text:list-item>
          <text:p text:style-name="P28"><text:span text:style-name="T15">書院與住宿服務組</text:span></text:p>
        </text:list-item>
      </text:list>
      <text:list xml:id="list2351873655" text:style-name="WWNum10">
        <text:list-item>
          <text:p text:style-name="P32"><text:span text:style-name="T15">協助宿舍區菸害防制宣導與張貼禁菸標誌。</text:span></text:p>
        </text:list-item>
        <text:list-item>
          <text:p text:style-name="P32"><text:span text:style-name="T15">宿舍區內學生吸菸行為之規勸與禁止，並依亞洲大學學生宿舍住宿申請及管理要點懲處。</text:span></text:p>
        </text:list-item>
      </text:list>
      <text:list xml:id="list144840339695343" text:continue-list="list144838734024349" text:style-name="WWNum6">
        <text:list-item>
          <text:p text:style-name="P28"><text:span text:style-name="T15">軍訓室(校安中心)</text:span></text:p>
        </text:list-item>
      </text:list>
      <text:list xml:id="list57762236" text:style-name="WWNum11">
        <text:list-item>
          <text:p text:style-name="P33"><text:span text:style-name="T15">協助菸害防制教育計畫之執行及相關稽查宣導事宜。</text:span></text:p>
        </text:list-item>
        <text:list-item>
          <text:p text:style-name="P33"><text:span text:style-name="T15">協助配合衛生單位稽查校內菸害防制工作。</text:span></text:p>
        </text:list-item>
        <text:list-item>
          <text:p text:style-name="P33"><text:span text:style-name="T15">受理違反菸害防制相關規定之通報與轉介。</text:span></text:p>
        </text:list-item>
      </text:list>
      <text:list xml:id="list144838994208367" text:continue-list="list144840339695343" text:style-name="WWNum6">
        <text:list-item>
          <text:p text:style-name="P28"><text:span text:style-name="T15">生活輔導組</text:span></text:p>
        </text:list-item>
      </text:list>
      <text:list xml:id="list2844078324" text:style-name="WWNum13">
        <text:list-item>
          <text:p text:style-name="P34"><text:span text:style-name="T15">在校園內吸菸(含電子煙)或飲酒，行為違反校園生活規範者，依亞洲大學學生獎懲辦法懲處。</text:span></text:p>
        </text:list-item>
        <text:list-item>
          <text:p text:style-name="P34"><text:span text:style-name="T15">主動熱心勸導、積極參與菸害防制教育者，依亞洲大學學生獎懲辦法予以獎勵</text:span><text:span text:style-name="T14">。</text:span></text:p>
        </text:list-item>
      </text:list>
      <text:list xml:id="list144838903664479" text:continue-list="list2010675321" text:style-name="WWNum3">
        <text:list-item>
          <text:p text:style-name="P27"><text:span text:style-name="T15">總務處</text:span></text:p>
          <text:list>
            <text:list-item>
              <text:list>
                <text:list-item>
                  <text:list>
                    <text:list-item>
                      <text:p text:style-name="P29"><text:span text:style-name="T15">編列預算並負責</text:span><text:span text:style-name="T14">校園全面禁菸標示製作與維護。</text:span></text:p>
                    </text:list-item>
                    <text:list-item>
                      <text:p text:style-name="P29"><text:span text:style-name="T15">督導</text:span><text:span text:style-name="T14">校內外各廠商禁止於校園內販賣或提供菸品等促銷活動，並嚴禁張貼菸品廣告。</text:span></text:p>
                    </text:list-item>
                    <text:list-item>
                      <text:p text:style-name="P29"><text:span text:style-name="T15">負責外包廠商及其相關工作人員之菸害防制教育宣導，與廠商簽訂契約時，增訂禁止於校園內吸菸等條款。</text:span></text:p>
                    </text:list-item>
                  </text:list>
                </text:list-item>
              </text:list>
            </text:list-item>
          </text:list>
        </text:list-item>
        <text:list-item>
          <text:p text:style-name="P27"><text:span text:style-name="T13">各單位於辦公室所在區域及業務管轄區域範圍</text:span><text:span text:style-name="T12">對違反吸菸者進行勸導、制止與舉發之義務及責任</text:span><text:span text:style-name="T13">。</text:span></text:p>
        </text:list-item>
      </text:list>
      <text:list xml:id="list144838879908742" text:continue-list="list110777959" text:style-name="WWNum14">
        <text:list-item>
          <text:p text:style-name="P26"><text:span text:style-name="T14">違反吸菸行為包括吸食、咀嚼菸品或攜帶點燃之菸品</text:span><text:span text:style-name="T15">(含電子煙)</text:span><text:span text:style-name="T14">、亂丟菸蒂、吸菸者均屬之。</text:span></text:p>
        </text:list-item>
        <text:list-item>
          <text:p text:style-name="P26"><text:span text:style-name="T14">菸害防制教育與宣導所需經費，每學年由學務處編列預算，統籌負責。</text:span></text:p>
        </text:list-item>
        <text:list-item>
          <text:p text:style-name="P26"><text:span text:style-name="T15">本要點如有未盡事宜，得依「菸害防制法」及相關法令辦理。</text:span></text:p>
        </text:list-item>
        <text:list-item>
          <text:p text:style-name="P26"><text:span text:style-name="T14">本要點經</text:span><text:span text:style-name="T15">衛生委員會議</text:span><text:span text:style-name="T14">通過，陳請校長核定後發布施行，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normaltextrun"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text-properties style:font-size-complex="12pt"/>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fo:language="en" fo:country="US" style:text-underline-style="solid" style:text-underline-width="auto" style:text-underline-color="font-color"/>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fo:font-size="12pt" style:font-size-asian="12pt"/>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fo:font-size="13pt"/>
    </style:style>
    <style:style style:name="ListLabel_20_10" style:display-name="ListLabel 10" style:family="text">
      <style:text-properties style:use-window-font-color="true" fo:font-size="13pt"/>
    </style:style>
    <style:style style:name="ListLabel_20_11" style:display-name="ListLabel 11" style:family="text">
      <style:text-properties style:use-window-font-color="true" fo:font-size="13pt"/>
    </style:style>
    <style:style style:name="ListLabel_20_12" style:display-name="ListLabel 12" style:family="text">
      <style:text-properties style:use-window-font-color="true" fo:font-size="13pt"/>
    </style:style>
    <style:style style:name="ListLabel_20_13" style:display-name="ListLabel 13" style:family="text">
      <style:text-properties style:use-window-font-color="true"/>
    </style:style>
    <style:style style:name="ListLabel_20_14" style:display-name="ListLabel 14" style:family="text">
      <style:text-properties style:use-window-font-color="true" fo:font-size="13pt"/>
    </style:style>
    <style:style style:name="ListLabel_20_15" style:display-name="ListLabel 15"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2.4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 style:num-suffix="、" style:num-format="一, 二, 三, ..." text:start-value="7">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9"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呂思瑩</meta:initial-creator>
    <dc:creator>asia1029</dc:creator>
    <meta:editing-cycles>6</meta:editing-cycles>
    <meta:creation-date>2019-07-23T09:34:00</meta:creation-date>
    <dc:date>2019-07-24T01:20:00</dc:date>
    <meta:editing-duration>PT49M</meta:editing-duration>
    <meta:generator>LibreOffice/6.1.5.2$Windows_X86_64 LibreOffice_project/90f8dcf33c87b3705e78202e3df5142b201bd805</meta:generator>
    <meta:document-statistic meta:table-count="1" meta:image-count="0" meta:object-count="0" meta:page-count="4" meta:paragraph-count="116" meta:word-count="3078" meta:character-count="3287" meta:non-whitespace-character-count="32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