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T3E0Ao00" svg:font-family="TT3E0Ao00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7.509cm" style:rel-column-width="26659*"/>
    </style:style>
    <style:style style:name="表格1.B" style:family="table-column">
      <style:table-column-properties style:column-width="7.511cm" style:rel-column-width="26660*"/>
    </style:style>
    <style:style style:name="表格1.C" style:family="table-column">
      <style:table-column-properties style:column-width="3.441cm" style:rel-column-width="12216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1.5pt solid #000000"/>
    </style:style>
    <style:style style:name="表格2" style:family="table">
      <style:table-properties style:width="14.651cm" style:rel-width="100%" fo:margin-top="0cm" fo:margin-bottom="0cm" table:align="center" style:writing-mode="lr-tb"/>
    </style:style>
    <style:style style:name="表格2.A" style:family="table-column">
      <style:table-column-properties style:column-width="2.568cm" style:rel-column-width="11488*"/>
    </style:style>
    <style:style style:name="表格2.B" style:family="table-column">
      <style:table-column-properties style:column-width="1.667cm" style:rel-column-width="7458*"/>
    </style:style>
    <style:style style:name="表格2.C" style:family="table-column">
      <style:table-column-properties style:column-width="3.138cm" style:rel-column-width="14037*"/>
    </style:style>
    <style:style style:name="表格2.D" style:family="table-column">
      <style:table-column-properties style:column-width="0.27cm" style:rel-column-width="1206*"/>
    </style:style>
    <style:style style:name="表格2.E" style:family="table-column">
      <style:table-column-properties style:column-width="1.173cm" style:rel-column-width="5249*"/>
    </style:style>
    <style:style style:name="表格2.F" style:family="table-column">
      <style:table-column-properties style:column-width="1.871cm" style:rel-column-width="8369*"/>
    </style:style>
    <style:style style:name="表格2.G" style:family="table-column">
      <style:table-column-properties style:column-width="3.963cm" style:rel-column-width="17728*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79cm" fo:padding-right="0.079cm" fo:padding-top="0cm" fo:padding-bottom="0cm" fo:border-left="4.5pt double #000000" fo:border-right="4.5pt double #000000" fo:border-top="4.5pt double #000000" fo:border-bottom="0.75pt solid #000000"/>
    </style:style>
    <style:style style:name="表格2.2" style:family="table-row">
      <style:table-row-properties style:min-row-height="1.501cm" fo:keep-together="always"/>
    </style:style>
    <style:style style:name="表格2.A2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79cm" fo:padding-right="0.079cm" fo:padding-top="0cm" fo:padding-bottom="0cm" fo:border-left="4.5pt double #000000" fo:border-right="4.5pt double #000000" fo:border-top="0.75pt solid #000000" fo:border-bottom="4.5pt double #000000"/>
    </style:style>
    <style:style style:name="表格2.A4" style:family="table-cell">
      <style:table-cell-properties style:vertical-align="middle" style:border-line-width-left="0.053cm 0.053cm 0.053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079cm" fo:padding-right="0.079cm" fo:padding-top="0cm" fo:padding-bottom="0cm" fo:border="0.75pt solid #000000"/>
    </style:style>
    <style:style style:name="表格2.G4" style:family="table-cell">
      <style:table-cell-properties style:vertical-align="middle" style:border-line-width-right="0.053cm 0.053cm 0.053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6" style:family="table-row">
      <style:table-row-properties style:min-row-height="1.499cm" fo:keep-together="always"/>
    </style:style>
    <style:style style:name="表格2.A11" style:family="table-cell">
      <style:table-cell-properties style:vertical-align="middle" style:border-line-width-left="0.053cm 0.053cm 0.053cm" style:border-line-width-bottom="0.053cm 0.053cm 0.053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2.B11" style:family="table-cell">
      <style:table-cell-properties style:vertical-align="middle" style:border-line-width-bottom="0.053cm 0.053cm 0.053cm" fo:padding-left="0.079cm" fo:padding-right="0.079cm" fo:padding-top="0cm" fo:padding-bottom="0cm" fo:border-left="0.75pt solid #000000" fo:border-right="0.75pt solid #000000" fo:border-top="0.75pt solid #000000" fo:border-bottom="4.5pt double #000000"/>
    </style:style>
    <style:style style:name="表格2.C11" style:family="table-cell">
      <style:table-cell-properties style:vertical-align="middle" style:border-line-width-right="0.053cm 0.053cm 0.053cm" style:border-line-width-bottom="0.053cm 0.053cm 0.053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表格2.18" style:family="table-row">
      <style:table-row-properties style:min-row-height="2.039cm" fo:keep-together="always"/>
    </style:style>
    <style:style style:name="表格2.A19" style:family="table-cell">
      <style:table-cell-properties style:vertical-align="middle" style:border-line-width-left="0.053cm 0.053cm 0.053cm" style:border-line-width-top="0.053cm 0.053cm 0.053cm" fo:padding-left="0.079cm" fo:padding-right="0.079cm" fo:padding-top="0cm" fo:padding-bottom="0cm" fo:border-left="4.5pt double #000000" fo:border-right="0.75pt solid #000000" fo:border-top="4.5pt double #000000" fo:border-bottom="0.75pt solid #000000"/>
    </style:style>
    <style:style style:name="表格2.20" style:family="table-row">
      <style:table-row-properties style:min-row-height="6.699cm" fo:keep-together="always"/>
    </style:style>
    <style:style style:name="表格2.A20" style:family="table-cell">
      <style:table-cell-properties style:border-line-width-left="0.053cm 0.053cm 0.053cm" style:border-line-width-bottom="0.053cm 0.053cm 0.053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2.A22" style:family="table-cell">
      <style:table-cell-properties style:border-line-width-left="0.053cm 0.053cm 0.053cm" style:border-line-width-bottom="0.053cm 0.053cm 0.053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2.A24" style:family="table-cell">
      <style:table-cell-properties style:border-line-width-left="0.053cm 0.053cm 0.053cm" style:border-line-width-bottom="0.053cm 0.053cm 0.053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2.26" style:family="table-row">
      <style:table-row-properties style:min-row-height="13.317cm" fo:keep-together="always"/>
    </style:style>
    <style:style style:name="表格2.A26" style:family="table-cell">
      <style:table-cell-properties style:border-line-width-left="0.053cm 0.053cm 0.053cm" style:border-line-width-bottom="0.053cm 0.053cm 0.053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P1" style:family="paragraph" style:parent-style-name="List_20_Paragraph" style:list-style-name="WWNum12"/>
    <style:style style:name="P2" style:family="paragraph" style:parent-style-name="Default">
      <style:paragraph-properties fo:text-align="justify" style:justify-single-word="false"/>
      <style:text-properties style:font-name="Times New Roman" style:font-name-complex="Arial"/>
    </style:style>
    <style:style style:name="P3" style:family="paragraph" style:parent-style-name="Default">
      <style:paragraph-properties fo:text-align="justify" style:justify-single-word="false"/>
      <style:text-properties fo:color="#000000" style:font-name="Times New Roman" style:font-name-complex="Times New Roman1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 style:list-style-name="WWNum9">
      <style:paragraph-properties fo:text-align="justify" style:justify-single-word="false"/>
    </style:style>
    <style:style style:name="P6" style:family="paragraph" style:parent-style-name="Default" style:list-style-name="WWNum11">
      <style:paragraph-properties fo:text-align="justify" style:justify-single-word="false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line-height="0.529cm" fo:text-align="end" style:justify-single-word="false"/>
    </style:style>
    <style:style style:name="P9" style:family="paragraph" style:parent-style-name="Default">
      <style:paragraph-properties fo:margin-left="1.702cm" fo:margin-right="0cm" fo:text-align="justify" style:justify-single-word="false" fo:text-indent="-1.702cm" style:auto-text-indent="false"/>
    </style:style>
    <style:style style:name="P10" style:family="paragraph" style:parent-style-name="Default" style:list-style-name="WWNum1">
      <style:paragraph-properties fo:margin-left="2.916cm" fo:margin-right="0cm" fo:text-align="justify" style:justify-single-word="false" fo:text-indent="-1.21cm" style:auto-text-indent="false"/>
    </style:style>
    <style:style style:name="P11" style:family="paragraph" style:parent-style-name="Default">
      <style:paragraph-properties fo:margin-left="1.66cm" fo:margin-right="0cm" fo:text-align="justify" style:justify-single-word="false" fo:text-indent="-1.66cm" style:auto-text-indent="false"/>
    </style:style>
    <style:style style:name="P12" style:family="paragraph" style:parent-style-name="Default" style:list-style-name="WWNum4">
      <style:paragraph-properties fo:margin-left="2.919cm" fo:margin-right="0cm" fo:text-align="justify" style:justify-single-word="false" fo:text-indent="-1.233cm" style:auto-text-indent="false"/>
    </style:style>
    <style:style style:name="P13" style:family="paragraph" style:parent-style-name="Default">
      <style:paragraph-properties fo:margin-left="1.778cm" fo:margin-right="0cm" fo:text-align="justify" style:justify-single-word="false" fo:text-indent="-1.778cm" style:auto-text-indent="false"/>
    </style:style>
    <style:style style:name="P14" style:family="paragraph" style:parent-style-name="Default" style:list-style-name="WWNum6">
      <style:paragraph-properties fo:margin-left="3.138cm" fo:margin-right="0cm" fo:text-align="justify" style:justify-single-word="false" fo:text-indent="-1.358cm" style:auto-text-indent="false"/>
    </style:style>
    <style:style style:name="P15" style:family="paragraph" style:parent-style-name="Default">
      <style:paragraph-properties fo:margin-left="1.799cm" fo:margin-right="0cm" fo:text-align="justify" style:justify-single-word="false" fo:text-indent="-1.799cm" style:auto-text-indent="false"/>
    </style:style>
    <style:style style:name="P16" style:family="paragraph" style:parent-style-name="Default" style:list-style-name="WWNum2">
      <style:paragraph-properties fo:margin-left="3.046cm" fo:margin-right="0cm" fo:text-align="justify" style:justify-single-word="false" fo:text-indent="-1.27cm" style:auto-text-indent="false"/>
    </style:style>
    <style:style style:name="P17" style:family="paragraph" style:parent-style-name="Default" style:list-style-name="WWNum3">
      <style:paragraph-properties fo:margin-left="2.965cm" fo:margin-right="0cm" fo:text-align="justify" style:justify-single-word="false" fo:text-indent="-1.268cm" style:auto-text-indent="false"/>
    </style:style>
    <style:style style:name="P18" style:family="paragraph" style:parent-style-name="Default" style:list-style-name="WWNum9">
      <style:paragraph-properties fo:margin-left="2.593cm" fo:margin-right="0cm" fo:text-align="justify" style:justify-single-word="false" fo:text-indent="-0.889cm" style:auto-text-indent="false"/>
    </style:style>
    <style:style style:name="P19" style:family="paragraph" style:parent-style-name="Default">
      <style:paragraph-properties fo:margin-left="1.803cm" fo:margin-right="0cm" fo:text-align="justify" style:justify-single-word="false" fo:text-indent="-1.803cm" style:auto-text-indent="false"/>
    </style:style>
    <style:style style:name="P20" style:family="paragraph" style:parent-style-name="Default" style:list-style-name="WWNum5">
      <style:paragraph-properties fo:margin-left="2.251cm" fo:margin-right="0cm" fo:text-align="justify" style:justify-single-word="false" fo:text-indent="-2.251cm" style:auto-text-indent="false"/>
    </style:style>
    <style:style style:name="P21" style:family="paragraph" style:parent-style-name="Default" style:list-style-name="WWNum5">
      <style:paragraph-properties fo:margin-left="3.136cm" fo:margin-right="0cm" fo:text-align="justify" style:justify-single-word="false" fo:text-indent="-0.864cm" style:auto-text-indent="false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text-properties style:font-name-asian="標楷體1" style:font-name-complex="Arial"/>
    </style:style>
    <style:style style:name="P24" style:family="paragraph" style:parent-style-name="Standard">
      <style:text-properties style:font-name-asian="標楷體1" style:font-name-complex="新細明體1"/>
    </style:style>
    <style:style style:name="P25" style:family="paragraph" style:parent-style-name="Standard">
      <style:paragraph-properties fo:orphans="2" fo:widows="2"/>
      <style:text-properties fo:color="#000000" fo:font-weight="bold" style:letter-kerning="false" style:font-name-asian="標楷體1" style:font-weight-asian="bold" style:font-name-complex="TT3E0Ao00" style:font-size-complex="14pt"/>
    </style:style>
    <style:style style:name="P26" style:family="paragraph" style:parent-style-name="Standard">
      <style:paragraph-properties fo:line-height="0.706cm" fo:text-align="center" style:justify-single-word="false" style:snap-to-layout-grid="false"/>
    </style:style>
    <style:style style:name="P27" style:family="paragraph" style:parent-style-name="Standard">
      <style:paragraph-properties fo:line-height="0.706cm" fo:text-align="justify" style:justify-single-word="false" style:snap-to-layout-grid="false"/>
    </style:style>
    <style:style style:name="P28" style:family="paragraph" style:parent-style-name="Standard">
      <style:paragraph-properties fo:line-height="0.706cm" style:snap-to-layout-grid="false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1" style:font-size-asian="14pt"/>
    </style:style>
    <style:style style:name="P30" style:family="paragraph" style:parent-style-name="Standard">
      <style:paragraph-properties fo:line-height="0.706cm" fo:text-align="start" style:justify-single-word="false" style:snap-to-layout-grid="false"/>
      <style:text-properties fo:font-size="14pt" style:font-name-asian="標楷體1" style:font-size-asian="14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1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 style:list-style-name="" style:master-page-name="Standard">
      <style:paragraph-properties fo:margin-top="0cm" fo:margin-bottom="0.423cm" loext:contextual-spacing="false" fo:text-align="center" style:justify-single-word="false" style:page-number="auto" style:snap-to-layout-grid="false"/>
    </style:style>
    <style:style style:name="P35" style:family="paragraph" style:parent-style-name="Standard">
      <style:paragraph-properties fo:margin-left="1.681cm" fo:margin-right="0cm" fo:text-indent="-1.681cm" style:auto-text-indent="false"/>
    </style:style>
    <style:style style:name="P36" style:family="paragraph" style:parent-style-name="Standard">
      <style:paragraph-properties fo:margin-left="1.693cm" fo:margin-right="0cm" fo:text-indent="0cm" style:auto-text-indent="false"/>
    </style:style>
    <style:style style:name="P37" style:family="paragraph" style:parent-style-name="Standard">
      <style:paragraph-properties fo:margin-left="1.685cm" fo:margin-right="0cm" fo:text-indent="-1.685cm" style:auto-text-indent="false"/>
    </style:style>
    <style:style style:name="P38" style:family="paragraph" style:parent-style-name="Standard">
      <style:paragraph-properties fo:margin-left="1.685cm" fo:margin-right="0cm" fo:text-align="justify" style:justify-single-word="false" fo:text-indent="-1.685cm" style:auto-text-indent="false"/>
    </style:style>
    <style:style style:name="P39" style:family="paragraph" style:parent-style-name="Standard">
      <style:paragraph-properties fo:margin-left="1.702cm" fo:margin-right="0cm" fo:text-indent="-1.702cm" style:auto-text-indent="false"/>
    </style:style>
    <style:style style:name="P40" style:family="paragraph" style:parent-style-name="Standard">
      <style:paragraph-properties fo:margin-left="1.757cm" fo:margin-right="0cm" fo:text-indent="0cm" style:auto-text-indent="false"/>
    </style:style>
    <style:style style:name="P41" style:family="paragraph" style:parent-style-name="Standard">
      <style:paragraph-properties fo:margin-left="0.847cm" fo:margin-right="0cm" fo:text-indent="-0.847cm" style:auto-text-indent="false"/>
    </style:style>
    <style:style style:name="P42" style:family="paragraph" style:parent-style-name="Standard">
      <style:paragraph-properties fo:margin-left="1.69cm" fo:margin-right="0cm" fo:text-indent="-1.69cm" style:auto-text-indent="false"/>
    </style:style>
    <style:style style:name="P43" style:family="paragraph" style:parent-style-name="Standard">
      <style:paragraph-properties fo:margin-left="1.69cm" fo:margin-right="0cm" fo:text-indent="-1.69cm" style:auto-text-indent="false"/>
      <style:text-properties style:font-name-asian="標楷體1" style:font-name-complex="Arial"/>
    </style:style>
    <style:style style:name="P44" style:family="paragraph" style:parent-style-name="Standard">
      <style:paragraph-properties fo:margin-left="0.342cm" fo:margin-right="0cm" fo:line-height="0.706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cm" fo:margin-right="0.496cm" fo:margin-top="0cm" fo:margin-bottom="0cm" loext:contextual-spacing="true" fo:line-height="0.564cm" fo:text-indent="0cm" style:auto-text-indent="false"/>
    </style:style>
    <style:style style:name="P46" style:family="paragraph" style:parent-style-name="Standard" style:list-style-name="WWNum10">
      <style:paragraph-properties fo:margin-left="1.752cm" fo:margin-right="0cm" fo:margin-top="0cm" fo:margin-bottom="0cm" loext:contextual-spacing="true" fo:line-height="0.564cm" fo:text-indent="-0.751cm" style:auto-text-indent="false">
        <style:tab-stops/>
      </style:paragraph-properties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Normal_20__28_Web_29_">
      <style:paragraph-properties fo:margin-left="5.502cm" fo:margin-right="0cm" fo:margin-top="0cm" fo:margin-bottom="0cm" loext:contextual-spacing="false" fo:line-height="0.529cm" fo:text-align="end" style:justify-single-word="false" fo:text-indent="0cm" style:auto-text-indent="false" style:snap-to-layout-grid="false"/>
    </style:style>
    <style:style style:name="P49" style:family="paragraph" style:parent-style-name="Text_20_body">
      <style:paragraph-properties fo:text-align="end" style:justify-single-word="false"/>
    </style:style>
    <style:style style:name="P50" style:family="paragraph" style:parent-style-name="Text_20_body" style:master-page-name="Converted1">
      <style:paragraph-properties fo:text-align="center" style:justify-single-word="false" style:page-number="auto"/>
    </style:style>
    <style:style style:name="T1" style:family="text">
      <style:text-properties style:font-name="標楷體" fo:font-size="14pt" style:rfc-language-tag="x-none" fo:font-weight="bold" style:font-name-asian="標楷體1" style:font-size-asian="14pt" style:rfc-language-tag-asian="x-none" style:font-weight-asian="bold" style:font-weight-complex="bold"/>
    </style:style>
    <style:style style:name="T2" style:family="text">
      <style:text-properties style:font-name="標楷體" fo:font-size="14pt" style:rfc-language-tag="x-none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1.461cm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font-weight="bold" style:font-name-asian="標楷體1" style:font-weight-asian="bold" style:font-weight-complex="bold" fo:background-color="#ffff00"/>
    </style:style>
    <style:style style:name="T11" style:family="text">
      <style:text-properties style:font-name="標楷體" style:font-name-asian="標楷體1"/>
    </style:style>
    <style:style style:name="T12" style:family="text">
      <style:text-properties fo:font-weight="bold" style:font-name-asian="標楷體1" style:font-weight-asian="bold" style:font-name-complex="Arial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style:font-name-asian="標楷體1"/>
    </style:style>
    <style:style style:name="T15" style:family="text">
      <style:text-properties fo:color="#000000" style:font-name-asian="標楷體1" style:font-name-complex="TT3E0Ao00"/>
    </style:style>
    <style:style style:name="T16" style:family="text">
      <style:text-properties fo:color="#000000" style:text-underline-style="solid" style:text-underline-width="auto" style:text-underline-color="font-color" style:font-name-asian="標楷體1"/>
    </style:style>
    <style:style style:name="T17" style:family="text">
      <style:text-properties fo:color="#000000" style:text-underline-style="solid" style:text-underline-width="auto" style:text-underline-color="font-color" style:font-name-asian="標楷體1" style:font-name-complex="TT3E0Ao00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color="#000000" style:font-name="Times New Roman" style:font-name-complex="Times New Roman1"/>
    </style:style>
    <style:style style:name="T20" style:family="text"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T21" style:family="text">
      <style:text-properties fo:color="#000000" style:font-name="Times New Roman" style:text-underline-style="solid" style:text-underline-width="auto" style:text-underline-color="font-color"/>
    </style:style>
    <style:style style:name="T22" style:family="text">
      <style:text-properties fo:color="#000000" style:font-name="Times New Roman" fo:letter-spacing="-0.011cm" style:font-name-complex="Times New Roman1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fo:font-size="14pt" fo:font-weight="bold" style:font-size-asian="14pt" style:font-weight-asian="bold" style:font-name-complex="TT3E0Ao00" style:font-size-complex="14pt"/>
    </style:style>
    <style:style style:name="T25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000000"/>
    </style:style>
    <style:style style:name="T28" style:family="text">
      <style:text-properties fo:color="#000000" style:font-name-complex="TT3E0Ao00"/>
    </style:style>
    <style:style style:name="T29" style:family="text">
      <style:text-properties style:font-name-asian="標楷體1"/>
    </style:style>
    <style:style style:name="T30" style:family="text">
      <style:text-properties style:font-name-asian="標楷體1" style:font-name-complex="Arial"/>
    </style:style>
    <style:style style:name="T31" style:family="text">
      <style:text-properties style:font-name-asian="標楷體1" style:font-name-complex="新細明體1"/>
    </style:style>
    <style:style style:name="T32" style:family="text">
      <style:text-properties style:letter-kerning="false" style:font-name-asian="標楷體1" style:font-name-complex="新細明體1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font-name-asian="標楷體1" style:font-name-complex="Arial"/>
    </style:style>
    <style:style style:name="T35" style:family="text">
      <style:text-properties style:text-underline-style="solid" style:text-underline-width="auto" style:text-underline-color="font-color" style:letter-kerning="false" style:font-name-asian="標楷體1" style:font-name-complex="新細明體1"/>
    </style:style>
    <style:style style:name="T36" style:family="text">
      <style:text-properties style:text-underline-style="solid" style:text-underline-width="auto" style:text-underline-color="font-color" style:font-name-complex="Arial"/>
    </style:style>
    <style:style style:name="T37" style:family="text">
      <style:text-properties style:font-name="Times New Roman" style:font-name-complex="Arial"/>
    </style:style>
    <style:style style:name="T38" style:family="text">
      <style:text-properties style:font-name="Times New Roman" style:text-underline-style="solid" style:text-underline-width="auto" style:text-underline-color="font-color" style:font-name-complex="Arial"/>
    </style:style>
    <style:style style:name="T39" style:family="text">
      <style:text-properties style:font-name="Times New Roman" fo:font-size="14pt" fo:font-weight="bold" style:font-size-asian="14pt" style:font-weight-asian="bold" style:font-weight-complex="bold"/>
    </style:style>
    <style:style style:name="T40" style:family="text">
      <style:text-properties style:use-window-font-color="true" style:font-name="Times New Roman" style:letter-kerning="true" style:font-name-complex="Arial"/>
    </style:style>
    <style:style style:name="T41" style:family="text">
      <style:text-properties style:use-window-font-color="true" style:font-name="Times New Roman" style:text-underline-style="solid" style:text-underline-width="auto" style:text-underline-color="font-color" style:font-name-complex="Times New Roman1"/>
    </style:style>
    <style:style style:name="T42" style:family="text">
      <style:text-properties style:use-window-font-color="true" style:font-name="Times New Roman" style:text-underline-style="solid" style:text-underline-width="auto" style:text-underline-color="font-color" style:letter-kerning="true" style:font-name-complex="Arial"/>
    </style:style>
    <style:style style:name="T43" style:family="text">
      <style:text-properties style:use-window-font-color="true" style:font-name="Times New Roman" style:font-name-complex="Times New Roman1"/>
    </style:style>
    <style:style style:name="T44" style:family="text">
      <style:text-properties style:font-name-complex="Arial"/>
    </style:style>
    <style:style style:name="T45" style:family="text">
      <style:text-properties fo:color="#ff0000" style:font-name="Times New Roman" style:text-underline-style="solid" style:text-underline-width="auto" style:text-underline-color="font-color"/>
    </style:style>
    <style:style style:name="T46" style:family="text">
      <style:text-properties fo:color="#ff0000" style:font-name="標楷體" fo:font-weight="bold" style:font-name-asian="標楷體1" style:font-weight-asian="bold" style:font-weight-complex="bold" fo:background-color="#ffff00"/>
    </style:style>
    <style:style style:name="T47" style:family="text">
      <style:text-properties fo:font-size="16pt" style:font-name-asian="標楷體1" style:font-size-asian="16pt"/>
    </style:style>
    <style:style style:name="T48" style:family="text">
      <style:text-properties fo:font-size="14pt" style:font-size-asian="14pt"/>
    </style:style>
    <style:style style:name="T49" style:family="text">
      <style:text-properties fo:font-size="14pt" style:text-underline-style="solid" style:text-underline-width="auto" style:text-underline-color="font-color" style:font-size-asian="14pt"/>
    </style:style>
    <style:style style:name="T50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1" style:family="text">
      <style:text-properties fo:font-size="14pt" fo:letter-spacing="0.318cm" fo:font-weight="bold" style:letter-kerning="false" style:font-name-asian="標楷體1" style:font-size-asian="14pt" style:font-weight-asian="bold"/>
    </style:style>
    <style:style style:name="T52" style:family="text">
      <style:text-properties fo:font-size="14pt" fo:font-weight="bold" style:letter-kerning="false" style:font-name-asian="標楷體1" style:font-size-asian="14pt" style:font-weight-asian="bold"/>
    </style:style>
    <style:style style:name="T53" style:family="text">
      <style:text-properties fo:font-size="14pt" fo:font-weight="bold" style:font-name-asian="標楷體1" style:font-size-asian="14pt" style:font-weight-asian="bold"/>
    </style:style>
    <style:style style:name="T54" style:family="text">
      <style:text-properties fo:font-size="14pt" style:font-name-asian="標楷體1" style:font-size-asian="14pt"/>
    </style:style>
    <style:style style:name="T55" style:family="text">
      <style:text-properties fo:font-size="14pt" style:font-name-asian="標楷體1" style:font-size-asian="14pt" style:font-size-complex="14pt"/>
    </style:style>
    <style:style style:name="T56" style:family="text">
      <style:text-properties fo:font-size="14pt" fo:letter-spacing="0.593cm" fo:font-weight="bold" style:letter-kerning="false" style:font-name-asian="標楷體1" style:font-size-asian="14pt" style:font-weight-asian="bold"/>
    </style:style>
    <style:style style:name="T57" style:family="text">
      <style:text-properties fo:font-size="14pt" fo:letter-spacing="0.021cm" fo:font-weight="bold" style:letter-kerning="false" style:font-name-asian="標楷體1" style:font-size-asian="14pt" style:font-weight-asian="bold"/>
    </style:style>
    <style:style style:name="T58" style:family="text">
      <style:text-properties fo:font-size="14pt" fo:letter-spacing="1.461cm" fo:font-weight="bold" style:letter-kerning="false" style:font-name-asian="標楷體1" style:font-size-asian="14pt" style:font-weight-asian="bold"/>
    </style:style>
    <style:style style:name="T59" style:family="text">
      <style:text-properties fo:font-size="14pt" fo:letter-spacing="0.064cm" fo:font-weight="bold" style:letter-kerning="false" style:font-name-asian="標楷體1" style:font-size-asian="14pt" style:font-weight-asian="bold"/>
    </style:style>
    <style:style style:name="T60" style:family="text">
      <style:text-properties fo:font-size="8pt" style:font-name-asian="標楷體1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text:span text:style-name="T1">亞洲大學傑出校友選拔辦法</text:span><text:span text:style-name="T2">部分</text:span><text:span text:style-name="T1">條文</text:span><text:span text:style-name="T2">修正對照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2"><text:span text:style-name="T12">修正條文</text:span></text:p>
            </table:table-cell>
            <table:table-cell table:style-name="表格1.A1" office:value-type="string">
              <text:p text:style-name="P22"><text:span text:style-name="T12">現行條文</text:span></text:p>
            </table:table-cell>
            <table:table-cell table:style-name="表格1.A1" office:value-type="string">
              <text:p text:style-name="P22"><text:span text:style-name="T12">說明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5"><text:span text:style-name="T14">第二條 <text:s/>設置「傑出校友</text:span><text:span text:style-name="T15">選拔</text:span><text:span text:style-name="T14">委員會」(以下簡稱委員會)負責候選人之審議。由校長邀請本校師長、校友代表、社會公正人士等7至11人組成</text:span><text:span text:style-name="T16">委員會</text:span><text:span text:style-name="T14">，並由校長</text:span><text:span text:style-name="T16">擔</text:span><text:span text:style-name="T14">任主任委員。委員會為任務型組織，於每年10月份組成，任務完成後予以解散。</text:span></text:p>
            <text:p text:style-name="P36"><text:span text:style-name="T14">前項委員如為候選人，應迴避委員身份。</text:span></text:p>
          </table:table-cell>
          <table:table-cell table:style-name="表格1.A1" office:value-type="string">
            <text:p text:style-name="P38"><text:span text:style-name="T14">第二條 <text:s/>設置「傑出校友</text:span><text:span text:style-name="T15">選拔</text:span><text:span text:style-name="T14">委員會」(以下簡稱委員會)負責候選人之審議。由校長邀請本校師長、校友代表、社會公正人士等7至11人組成</text:span><text:span text:style-name="T16">「傑出校友</text:span><text:span text:style-name="T17">選拔</text:span><text:span text:style-name="T14">委員會</text:span><text:span text:style-name="T16">」審查決定</text:span><text:span text:style-name="T14">，並由校長</text:span><text:span text:style-name="T16">兼</text:span><text:span text:style-name="T14">任主任委員。委員會為任務型組織，於每年10月份組成，</text:span><text:span text:style-name="T16">於</text:span><text:span text:style-name="T14">任務完成後予以解散。前項委員如為候選人，應迴避委員身份。</text:span></text:p>
          </table:table-cell>
          <table:table-cell table:style-name="表格1.A1" office:value-type="string">
            <text:p text:style-name="Standard"><text:span text:style-name="T32">一、文字修正。</text:span></text:p>
            <text:p text:style-name="Standard"><text:span text:style-name="T32">二、段落修正。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30">第三條 <text:s/>本校學</text:span><text:span text:style-name="T34">生事務處</text:span><text:span text:style-name="T30">(以下簡稱</text:span><text:span text:style-name="T34">學務處</text:span><text:span text:style-name="T30">)於每年11月底前，函請校友會、系友會</text:span><text:span text:style-name="T34">及</text:span><text:span text:style-name="T30">各學院系所，公開推薦傑出校友候選人，詳列優良事蹟，並於</text:span><text:span text:style-name="T34">次</text:span><text:span text:style-name="T30">年1月底前，送交</text:span><text:span text:style-name="T34">學務處</text:span><text:span text:style-name="T30">彙辦。</text:span></text:p>
          </table:table-cell>
          <table:table-cell table:style-name="表格1.A1" office:value-type="string">
            <text:p text:style-name="P37"><text:span text:style-name="T14">第三條 <text:s/></text:span><text:span text:style-name="T30">本校學</text:span><text:span text:style-name="T34">習暨生涯發展中心</text:span><text:span text:style-name="T30">（以下簡稱本</text:span><text:span text:style-name="T34">中心</text:span><text:span text:style-name="T30">）於每年11月底前，函請校友會、系友會</text:span><text:span text:style-name="T34">、</text:span><text:span text:style-name="T30">各學院系所</text:span><text:span text:style-name="T34">及相關業界</text:span><text:span text:style-name="T30">，公開推薦傑出校友候選人，詳列優良事蹟，並於</text:span><text:span text:style-name="T34">每</text:span><text:span text:style-name="T30">年1月底前，送交</text:span><text:span text:style-name="T34">本中心</text:span><text:span text:style-name="T30">彙辦。</text:span></text:p>
          </table:table-cell>
          <table:table-cell table:style-name="表格1.A1" office:value-type="string">
            <text:p text:style-name="Standard"><text:span text:style-name="T32">因應本校組職變動，修訂單位名稱。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30">第四條 <text:s/></text:span><text:span text:style-name="T29">本校畢業校友，擔任中央政府部會正副首長，地方縣市政府首長，或中央研究院院士者，為本校當然傑出校友，由各學系推舉至本校學生事務處生涯發展與就業輔導組(以下簡稱生涯組)，並由生涯組呈報學校表揚。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Standard"><text:span text:style-name="T32">一、</text:span><text:span text:style-name="T35">本條新增</text:span></text:p>
            <text:p text:style-name="Standard"><text:span text:style-name="T32">二、明訂當然傑出校友。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7">第</text:span><text:span text:style-name="T38">五</text:span><text:span text:style-name="T37">條</text:span><text:span text:style-name="T40"> <text:s/></text:span><text:span text:style-name="T19">凡本校</text:span><text:span text:style-name="T20">畢業</text:span><text:span text:style-name="T19">校友，具下列條件之一，堪為校友及</text:span><text:span text:style-name="T20">後</text:span><text:span text:style-name="T19">學之表率者，得被推薦為候選人： </text:span></text:p>
            <text:list xml:id="list2437736710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9">學術卓越</text:span><text:span text:style-name="T20">楷模</text:span><text:span text:style-name="T19">：</text:span><text:span text:style-name="T20">擔任教育部認可之國內外大專校院教授職務，或任職於國外相當中</text:span><text:soft-page-break/><text:span text:style-name="T20">央研究院等級之研究機構，</text:span><text:span text:style-name="T41">且</text:span><text:span text:style-name="T43">在其專業領域表現傑出，有具體成就者者。</text:span></text:p>
                          </text:list-item>
                          <text:list-item>
                            <text:p text:style-name="P10"><text:span text:style-name="T20">職涯</text:span><text:span text:style-name="T19">成就</text:span><text:span text:style-name="T20">楷模</text:span><text:span text:style-name="T19">：</text:span><text:span text:style-name="T20">自行創業或經營企業有顯著成就，或在其職涯歷程有重大成就者。</text:span></text:p>
                          </text:list-item>
                          <text:list-item>
                            <text:p text:style-name="P10"><text:span text:style-name="T20">教育成就楷模</text:span><text:span text:style-name="T19">：</text:span><text:span text:style-name="T22">凡從事教職年資五年以上，在教學及學生輔導上有特殊優良事蹟表現者。</text:span></text:p>
                          </text:list-item>
                          <text:list-item>
                            <text:p text:style-name="P10"><text:span text:style-name="T20">創新發明楷模：有特殊創新或發明，其產品功能對社會國家有顯著貢獻，並榮獲國家頒獎者。</text:span></text:p>
                          </text:list-item>
                          <text:list-item>
                            <text:p text:style-name="P10"><text:span text:style-name="T19">社會</text:span><text:span text:style-name="T20">服務</text:span><text:span text:style-name="T19">楷模：</text:span><text:span text:style-name="T20">長期熱心公益</text:span><text:span text:style-name="T19">，有傑出貢獻，</text:span><text:span text:style-name="T20">或曾為政府機關表揚</text:span><text:span text:style-name="T19">者。</text:span></text:p>
                          </text:list-item>
                          <text:list-item>
                            <text:p text:style-name="P10"><text:span text:style-name="T20">文藝體育楷模：人文、藝術、體育界人士，有傑出表現，對社會國家有貢獻，或曾獲國內外表揚頒獎者。</text:span></text:p>
                          </text:list-item>
                          <text:list-item>
                            <text:p text:style-name="P10"><text:span text:style-name="T19">其他</text:span><text:span text:style-name="T20">楷模</text:span><text:span text:style-name="T19">：品行端正、行誼聲望在</text:span><text:span text:style-name="T20">特定</text:span><text:span text:style-name="T19">領域有傑出表現</text:span><text:span text:style-name="T20">，或獲國家表揚、國際大獎</text:span><text:span text:style-name="T19">足為典範，對母校發展、提升校譽有特殊貢獻者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A1" office:value-type="string">
            <text:p text:style-name="P11"><text:span text:style-name="T37">第</text:span><text:span text:style-name="T38">四</text:span><text:span text:style-name="T37">條</text:span><text:span text:style-name="T40"> <text:s/></text:span><text:span text:style-name="T19">凡本校校友，具</text:span><text:span text:style-name="T20">備</text:span><text:span text:style-name="T19">下列條件之一，堪為校友及</text:span><text:span text:style-name="T20">在校同</text:span><text:span text:style-name="T19">學之表率者，得被推薦為候選人： </text:span></text:p>
            <text:list xml:id="list996424545" text:style-name="WWNum4">
              <text:list-item>
                <text:p text:style-name="P12"><text:span text:style-name="T19">學術卓越：</text:span><text:span text:style-name="T20">從事學術或藝術研究，</text:span><text:span text:style-name="T19">在其專業領域表現傑出，有具體成就者。</text:span></text:p>
              </text:list-item>
              <text:list-item>
                <text:p text:style-name="P12"><text:soft-page-break/><text:span text:style-name="T20">事業</text:span><text:span text:style-name="T19">成就：</text:span><text:span text:style-name="T20">自行創業或經營企業有顯著成就者。</text:span></text:p>
              </text:list-item>
              <text:list-item>
                <text:p text:style-name="P12"><text:span text:style-name="T20">教學服務：</text:span><text:span text:style-name="T22">凡從事教職年資五年以上，在教學及學生輔導上有特殊優良事蹟表現者。</text:span></text:p>
              </text:list-item>
              <text:list-item>
                <text:p text:style-name="P12"><text:span text:style-name="T20">行政服務：擔任國家機關、學校、機構等行政工作，有傑出表現或貢獻者。</text:span></text:p>
              </text:list-item>
              <text:list-item>
                <text:p text:style-name="P12"><text:span text:style-name="T19">社會楷模：</text:span><text:span text:style-name="T20">從事社會各類服務工作，</text:span><text:span text:style-name="T19">有傑出</text:span><text:span text:style-name="T20">表現或</text:span><text:span text:style-name="T19">貢獻，</text:span><text:span text:style-name="T20">足為楷模</text:span><text:span text:style-name="T19">者。</text:span></text:p>
              </text:list-item>
              <text:list-item>
                <text:p text:style-name="P12"><text:span text:style-name="T19">其他</text:span><text:span text:style-name="T20">類</text:span><text:span text:style-name="T19">：品行端正、行誼聲望</text:span><text:span text:style-name="T20">，</text:span><text:span text:style-name="T19">在</text:span><text:span text:style-name="T20">各個</text:span><text:span text:style-name="T19">領域有傑出表現足為典範</text:span><text:span text:style-name="T20">者</text:span><text:span text:style-name="T19">，對母校發展、提升校譽有特殊貢獻者。 </text:span></text:p>
              </text:list-item>
            </text:list>
            <text:p text:style-name="P40"><text:span text:style-name="T16">獲遴選為本校傑出校友，每人以一次為限。</text:span></text:p>
          </table:table-cell>
          <table:table-cell table:style-name="表格1.A1" office:value-type="string">
            <text:p text:style-name="P41"><text:span text:style-name="T31">一、修正條次。</text:span></text:p>
            <text:p text:style-name="P41"><text:span text:style-name="T31">二、修正文句。</text:span></text:p>
            <text:p text:style-name="P41"><text:span text:style-name="T31">三、修訂推薦標準</text:span><text:span text:style-name="T14">。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7">第六條</text:span><text:span text:style-name="T40"> <text:s/>每人被推薦次數不限，但</text:span><text:span text:style-name="T23">獲選為本校傑出校友，則以一次為限。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32">一、</text:span><text:span text:style-name="T35">本條新增</text:span><text:span text:style-name="T32">。</text:span></text:p>
            <text:p text:style-name="P41"><text:span text:style-name="T32">二、原第四條第二項獨立成為一條，明</text:span><text:soft-page-break/><text:span text:style-name="T32">訂每人被推薦次數及當選次數。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37">第</text:span><text:span text:style-name="T38">七</text:span><text:span text:style-name="T37">條</text:span><text:span text:style-name="T40"> <text:s/></text:span><text:span text:style-name="T19">傑出校友遴選之推薦方式如下：</text:span></text:p>
            <text:list xml:id="list3120383796" text:style-name="WWNum6">
              <text:list-item>
                <text:p text:style-name="P14"><text:span text:style-name="T19">院、系(所)推薦：由各學院、系(所)教師提名，經所屬院、系(所)務會議通過，以每院推薦以1至3名為原則。</text:span></text:p>
              </text:list-item>
              <text:list-item>
                <text:p text:style-name="P14"><text:span text:style-name="T19">校(系)友會推薦：由校</text:span><text:span text:style-name="T20">(</text:span><text:span text:style-name="T19">系</text:span><text:span text:style-name="T20">)</text:span><text:span text:style-name="T19">友會提名，並經</text:span><text:span text:style-name="T20">校友</text:span><text:span text:style-name="T19">會理</text:span><text:span text:style-name="T20">監</text:span><text:span text:style-name="T19">事會議通過，推薦以1至3名為原則。</text:span></text:p>
              </text:list-item>
            </text:list>
          </table:table-cell>
          <table:table-cell table:style-name="表格1.A1" office:value-type="string">
            <text:p text:style-name="P15"><text:span text:style-name="T19">第</text:span><text:span text:style-name="T20">五</text:span><text:span text:style-name="T19">條</text:span><text:span text:style-name="T40"> <text:s/></text:span><text:span text:style-name="T19">傑出校友遴選之推薦方式如下：</text:span></text:p>
            <text:list xml:id="list3730902327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9">院、系(所)推薦：由各學院、系(所)教師提名，經所屬院、系(所)務會議通過，以每院推薦以1至3名為原則。 </text:span></text:p>
                          </text:list-item>
                          <text:list-item>
                            <text:p text:style-name="P16"><text:span text:style-name="T19">校(系)友會推薦：由校</text:span><text:span text:style-name="T20">友總會或各</text:span><text:span text:style-name="T19">系友會提名，並經</text:span><text:span text:style-name="T20">總</text:span><text:span text:style-name="T19">會理事會議通過，推薦以1至3名為原則。 </text:span></text:p>
                          </text:list-item>
                          <text:list-item>
                            <text:p text:style-name="P16"><text:span text:style-name="T21">傑出校友之選拔，每年1次，由委員會開會決議，應有二分之一以上委員出席，審查候選人具體傑出事蹟後決議優先順序及遴選名額。 每年傑出校友之遴選名額以不超過六名為原則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A1" office:value-type="string">
            <text:p text:style-name="P41"><text:span text:style-name="T31">一、修正條次。</text:span></text:p>
            <text:p text:style-name="P41"><text:span text:style-name="T31">二、修正文句。</text:span></text:p>
            <text:p text:style-name="P41"><text:span text:style-name="T31">三、</text:span><text:span text:style-name="T32">原第五條第三款獨立</text:span><text:span text:style-name="T14">新增為第八條。</text:span></text:p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9"><text:span text:style-name="T37">第</text:span><text:span text:style-name="T38">八</text:span><text:span text:style-name="T37">條</text:span><text:span text:style-name="T40"> <text:s/></text:span><text:span text:style-name="T23">傑出校友之選拔，每年1次，由委員會開會決議，應有二分之一以上委員出席，審查候選人具體傑出事蹟後決議當選名額。每年傑出校友之當選名額以不超過</text:span><text:span text:style-name="T21">6</text:span><text:span text:style-name="T23">名為原則。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2">一、</text:span><text:span text:style-name="T35">新增條次。</text:span></text:p>
            <text:p text:style-name="P41"><text:span text:style-name="T31">二、原第五條第三款獨立成為一條，明訂當選人數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7">第</text:span><text:span text:style-name="T38">九</text:span><text:span text:style-name="T37">條 <text:s/></text:span><text:span text:style-name="T23">傑出校友表揚方式如下： </text:span></text:p>
            <text:list xml:id="list3397102697" text:style-name="WWNum3">
              <text:list-item>
                <text:p text:style-name="P17"><text:span text:style-name="T23">於校慶日或畢業典禮公開隆重表揚，頒贈每位傑出校友</text:span><text:span text:style-name="T21">獎狀及獎盃</text:span><text:span text:style-name="T23">乙座以示尊崇。</text:span></text:p>
              </text:list-item>
              <text:list-item>
                <text:p text:style-name="P17"><text:span text:style-name="T23">傑出校友具體事蹟刊</text:span><text:soft-page-break/><text:span text:style-name="T23">登於本校相關電子報及校園報導，發布新聞廣為宣揚。</text:span></text:p>
              </text:list-item>
            </text:list>
          </table:table-cell>
          <table:table-cell table:style-name="表格1.A1" office:value-type="string">
            <text:p text:style-name="P4"><text:span text:style-name="T23">第</text:span><text:span text:style-name="T21">六</text:span><text:span text:style-name="T23">條 <text:s/>傑出校友表揚方式如下： </text:span></text:p>
            <text:list xml:id="list1554800413" text:style-name="WWNum9">
              <text:list-item>
                <text:p text:style-name="P5"><text:span text:style-name="T23">於校慶日或畢業典禮公開隆重表揚，頒贈每位傑出校友</text:span><text:span text:style-name="T21">獎牌(盃)</text:span><text:span text:style-name="T23">乙座以示尊崇。 </text:span></text:p>
              </text:list-item>
              <text:list-item>
                <text:p text:style-name="P18"><text:span text:style-name="T23">傑出校友具體事蹟刊登</text:span><text:soft-page-break/><text:span text:style-name="T23">於本校相關電子報及校園報導，發布新聞廣為宣揚。 </text:span></text:p>
              </text:list-item>
              <text:list-item>
                <text:p text:style-name="P18"><text:span text:style-name="T21">邀請傑出校友於全校性集會或各系週會時，返校傳承生涯規劃、奮鬥成功之心路歷程，以砥礪後進學子。</text:span></text:p>
              </text:list-item>
            </text:list>
          </table:table-cell>
          <table:table-cell table:style-name="表格1.A1" office:value-type="string">
            <text:p text:style-name="P41"><text:span text:style-name="T31">一、修正條次。</text:span></text:p>
            <text:p text:style-name="Standard"><text:span text:style-name="T30">二、修正表揚方式。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37">第十條</text:span><text:span text:style-name="T40"> <text:s/></text:span><text:span text:style-name="T37">若有危害本校名譽且情節重大者，經由學務處處務會議審議並提報校長核定後，即喪失傑出校友榮銜。</text:span>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list xml:id="list548772819" text:style-name="WWNum12">
              <text:list-item>
                <text:p text:style-name="P1"><text:span text:style-name="T34">本條新增</text:span></text:p>
              </text:list-item>
              <text:list-item>
                <text:p text:style-name="P1"><text:span text:style-name="T30">明定除名準則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23">第</text:span><text:span text:style-name="T21">十一</text:span><text:span text:style-name="T23">條 <text:s/>本辦法經行政會議通過，陳請校長核定後實施，修正時亦同。</text:span></text:p>
          </table:table-cell>
          <table:table-cell table:style-name="表格1.A1" office:value-type="string">
            <text:p text:style-name="P42"><text:span text:style-name="T14">第</text:span><text:span text:style-name="T16">七</text:span><text:span text:style-name="T14">條 <text:s/>本辦法經行政會議通過，陳請校長核定後實施，修正時亦同。</text:span></text:p>
          </table:table-cell>
          <table:table-cell table:style-name="表格1.A1" office:value-type="string">
            <text:p text:style-name="Standard"><text:span text:style-name="T31">修正條次。</text:span></text:p>
          </table:table-cell>
        </table:table-row>
      </table:table>
      <text:p text:style-name="P25"/>
      <text:p text:style-name="P7"><text:span text:style-name="T24">亞洲大學</text:span><text:bookmark-start text:name="_GoBack"/><text:span text:style-name="T24">傑出校友選拔辦法</text:span><text:bookmark-end text:name="_GoBack"/><text:span text:style-name="T39">（修正後全文)</text:span></text:p>
      <text:p text:style-name="P48"><text:span text:style-name="T7">102.10.30 102學年度第3次行政會議通過訂定 </text:span></text:p>
      <text:p text:style-name="P48"><text:span text:style-name="T7">102.11.21 亞洲秘字第第1020013072號函發布</text:span></text:p>
      <text:p text:style-name="P8"><text:span text:style-name="T26">108.06.19 107學年度第11次行政會議新增第4、8、10條條文，修正第2、3條條文，原第4-7條條次變更</text:span></text:p>
      <text:list xml:id="list1810863421" text:style-name="WWNum5">
        <text:list-item>
          <text:p text:style-name="P20"><text:span text:style-name="T19">為宏揚校友對國家、社會及母校之服務熱忱與貢獻，樹立優良楷模，特訂定「亞洲大學傑出校友選拔辦法」（以下簡稱本辦法）。</text:span></text:p>
        </text:list-item>
        <text:list-item>
          <text:p text:style-name="P20"><text:span text:style-name="T27">設置「傑出校友</text:span><text:span text:style-name="T28">選拔</text:span><text:span text:style-name="T27">委員會」(以下簡稱委員會)負責候選人之審議。由校長邀請本校師長、校友代表、社會公正人士等7至11人組成</text:span><text:span text:style-name="T18">委員會</text:span><text:span text:style-name="T27">，並由校長</text:span><text:span text:style-name="T18">擔</text:span><text:span text:style-name="T27">任主任委員。委員會為任務型組織，於每年10月份組成，任務完成後予以解散。前項委員如為候選人，應迴避委員身份。</text:span></text:p>
        </text:list-item>
        <text:list-item>
          <text:p text:style-name="P20"><text:span text:style-name="T44">本校</text:span><text:span text:style-name="T36">學生事務處</text:span><text:span text:style-name="T44">(以下簡稱</text:span><text:span text:style-name="T36">學務處</text:span><text:span text:style-name="T44">)於每年11月底前，函請校友會、系友會</text:span><text:span text:style-name="T36">及</text:span><text:span text:style-name="T44">各學院系所，公開推薦傑出校友候選人，詳列優良事蹟，並於</text:span><text:span text:style-name="T36">次</text:span><text:span text:style-name="T44">年1月底前，送交</text:span><text:span text:style-name="T36">學務處</text:span><text:span text:style-name="T44">彙辦。</text:span></text:p>
        </text:list-item>
        <text:list-item>
          <text:p text:style-name="P20"><text:span text:style-name="T33">本校畢業校友，擔任中央政府部會正副首長，地方縣市政府首長，或中央研究院院士者，為本校當然傑出校友，由各學系推舉至本校學生事務處生涯發展與就業輔導組(以下簡稱生涯組)，並由生涯組呈報學校表揚。</text:span></text:p>
        </text:list-item>
        <text:list-item>
          <text:p text:style-name="P20"><text:span text:style-name="T19">凡本校</text:span><text:span text:style-name="T20">畢業</text:span><text:span text:style-name="T19">校友，具下列條件之一，堪為校友及</text:span><text:span text:style-name="T20">後</text:span><text:span text:style-name="T19">學之表率者，得被推薦為候選人： </text:span></text:p>
        </text:list-item>
      </text:list>
      <text:list xml:id="list2877818925" text:style-name="WWNum11">
        <text:list-item>
          <text:p text:style-name="P6"><text:span text:style-name="T19">學術卓越</text:span><text:span text:style-name="T20">楷模</text:span><text:span text:style-name="T19">：</text:span><text:span text:style-name="T20">擔任教育部認可之國內外大專校院教授職務，或任職於國外相當中央研究院等級之研究機構，</text:span><text:span text:style-name="T41">且</text:span><text:span text:style-name="T43">在其專業領域表現傑出，有具體成就者者。</text:span></text:p>
        </text:list-item>
        <text:list-item>
          <text:p text:style-name="P6"><text:span text:style-name="T20">職涯</text:span><text:span text:style-name="T19">成就</text:span><text:span text:style-name="T20">楷模</text:span><text:span text:style-name="T19">：</text:span><text:span text:style-name="T20">自行創業或經營企業有顯著成就，或在其職涯歷程有重大成就者。</text:span></text:p>
        </text:list-item>
        <text:list-item>
          <text:p text:style-name="P6"><text:span text:style-name="T20">教育成就楷模</text:span><text:span text:style-name="T19">：</text:span><text:span text:style-name="T22">凡從事教職年資五年以上，在教學及學生輔導上有特殊優良事蹟表現者。</text:span></text:p>
        </text:list-item>
        <text:list-item>
          <text:p text:style-name="P6"><text:soft-page-break/><text:span text:style-name="T20">創新發明楷模：有特殊創新或發明，其產品功能對社會國家有顯著貢獻，並榮獲國家頒獎者。</text:span></text:p>
        </text:list-item>
        <text:list-item>
          <text:p text:style-name="P6"><text:span text:style-name="T19">社會</text:span><text:span text:style-name="T20">服務</text:span><text:span text:style-name="T19">楷模：</text:span><text:span text:style-name="T20">長期熱心公益</text:span><text:span text:style-name="T19">，有傑出貢獻，</text:span><text:span text:style-name="T20">或曾為政府機關表揚</text:span><text:span text:style-name="T19">者。</text:span></text:p>
        </text:list-item>
        <text:list-item>
          <text:p text:style-name="P6"><text:span text:style-name="T20">文藝體育楷模：人文、藝術、體育界人士，有傑出表現，對社會國家有貢獻，或曾獲國內外表揚頒獎者。</text:span></text:p>
        </text:list-item>
        <text:list-item>
          <text:p text:style-name="P6"><text:span text:style-name="T19">其他</text:span><text:span text:style-name="T20">楷模</text:span><text:span text:style-name="T19">：品行端正、行誼聲望在</text:span><text:span text:style-name="T20">特定</text:span><text:span text:style-name="T19">領域有傑出表現</text:span><text:span text:style-name="T20">，或獲國家表揚、國際大獎</text:span><text:span text:style-name="T19">足為典範，對母校發展、提升校譽有特殊貢獻者。</text:span></text:p>
        </text:list-item>
      </text:list>
      <text:list xml:id="list114429947560097" text:continue-list="list1810863421" text:style-name="WWNum5">
        <text:list-item>
          <text:p text:style-name="P20"><text:span text:style-name="T42">每人被推薦次數不限，但</text:span><text:span text:style-name="T27">獲選為本校傑出校友，</text:span><text:span text:style-name="T18">則</text:span><text:span text:style-name="T27">以一次為限。</text:span></text:p>
        </text:list-item>
        <text:list-item>
          <text:p text:style-name="P20"><text:span text:style-name="T19">傑出校友遴選之推薦方式如下：</text:span></text:p>
          <text:list>
            <text:list-item>
              <text:list>
                <text:list-item>
                  <text:list>
                    <text:list-item>
                      <text:p text:style-name="P21"><text:span text:style-name="T19">院、系(所)推薦：由各學院、系(所)教師提名，經所屬院、系(所)務會議通過，以每院推薦以1至3名為原則。</text:span></text:p>
                    </text:list-item>
                    <text:list-item>
                      <text:p text:style-name="P21"><text:span text:style-name="T19">校(系)友會推薦：由校</text:span><text:span text:style-name="T20">(</text:span><text:span text:style-name="T19">系</text:span><text:span text:style-name="T20">)</text:span><text:span text:style-name="T19">友會提名，並經</text:span><text:span text:style-name="T20">校友</text:span><text:span text:style-name="T19">會理</text:span><text:span text:style-name="T20">監</text:span><text:span text:style-name="T19">事會議通過，推薦以1至3名為原則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"><text:span text:style-name="T23">傑出校友之選拔，每年1次，由委員會開會決議，應有二分之一以上委員出席，審查候選人具體傑出事蹟後決議當選名額。每年傑出校友之當選名額以不超過</text:span><text:span text:style-name="T21">6</text:span><text:span text:style-name="T23">名為原則。</text:span></text:p>
        </text:list-item>
        <text:list-item>
          <text:p text:style-name="P20"><text:span text:style-name="T23">傑出校友表揚方式如下： </text:span></text:p>
          <text:list>
            <text:list-item>
              <text:list>
                <text:list-item>
                  <text:list>
                    <text:list-item>
                      <text:p text:style-name="P21"><text:span text:style-name="T23">於校慶日或畢業典禮公開隆重表揚，頒贈每位傑出校友</text:span><text:span text:style-name="T21">獎狀</text:span><text:span text:style-name="T45">及</text:span><text:span text:style-name="T21">獎盃</text:span><text:span text:style-name="T23">乙座以示尊崇。</text:span></text:p>
                    </text:list-item>
                    <text:list-item>
                      <text:p text:style-name="P21"><text:span text:style-name="T23">傑出校友具體事蹟刊登於本校相關電子報及校園報導，發布新聞廣為宣揚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"><text:span text:style-name="T36">若有危害本校名譽且情節重大者，經由學務處處務會議審議並提報校長核定後，即喪失傑出校友榮銜。</text:span></text:p>
        </text:list-item>
        <text:list-item>
          <text:p text:style-name="P20"><text:span text:style-name="T23">本辦法經行政會議通過，陳請校長核定後實施，修正時亦同。</text:span></text:p>
        </text:list-item>
      </text:list>
      <text:p text:style-name="P50"><text:span text:style-name="T47">亞洲大學傑出校友推薦表</text:span></text:p>
      <text:p text:style-name="P49"><text:span text:style-name="T48">填表日期：</text:span><text:span text:style-name="T49"> <text:s text:c="2"/></text:span><text:span text:style-name="T48">年</text:span><text:span text:style-name="T49"> <text:s text:c="2"/></text:span><text:span text:style-name="T48">月</text:span><text:span text:style-name="T49"> <text:s text:c="2"/></text:span><text:span text:style-name="T48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6"><text:span text:style-name="T51">推薦類</text:span><text:span text:style-name="T52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44"><text:span text:style-name="T55">□學術卓越楷模 <text:s/>□事業成就楷模 <text:s/>□創新發明楷模 <text:s/>□社會服務楷模</text:span></text:p>
            <text:p text:style-name="P44"><text:span text:style-name="T55">□文藝體育楷模 <text:s/>□其他楷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26"><text:span text:style-name="T53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26"><text:span text:style-name="T54">中文姓名</text:span></text:p>
          </table:table-cell>
          <table:table-cell table:style-name="表格2.B4" table:number-columns-spanned="3" office:value-type="string">
            <text:p text:style-name="P29"/>
          </table:table-cell>
          <table:covered-table-cell/>
          <table:covered-table-cell/>
          <table:table-cell table:style-name="表格2.B4" table:number-columns-spanned="2" office:value-type="string">
            <text:p text:style-name="P26"><text:span text:style-name="T54">性別</text:span></text:p>
          </table:table-cell>
          <table:covered-table-cell/>
          <table:table-cell table:style-name="表格2.G4" office:value-type="string">
            <text:p text:style-name="P29"/>
          </table:table-cell>
        </table:table-row>
        <table:table-row table:style-name="表格2.1">
          <table:table-cell table:style-name="表格2.A4" office:value-type="string">
            <text:p text:style-name="P26"><text:span text:style-name="T54">英文姓名</text:span></text:p>
          </table:table-cell>
          <table:table-cell table:style-name="表格2.B4" table:number-columns-spanned="3" office:value-type="string">
            <text:p text:style-name="P29"/>
          </table:table-cell>
          <table:covered-table-cell/>
          <table:covered-table-cell/>
          <table:table-cell table:style-name="表格2.B4" table:number-columns-spanned="2" office:value-type="string">
            <text:p text:style-name="P26"><text:span text:style-name="T54">出生日期</text:span></text:p>
          </table:table-cell>
          <table:covered-table-cell/>
          <table:table-cell table:style-name="表格2.G4" office:value-type="string">
            <text:p text:style-name="P27"><text:span text:style-name="T50"><text:s text:c="3"/></text:span><text:span text:style-name="T54">年</text:span><text:span text:style-name="T50"> <text:s text:c="2"/></text:span><text:span text:style-name="T54">月</text:span><text:span text:style-name="T50"> <text:s text:c="3"/></text:span><text:span text:style-name="T54">日</text:span></text:p>
          </table:table-cell>
        </table:table-row>
        <table:table-row table:style-name="表格2.6">
          <table:table-cell table:style-name="表格2.A4" table:number-rows-spanned="3" office:value-type="string">
            <text:p text:style-name="P26"><text:span text:style-name="T54">教育資歷</text:span></text:p>
            <text:p text:style-name="P26"><text:span text:style-name="T60">(若有不足請自行增加)</text:span></text:p>
          </table:table-cell>
          <table:table-cell table:style-name="表格2.B4" office:value-type="string">
            <text:p text:style-name="P26"><text:span text:style-name="T54">博士</text:span></text:p>
          </table:table-cell>
          <table:table-cell table:style-name="表格2.G4" table:number-columns-spanned="5" office:value-type="string">
            <text:p text:style-name="P28"><text:span text:style-name="T54">學校：</text:span><text:span text:style-name="T50"> <text:s text:c="8"/></text:span><text:span text:style-name="T54">學校</text:span><text:span text:style-name="T50"> <text:s text:c="8"/></text:span><text:span text:style-name="T54">(系/學制)畢業</text:span></text:p>
            <text:p text:style-name="P28"><text:span text:style-name="T54">畢業年限：民國</text:span><text:span text:style-name="T50"> <text:s text:c="2"/></text:span><text:span text:style-name="T54">年</text:span><text:span text:style-name="T50"> <text:s text:c="2"/></text:span><text:span text:style-name="T54">月畢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4" office:value-type="string">
            <text:p text:style-name="P26"><text:span text:style-name="T54">碩士</text:span></text:p>
          </table:table-cell>
          <table:table-cell table:style-name="表格2.G4" table:number-columns-spanned="5" office:value-type="string">
            <text:p text:style-name="P28"><text:span text:style-name="T54">學校：</text:span><text:span text:style-name="T50"> <text:s text:c="8"/></text:span><text:span text:style-name="T54">學校</text:span><text:span text:style-name="T50"> <text:s text:c="8"/></text:span><text:span text:style-name="T54">(系/學制)畢業</text:span></text:p>
            <text:p text:style-name="P28"><text:span text:style-name="T54">畢業年限：民國</text:span><text:span text:style-name="T50"> <text:s text:c="2"/></text:span><text:span text:style-name="T54">年</text:span><text:span text:style-name="T50"> <text:s text:c="2"/></text:span><text:span text:style-name="T54">月畢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4" office:value-type="string">
            <text:p text:style-name="P26"><text:span text:style-name="T54">學士</text:span></text:p>
          </table:table-cell>
          <table:table-cell table:style-name="表格2.G4" table:number-columns-spanned="5" office:value-type="string">
            <text:p text:style-name="P28"><text:span text:style-name="T54">學校：</text:span><text:span text:style-name="T50"> <text:s text:c="8"/></text:span><text:span text:style-name="T54">學校</text:span><text:span text:style-name="T50"> <text:s text:c="8"/></text:span><text:span text:style-name="T54">(系/學制)畢業</text:span></text:p>
            <text:p text:style-name="P28"><text:span text:style-name="T54">畢業年限：民國</text:span><text:span text:style-name="T50"> <text:s text:c="2"/></text:span><text:span text:style-name="T54">年</text:span><text:span text:style-name="T50"> <text:s text:c="2"/></text:span><text:span text:style-name="T54">月畢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table:number-rows-spanned="3" office:value-type="string">
            <text:p text:style-name="P26"><text:span text:style-name="T54">聯絡方式</text:span></text:p>
          </table:table-cell>
          <table:table-cell table:style-name="表格2.B4" office:value-type="string">
            <text:p text:style-name="P26"><text:span text:style-name="T54">電話</text:span></text:p>
          </table:table-cell>
          <table:table-cell table:style-name="表格2.B4" table:number-columns-spanned="3" office:value-type="string">
            <text:p text:style-name="P27"><text:span text:style-name="T54">（O）</text:span></text:p>
            <text:p text:style-name="P27"><text:span text:style-name="T54">（H）</text:span></text:p>
          </table:table-cell>
          <table:covered-table-cell/>
          <table:covered-table-cell/>
          <table:table-cell table:style-name="表格2.B4" office:value-type="string">
            <text:p text:style-name="P26"><text:span text:style-name="T54">手機</text:span></text:p>
          </table:table-cell>
          <table:table-cell table:style-name="表格2.G4" office:value-type="string">
            <text:p text:style-name="P29"/>
          </table:table-cell>
        </table:table-row>
        <table:table-row table:style-name="表格2.1">
          <table:covered-table-cell/>
          <table:table-cell table:style-name="表格2.B4" office:value-type="string">
            <text:p text:style-name="P26"><text:span text:style-name="T54">E-mail</text:span></text:p>
          </table:table-cell>
          <table:table-cell table:style-name="表格2.G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1" office:value-type="string">
            <text:p text:style-name="P26"><text:span text:style-name="T54">地址</text:span></text:p>
          </table:table-cell>
          <table:table-cell table:style-name="表格2.C1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32"><text:span text:style-name="T56">推薦</text:span><text:span text:style-name="T5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32"><text:span text:style-name="T54">單位名稱</text:span></text:p>
          </table:table-cell>
          <table:table-cell table:style-name="表格2.B4" table:number-columns-spanned="2" office:value-type="string">
            <text:p text:style-name="P31"/>
          </table:table-cell>
          <table:covered-table-cell/>
          <table:table-cell table:style-name="表格2.B4" table:number-columns-spanned="3" office:value-type="string">
            <text:p text:style-name="P32"><text:span text:style-name="T54">單位主管</text:span></text:p>
          </table:table-cell>
          <table:covered-table-cell/>
          <table:covered-table-cell/>
          <table:table-cell table:style-name="表格2.G4" office:value-type="string">
            <text:p text:style-name="P31"/>
          </table:table-cell>
        </table:table-row>
        <table:table-row table:style-name="表格2.1">
          <table:table-cell table:style-name="表格2.A4" office:value-type="string">
            <text:p text:style-name="P32"><text:span text:style-name="T54">推薦人姓名</text:span></text:p>
          </table:table-cell>
          <table:table-cell table:style-name="表格2.B4" table:number-columns-spanned="2" office:value-type="string">
            <text:p text:style-name="P31"/>
          </table:table-cell>
          <table:covered-table-cell/>
          <table:table-cell table:style-name="表格2.B4" table:number-columns-spanned="3" office:value-type="string">
            <text:p text:style-name="P32"><text:span text:style-name="T54">推薦任職稱</text:span></text:p>
          </table:table-cell>
          <table:covered-table-cell/>
          <table:covered-table-cell/>
          <table:table-cell table:style-name="表格2.G4" office:value-type="string">
            <text:p text:style-name="P31"/>
          </table:table-cell>
        </table:table-row>
        <table:table-row table:style-name="表格2.1">
          <table:table-cell table:style-name="表格2.A4" office:value-type="string">
            <text:p text:style-name="P32"><text:span text:style-name="T54">聯絡電話</text:span></text:p>
          </table:table-cell>
          <table:table-cell table:style-name="表格2.G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32"><text:span text:style-name="T54">聯絡地址</text:span></text:p>
          </table:table-cell>
          <table:table-cell table:style-name="表格2.G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32"><text:span text:style-name="T54">E-mail</text:span></text:p>
          </table:table-cell>
          <table:table-cell table:style-name="表格2.G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11" office:value-type="string">
            <text:p text:style-name="P32"><text:span text:style-name="T54">推薦理由</text:span></text:p>
          </table:table-cell>
          <table:table-cell table:style-name="表格2.C1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9" table:number-columns-spanned="7" office:value-type="string">
            <text:p text:style-name="P26"><text:span text:style-name="T58">現</text:span><text:span text:style-name="T52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7" office:value-type="string">
            <text:p text:style-name="P27"><text:span text:style-name="T5">(請條列式述明，並依時間序排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9" table:number-columns-spanned="7" office:value-type="string">
            <text:p text:style-name="P26"><text:span text:style-name="T58">經</text:span><text:span text:style-name="T5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2" table:number-columns-spanned="7" office:value-type="string">
            <text:p text:style-name="P27"><text:span text:style-name="T5">(請條列式述明，並依時間序排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9" table:number-columns-spanned="7" office:value-type="string">
            <text:p text:style-name="P26"><text:span text:style-name="T57">推薦之傑出事</text:span><text:span text:style-name="T59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0">
          <table:table-cell table:style-name="表格2.A24" table:number-columns-spanned="7" office:value-type="string">
            <text:p text:style-name="P27"><text:span text:style-name="T5">(請條列式述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9" table:number-columns-spanned="7" office:value-type="string">
            <text:p text:style-name="P26"><text:span text:style-name="T6">附</text:span><text:span text:style-name="T4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29">【填表方式】</text:span></text:p>
      <text:list xml:id="list820750491" text:style-name="WWNum10">
        <text:list-item>
          <text:p text:style-name="P46"><text:span text:style-name="T29">每人每次以受舉薦一類別為原則。</text:span></text:p>
        </text:list-item>
        <text:list-item>
          <text:p text:style-name="P46"><text:span text:style-name="T8">附件</text:span><text:span text:style-name="T11">係指足以證明受推薦人傑出事蹟之證書、聘書、奬狀及相關報導等證明文件，</text:span><text:span text:style-name="T9">相關佐證資料請提供10頁以內為原則</text:span><text:span text:style-name="T11">，</text:span><text:span text:style-name="T10">推薦</text:span><text:span text:style-name="T46">學院</text:span><text:span text:style-name="T10">務請查</text:span><text:soft-page-break/><text:span text:style-name="T10">核佐證資料之正確性</text:span><text:span text:style-name="T11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T3E0Ao00" svg:font-family="TT3E0Ao00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rfc-language-tag="x-none" style:letter-kerning="fals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letter-kerning="fals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language="en" fo:country="US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language="en" fo:country="US"/>
    </style:style>
    <style:style style:name="ListLabel_20_4" style:display-name="ListLabel 4" style:family="text">
      <style:text-properties fo:color="#000000" style:font-name="Times New Roman" fo:font-family="'Times New Roman'" style:font-family-generic="roman" style:font-pitch="variable" fo:language="en" fo:country="US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language="en" fo:country="US"/>
    </style:style>
    <style:style style:name="ListLabel_20_7" style:display-name="ListLabel 7" style:family="text">
      <style:text-properties fo:color="#000000" style:font-name="Times New Roman" fo:font-family="'Times New Roman'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4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05cm" fo:text-indent="-1.111cm" fo:margin-left="1.6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29</meta:initial-creator>
    <dc:creator>asia1029</dc:creator>
    <meta:editing-cycles>1</meta:editing-cycles>
    <meta:creation-date>2019-06-21T07:02:00</meta:creation-date>
    <dc:date>2019-06-21T07:11:00</dc:date>
    <meta:editing-duration>PT9M</meta:editing-duration>
    <meta:generator>LibreOffice/6.1.5.2$Windows_X86_64 LibreOffice_project/90f8dcf33c87b3705e78202e3df5142b201bd805</meta:generator>
    <meta:document-statistic meta:table-count="2" meta:image-count="0" meta:object-count="0" meta:page-count="9" meta:paragraph-count="141" meta:word-count="3759" meta:character-count="3969" meta:non-whitespace-character-count="38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