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6.249cm" style:rel-column-width="27957*"/>
    </style:style>
    <style:style style:name="表格1.B" style:family="table-column">
      <style:table-column-properties style:column-width="6.253cm" style:rel-column-width="27970*"/>
    </style:style>
    <style:style style:name="表格1.C" style:family="table-column">
      <style:table-column-properties style:column-width="2.148cm" style:rel-column-width="9608*"/>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letter-kerning="false" style:font-name-asian="標楷體1" style:font-size-asian="14pt" style:font-weight-asian="bold" style:font-name-complex="標楷體1" style:font-size-complex="14pt"/>
    </style:style>
    <style:style style:name="P3" style:family="paragraph" style:parent-style-name="Standard">
      <style:paragraph-properties fo:text-align="center" style:justify-single-word="false" fo:orphans="0" fo:widows="0"/>
      <style:text-properties style:font-name="Times New Roman" fo:font-size="10pt" style:letter-kerning="false" style:font-size-asian="10pt" style:font-size-complex="10pt"/>
    </style:style>
    <style:style style:name="P4" style:family="paragraph" style:parent-style-name="Standard">
      <style:paragraph-properties fo:orphans="0" fo:widows="0"/>
      <style:text-properties style:font-name="Times New Roman" fo:font-size="10pt" style:letter-kerning="false" style:font-size-asian="10pt" style:font-size-complex="10pt"/>
    </style:style>
    <style:style style:name="P5" style:family="paragraph" style:parent-style-name="Standard">
      <style:paragraph-properties fo:line-height="0.529cm" fo:text-align="end" style:justify-single-word="false"/>
    </style:style>
    <style:style style:name="P6" style:family="paragraph" style:parent-style-name="Standard">
      <style:paragraph-properties fo:line-height="0.529cm" fo:text-align="end" style:justify-single-word="false"/>
      <style:text-properties style:font-name="標楷體" fo:font-size="10pt" style:letter-kerning="false" style:font-name-asian="標楷體1" style:font-size-asian="10pt" style:font-name-complex="標楷體1" style:font-size-complex="10pt"/>
    </style:style>
    <style:style style:name="P7" style:family="paragraph" style:parent-style-name="Standard">
      <style:paragraph-properties fo:orphans="2" fo:widows="2"/>
    </style:style>
    <style:style style:name="P8" style:family="paragraph" style:parent-style-name="Standard" style:list-style-name="" style:master-page-name="Standard">
      <style:paragraph-properties fo:margin-top="0cm" fo:margin-bottom="0.423cm" loext:contextual-spacing="false" fo:text-align="center" style:justify-single-word="false" style:page-number="auto" style:snap-to-layout-grid="false"/>
    </style:style>
    <style:style style:name="P9" style:family="paragraph" style:parent-style-name="Standard">
      <style:paragraph-properties fo:margin-left="0.706cm" fo:margin-right="0cm" fo:orphans="0" fo:widows="0" fo:text-indent="-0.706cm" style:auto-text-indent="false"/>
      <style:text-properties style:font-name="Times New Roman" fo:font-size="10pt" style:letter-kerning="false" style:font-size-asian="10pt" style:font-size-complex="10pt"/>
    </style:style>
    <style:style style:name="P10" style:family="paragraph" style:parent-style-name="Standard">
      <style:paragraph-properties fo:margin-left="1.552cm" fo:margin-right="0cm" fo:orphans="0" fo:widows="0" fo:text-indent="-0.706cm" style:auto-text-indent="false"/>
      <style:text-properties style:font-name="Times New Roman" fo:font-size="10pt" style:letter-kerning="false" style:font-size-asian="10pt" style:font-size-complex="10pt"/>
    </style:style>
    <style:style style:name="P11" style:family="paragraph" style:parent-style-name="Standard">
      <style:paragraph-properties fo:margin-left="1.799cm" fo:margin-right="0cm" fo:orphans="0" fo:widows="0" fo:text-indent="-0.529cm" style:auto-text-indent="false"/>
      <style:text-properties style:font-name="Times New Roman" fo:font-size="10pt" style:letter-kerning="false" style:font-size-asian="10pt" style:font-size-complex="10pt"/>
    </style:style>
    <style:style style:name="P12" style:family="paragraph" style:parent-style-name="Standard">
      <style:paragraph-properties fo:margin-left="2.223cm" fo:margin-right="0cm" fo:orphans="0" fo:widows="0" fo:text-indent="-0.529cm" style:auto-text-indent="false"/>
      <style:text-properties style:font-name="Times New Roman" fo:font-size="10pt" style:letter-kerning="false" style:font-size-asian="10pt" style:font-size-complex="10pt"/>
    </style:style>
    <style:style style:name="P13" style:family="paragraph" style:parent-style-name="Standard">
      <style:paragraph-properties fo:margin-left="2.646cm" fo:margin-right="0cm" fo:orphans="0" fo:widows="0" fo:text-indent="-0.529cm" style:auto-text-indent="false"/>
      <style:text-properties style:font-name="Times New Roman" fo:font-size="10pt" style:letter-kerning="false" style:font-size-asian="10pt" style:font-size-complex="10pt"/>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1.693cm" fo:margin-right="0cm" fo:text-indent="-0.847cm" style:auto-text-indent="false"/>
    </style:style>
    <style:style style:name="P16" style:family="paragraph" style:parent-style-name="Standard">
      <style:paragraph-properties fo:margin-left="1.905cm" fo:margin-right="0cm" fo:text-indent="-0.635cm" style:auto-text-indent="false"/>
    </style:style>
    <style:style style:name="P17" style:family="paragraph" style:parent-style-name="Standard">
      <style:paragraph-properties fo:margin-left="2.328cm" fo:margin-right="0cm" fo:text-indent="-0.635cm" style:auto-text-indent="false"/>
    </style:style>
    <style:style style:name="P18" style:family="paragraph" style:parent-style-name="Standard">
      <style:paragraph-properties fo:margin-left="2.752cm" fo:margin-right="0cm" fo:text-indent="-0.635cm" style:auto-text-indent="false"/>
    </style:style>
    <style:style style:name="T1" style:family="text">
      <style:text-properties style:font-name="標楷體" fo:font-size="14pt" style:rfc-language-tag="x-none" fo:font-weight="bold" style:font-name-asian="標楷體1" style:font-size-asian="14pt" style:rfc-language-tag-asian="x-none" style:font-weight-asian="bold" style:font-size-complex="11pt" style:font-weight-complex="bold"/>
    </style:style>
    <style:style style:name="T2" style:family="text">
      <style:text-properties style:font-name="標楷體" fo:font-size="10pt" style:letter-kerning="false" style:font-name-asian="標楷體1" style:font-size-asian="10pt" style:font-name-complex="¼Ð·¢Åé" style:font-size-complex="10pt"/>
    </style:style>
    <style:style style:name="T3" style:family="text">
      <style:text-properties style:font-name="標楷體" fo:font-size="10pt" style:letter-kerning="false" style:font-name-asian="標楷體1" style:font-size-asian="10pt" style:font-name-complex="標楷體1" style:font-size-complex="10pt"/>
    </style:style>
    <style:style style:name="T4" style:family="text">
      <style:text-properties fo:font-weight="bold" style:font-name-asian="標楷體1" style:font-weight-asian="bold" style:font-name-complex="標楷體1"/>
    </style:style>
    <style:style style:name="T5" style:family="text">
      <style:text-properties style:font-name-asian="標楷體1" style:font-name-complex="標楷體1"/>
    </style:style>
    <style:style style:name="T6" style:family="text">
      <style:text-properties style:font-name-asian="標楷體1" style:font-name-complex="¼Ð·¢Åé"/>
    </style:style>
    <style:style style:name="T7" style:family="text">
      <style:text-properties style:text-underline-style="solid" style:text-underline-width="auto" style:text-underline-color="font-color" style:font-name-asian="標楷體1" style:font-name-complex="標楷體1"/>
    </style:style>
    <style:style style:name="T8" style:family="text">
      <style:text-properties style:text-underline-style="solid" style:text-underline-width="auto" style:text-underline-color="font-color" style:letter-kerning="false" style:font-name-asian="標楷體1" style:font-name-complex="標楷體1"/>
    </style:style>
    <style:style style:name="T9" style:family="text">
      <style:text-properties fo:font-size="14pt" fo:font-weight="bold" style:letter-kerning="false" style:font-name-asian="標楷體1" style:font-size-asian="14pt" style:font-weight-asian="bold" style:font-name-complex="標楷體1" style:font-size-complex="14pt"/>
    </style:style>
    <style:style style:name="T10" style:family="text">
      <style:text-properties style:letter-kerning="false" style:font-name-asian="標楷體1" style:font-name-complex="標楷體1"/>
    </style:style>
    <style:style style:name="T11" style:family="text">
      <style:text-properties style:letter-kerning="false" style:font-name-asian="標楷體1" style:font-name-complex="¼Ð·¢Åé"/>
    </style:style>
    <style:style style:name="T12" style:family="text">
      <style:text-properties fo:color="#000000" style:letter-kerning="false" style:font-name-asian="標楷體1" style:font-name-complex="標楷體1"/>
    </style:style>
    <style:style style:name="T13" style:family="text">
      <style:text-properties fo:color="#000000" style:letter-kerning="false" style:font-name-asian="標楷體1" style:font-name-complex="¼Ð·¢Åé"/>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1">亞洲大學學生懷孕事件處理要點修正條文對照表</text:span></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4">修正條文</text:span></text:p>
            </table:table-cell>
            <table:table-cell table:style-name="表格1.A1" office:value-type="string">
              <text:p text:style-name="P3"><text:span text:style-name="T4">現行條文</text:span></text:p>
            </table:table-cell>
            <table:table-cell table:style-name="表格1.A1" office:value-type="string">
              <text:p text:style-name="P3"><text:span text:style-name="T4">說明</text:span></text:p>
            </table:table-cell>
          </table:table-row>
        </table:table-header-rows>
        <table:table-row table:style-name="表格1.1">
          <table:table-cell table:style-name="表格1.A1" office:value-type="string">
            <text:p text:style-name="P9"><text:span text:style-name="T5">四、 處理學生懷孕事件時應依據下列原則及妥善分工：</text:span></text:p>
            <text:p text:style-name="P10"><text:span text:style-name="T6">(</text:span><text:span text:style-name="T5">一</text:span><text:span text:style-name="T6">)</text:span><text:span text:style-name="T5">知悉本校未成年學生發生懷孕事件時，性別平等教育委員會應立即成立處理小組，由校長擔任召集人，並指派學務處學生事務長為執行秘書，與本案學生課業、學習環境密切相關之處室、系所主管為當然成員。</text:span></text:p>
            <text:p text:style-name="P10"><text:span text:style-name="T6">(</text:span><text:span text:style-name="T5">二</text:span><text:span text:style-name="T6">)</text:span><text:span text:style-name="T5">若本校已成年或已婚學生因懷孕而有協助之需求時，得比照前項規定辦理。</text:span></text:p>
            <text:p text:style-name="P10"><text:span text:style-name="T6">(</text:span><text:span text:style-name="T5">三</text:span><text:span text:style-name="T6">)</text:span><text:span text:style-name="T5">處理小組得聘請相關專業或有處理懷孕學生事件經驗之校內外人士為委員。</text:span></text:p>
            <text:p text:style-name="P10"><text:span text:style-name="T6">(</text:span><text:span text:style-name="T5">四</text:span><text:span text:style-name="T6">)</text:span><text:span text:style-name="T5">處理小組應依事件之需要，儘速擬妥處理分工表，統一事權，並設立單一窗口。</text:span></text:p>
            <text:p text:style-name="P10"><text:span text:style-name="T6">(</text:span><text:span text:style-name="T5">五</text:span><text:span text:style-name="T6">)</text:span><text:span text:style-name="T5">設置專人管理之專用信箱、電話或電子郵件帳號，使懷孕學生能在保有隱私及尊嚴的狀況下主動求助。</text:span></text:p>
            <text:p text:style-name="P10"><text:span text:style-name="T6">(</text:span><text:span text:style-name="T5">六</text:span><text:span text:style-name="T6">)</text:span><text:span text:style-name="T5">處理小組應共同商討師生輔導、責任通報、經費籌措、整合社會資源及資料彙報等相關事宜。</text:span></text:p>
            <text:p text:style-name="P10"><text:span text:style-name="T6">(</text:span><text:span text:style-name="T5">七</text:span><text:span text:style-name="T6">)</text:span><text:span text:style-name="T5">處理小組得依職責劃分為輔導與行政任務分組，其主要任務如下：</text:span></text:p>
            <text:p text:style-name="P11"><text:span text:style-name="T6">1.</text:span><text:span text:style-name="T5">輔導人員：</text:span></text:p>
            <text:p text:style-name="P12"><text:span text:style-name="T6">(1)</text:span><text:span text:style-name="T5">輔導團隊成員應包括學生輔導專責單位主管、校護、輔導專業人員、導師等，並得聘任校外</text:span><text:soft-page-break/><text:span text:style-name="T5">輔導專業人士。</text:span></text:p>
            <text:p text:style-name="P12"><text:span text:style-name="T6">(2)</text:span><text:span text:style-name="T5">遴選合適之個案管理者，並依學生需要妥善分工。</text:span></text:p>
            <text:p text:style-name="P12"><text:span text:style-name="T6">(3)</text:span><text:span text:style-name="T5">擬定整體輔導計畫，定期召開個案會議，適時修正計畫。</text:span></text:p>
            <text:p text:style-name="P12"><text:span text:style-name="T6">(4)</text:span><text:span text:style-name="T5">建立懷孕事件個案輔導紀錄，並依專業倫理妥適保存及管理其資料。</text:span></text:p>
            <text:p text:style-name="P12"><text:span text:style-name="T6">(5)</text:span><text:span text:style-name="T5">輔導內容應包括：</text:span></text:p>
            <text:p text:style-name="P13"><text:span text:style-name="T6">A.</text:span><text:span text:style-name="T5">提供多元適性教育之實施方案，協助學生完成學業，維護受教權。</text:span></text:p>
            <text:p text:style-name="P13"><text:span text:style-name="T6">B.</text:span><text:span text:style-name="T5">運用社會資源，協助懷孕學生待產時之安置問題，及協助懷孕學生生產後或已育有子女學生之托育需求。</text:span></text:p>
            <text:p text:style-name="P13"><text:span text:style-name="T6">C.</text:span><text:span text:style-name="T5">提供懷孕學生家庭諮詢與支持，並視需要提供相關當事人協助。</text:span></text:p>
            <text:p text:style-name="P13"><text:span text:style-name="T6">D.</text:span><text:span text:style-name="T5">協助轉介相關社會福利資源。</text:span></text:p>
            <text:p text:style-name="P13"><text:span text:style-name="T6">E.</text:span><text:span text:style-name="T5">提供處理小組與其他教師諮詢。</text:span></text:p>
            <text:p text:style-name="P13"><text:span text:style-name="T6">F.</text:span><text:span text:style-name="T5">提供班級團體輔導。</text:span></text:p>
            <text:p text:style-name="P13"><text:span text:style-name="T6">G.</text:span><text:span text:style-name="T5">提供孕程保健諮詢、嬰幼兒保育諮詢等衛生醫療協助。</text:span></text:p>
            <text:p text:style-name="P13"><text:span text:style-name="T6">H.</text:span><text:span text:style-name="T5">提供懷孕學生個別輔導與諮商。</text:span></text:p>
            <text:p text:style-name="P11"><text:span text:style-name="T6">2.</text:span><text:span text:style-name="T5">行政人員：</text:span></text:p>
            <text:p text:style-name="P12"><text:soft-page-break/><text:span text:style-name="T6">(1)</text:span><text:span text:style-name="T5">協調學籍與課程等相關事項</text:span></text:p>
            <text:p text:style-name="P13"><text:span text:style-name="T6">A.</text:span><text:span text:style-name="T5">教務、學務人員應彈性處理學生出缺勤紀錄、補考與補救教學等學籍與課程問題。</text:span></text:p>
            <text:p text:style-name="P13"><text:span text:style-name="T6">B.</text:span><text:span text:style-name="T5">應依相關法規，對懷孕學生之成績考查或評量，以特殊事故方式處理。</text:span></text:p>
            <text:p text:style-name="P12"><text:span text:style-name="T6">(2)</text:span><text:span text:style-name="T5">視學生需要，結合相關資源，提供懷孕學生多元適性教育，其內容應包含：</text:span></text:p>
            <text:p text:style-name="P13"><text:span text:style-name="T6">A.</text:span><text:span text:style-name="T5">補救教學：協助完成學制內之課程，由系主任協調補救教學事宜。</text:span></text:p>
            <text:p text:style-name="P13"><text:span text:style-name="T6">B.</text:span><text:span text:style-name="T5">因懷孕所產生之需求：學務處</text:span><text:span text:style-name="T7">健康中心</text:span><text:span text:style-name="T5">可提供孕程及產後照護、非預期性懷孕知能等。</text:span></text:p>
            <text:p text:style-name="P12"><text:span text:style-name="T6">(3)</text:span><text:span text:style-name="T5">整合校內外資源支援輔導人員：</text:span></text:p>
            <text:p text:style-name="P13"><text:span text:style-name="T6">A.</text:span><text:span text:style-name="T5">提供經費以整合校內外資源來協助輔導人員進行必要之輔導措施。</text:span></text:p>
            <text:p text:style-name="P13"><text:span text:style-name="T6">B.</text:span><text:span text:style-name="T5">學務、總務及輔導人員應相互配合，協助懷孕及育有子女之學生及其家庭運用校內外資源，以因應可能之家庭生活困境及托育需求。</text:span></text:p>
            <text:p text:style-name="P12"><text:soft-page-break/><text:span text:style-name="T6">(4)</text:span><text:span text:style-name="T5">為提供懷孕或育有子女學生無障礙學習環境，總務人員應視需求規劃以下設施：</text:span></text:p>
            <text:p text:style-name="P13"><text:span text:style-name="T6">A.</text:span><text:span text:style-name="T5">合乎需要之教室安排、課桌椅調整、停車設施、如廁地點等。</text:span></text:p>
            <text:p text:style-name="P13"><text:span text:style-name="T6">B.</text:span><text:span text:style-name="T5">衛生設備器材之增購等。</text:span></text:p>
            <text:p text:style-name="P13"><text:span text:style-name="T6">C.</text:span><text:span text:style-name="T5">提供母乳哺</text:span><text:span text:style-name="T6">(</text:span><text:span text:style-name="T5">集</text:span><text:span text:style-name="T6">)</text:span><text:span text:style-name="T5">之相關設施，如哺餵與集奶室、冰箱等。</text:span></text:p>
          </table:table-cell>
          <table:table-cell table:style-name="表格1.A1" office:value-type="string">
            <text:p text:style-name="P9"><text:span text:style-name="T5">四、 處理學生懷孕事件時應依據下列原則及妥善分工：</text:span></text:p>
            <text:p text:style-name="P10"><text:span text:style-name="T6">(</text:span><text:span text:style-name="T5">一</text:span><text:span text:style-name="T6">)</text:span><text:span text:style-name="T5">知悉本校未成年學生發生懷孕事件時，性別平等教育委員會應立即成立處理小組，由校長擔任召集人，並指派學務處學生事務長為執行秘書，與本案學生課業、學習環境密切相關之處室、系所主管為當然成員。</text:span></text:p>
            <text:p text:style-name="P10"><text:span text:style-name="T6">(</text:span><text:span text:style-name="T5">二</text:span><text:span text:style-name="T6">)</text:span><text:span text:style-name="T5">若本校已成年或已婚學生因懷孕而有協助之需求時，得比照前項規定辦理。</text:span></text:p>
            <text:p text:style-name="P10"><text:span text:style-name="T6">(</text:span><text:span text:style-name="T5">三</text:span><text:span text:style-name="T6">)</text:span><text:span text:style-name="T5">處理小組得聘請相關專業或有處理懷孕學生事件經驗之校內外人士為委員。</text:span></text:p>
            <text:p text:style-name="P10"><text:span text:style-name="T6">(</text:span><text:span text:style-name="T5">四</text:span><text:span text:style-name="T6">)</text:span><text:span text:style-name="T5">處理小組應依事件之需要，儘速擬妥處理分工表，統一事權，並設立單一窗口。</text:span></text:p>
            <text:p text:style-name="P10"><text:span text:style-name="T6">(</text:span><text:span text:style-name="T5">五</text:span><text:span text:style-name="T6">)</text:span><text:span text:style-name="T5">設置專人管理之專用信箱、電話或電子郵件帳號，使懷孕學生能在保有隱私及尊嚴的狀況下主動求助。</text:span></text:p>
            <text:p text:style-name="P10"><text:span text:style-name="T6">(</text:span><text:span text:style-name="T5">六</text:span><text:span text:style-name="T6">)</text:span><text:span text:style-name="T5">處理小組應共同商討師生輔導、責任通報、經費籌措、整合社會資源及資料彙報等相關事宜。</text:span></text:p>
            <text:p text:style-name="P10"><text:span text:style-name="T6">(</text:span><text:span text:style-name="T5">七</text:span><text:span text:style-name="T6">)</text:span><text:span text:style-name="T5">處理小組得依職責劃分為輔導與行政任務分組，其主要任務如下：</text:span></text:p>
            <text:p text:style-name="P11"><text:span text:style-name="T6">1.</text:span><text:span text:style-name="T5">輔導人員：</text:span></text:p>
            <text:p text:style-name="P12"><text:span text:style-name="T6">(1)</text:span><text:span text:style-name="T5">輔導團隊成員應包括學生輔導專責單位主管、校護、輔導專業人員、導師等，並得聘任校外</text:span><text:soft-page-break/><text:span text:style-name="T5">輔導專業人士。</text:span></text:p>
            <text:p text:style-name="P12"><text:span text:style-name="T6">(2)</text:span><text:span text:style-name="T5">遴選合適之個案管理者，並依學生需要妥善分工。</text:span></text:p>
            <text:p text:style-name="P12"><text:span text:style-name="T6">(3)</text:span><text:span text:style-name="T5">擬定整體輔導計畫，定期召開個案會議，適時修正計畫。</text:span></text:p>
            <text:p text:style-name="P12"><text:span text:style-name="T6">(4)</text:span><text:span text:style-name="T5">建立懷孕事件個案輔導紀錄，並依專業倫理妥適保存及管理其資料。</text:span></text:p>
            <text:p text:style-name="P12"><text:span text:style-name="T6">(5)</text:span><text:span text:style-name="T5">輔導內容應包括：</text:span></text:p>
            <text:p text:style-name="P13"><text:span text:style-name="T6">A.</text:span><text:span text:style-name="T5">提供多元適性教育之實施方案，協助學生完成學業，維護受教權。</text:span></text:p>
            <text:p text:style-name="P13"><text:span text:style-name="T6">B.</text:span><text:span text:style-name="T5">運用社會資源，協助懷孕學生待產時之安置問題，及協助懷孕學生生產後或已育有子女學生之托育需求。</text:span></text:p>
            <text:p text:style-name="P13"><text:span text:style-name="T6">C.</text:span><text:span text:style-name="T5">提供懷孕學生家庭諮詢與支持，並視需要提供相關當事人協助。</text:span></text:p>
            <text:p text:style-name="P13"><text:span text:style-name="T6">D.</text:span><text:span text:style-name="T5">協助轉介相關社會福利資源。</text:span></text:p>
            <text:p text:style-name="P13"><text:span text:style-name="T6">E.</text:span><text:span text:style-name="T5">提供處理小組與其他教師諮詢。</text:span></text:p>
            <text:p text:style-name="P13"><text:span text:style-name="T6">F.</text:span><text:span text:style-name="T5">提供班級團體輔導。</text:span></text:p>
            <text:p text:style-name="P13"><text:span text:style-name="T6">G.</text:span><text:span text:style-name="T5">提供孕程保健諮詢、嬰幼兒保育諮詢等衛生醫療協助。</text:span></text:p>
            <text:p text:style-name="P13"><text:span text:style-name="T6">H.</text:span><text:span text:style-name="T5">提供懷孕學生個別輔導與諮商。</text:span></text:p>
            <text:p text:style-name="P11"><text:span text:style-name="T6">2.</text:span><text:span text:style-name="T5">行政人員：</text:span></text:p>
            <text:p text:style-name="P12"><text:soft-page-break/><text:span text:style-name="T6">(1)</text:span><text:span text:style-name="T5">協調學籍與課程等相關事項</text:span></text:p>
            <text:p text:style-name="P13"><text:span text:style-name="T6">A.</text:span><text:span text:style-name="T5">教務、學務人員應彈性處理學生出缺勤紀錄、補考與補救教學等學籍與課程問題。</text:span></text:p>
            <text:p text:style-name="P13"><text:span text:style-name="T6">B.</text:span><text:span text:style-name="T5">應依相關法規，對懷孕學生之成績考查或評量，以特殊事故方式處理。</text:span></text:p>
            <text:p text:style-name="P12"><text:span text:style-name="T6">(2)</text:span><text:span text:style-name="T5">視學生需要，結合相關資源，提供懷孕學生多元適性教育，其內容應包含：</text:span></text:p>
            <text:p text:style-name="P13"><text:span text:style-name="T6">A.</text:span><text:span text:style-name="T5">補救教學：協助完成學制內之課程，由系主任協調補救教學事宜。</text:span></text:p>
            <text:p text:style-name="P13"><text:span text:style-name="T6">B.</text:span><text:span text:style-name="T5">因懷孕所產生之需求：學務處</text:span><text:span text:style-name="T7">衛保組</text:span><text:span text:style-name="T5">可提供孕程及產後照護、非預期性懷孕知能等。</text:span></text:p>
            <text:p text:style-name="P12"><text:span text:style-name="T6">(3)</text:span><text:span text:style-name="T5">整合校內外資源支援輔導人員：</text:span></text:p>
            <text:p text:style-name="P13"><text:span text:style-name="T6">A.</text:span><text:span text:style-name="T5">提供經費以整合校內外資源來協助輔導人員進行必要之輔導措施。</text:span></text:p>
            <text:p text:style-name="P13"><text:span text:style-name="T6">B.</text:span><text:span text:style-name="T5">學務、總務及輔導人員應相互配合，協助懷孕及育有子女之學生及其家庭運用校內外資源，以因應可能之家庭生活困境及托育需求。</text:span></text:p>
            <text:p text:style-name="P12"><text:soft-page-break/><text:span text:style-name="T6">(4)</text:span><text:span text:style-name="T5">為提供懷孕或育有子女學生無障礙學習環境，總務人員應視需求規劃以下設施：</text:span></text:p>
            <text:p text:style-name="P13"><text:span text:style-name="T6">A.</text:span><text:span text:style-name="T5">合乎需要之教室安排、課桌椅調整、停車設施、如廁地點等。</text:span></text:p>
            <text:p text:style-name="P13"><text:span text:style-name="T6">B.</text:span><text:span text:style-name="T5">衛生設備器材之增購等。</text:span></text:p>
            <text:p text:style-name="P13"><text:span text:style-name="T6">C.</text:span><text:span text:style-name="T5">提供母乳哺</text:span><text:span text:style-name="T6">(</text:span><text:span text:style-name="T5">集</text:span><text:span text:style-name="T6">)</text:span><text:span text:style-name="T5">之相關設施，如哺餵與集奶室、冰箱等。</text:span></text:p>
          </table:table-cell>
          <table:table-cell table:style-name="表格1.A1" office:value-type="string">
            <text:p text:style-name="P4"><text:span text:style-name="T5">因應組職變革，修改單位名稱。(第四款第七目之2(2))</text:span></text:p>
          </table:table-cell>
        </table:table-row>
      </table:table>
      <text:p text:style-name="P2"/>
      <text:p text:style-name="P1"><text:span text:style-name="T9">亞洲大學</text:span><text:bookmark-start text:name="_GoBack"/><text:span text:style-name="T9">學生懷孕事件處理要點</text:span><text:bookmark-end text:name="_GoBack"/><text:span text:style-name="T9">(修正後全文)</text:span></text:p>
      <text:p text:style-name="P5"><text:span text:style-name="T2">100.2.18 99 </text:span><text:span text:style-name="T3">學年度第</text:span><text:span text:style-name="T2">1 </text:span><text:span text:style-name="T3">次性別平等教育委員會會議通過</text:span></text:p>
      <text:p text:style-name="P5"><text:span text:style-name="T2">100.03.16 99 </text:span><text:span text:style-name="T3">學年度第</text:span><text:span text:style-name="T2">9 </text:span><text:span text:style-name="T3">次行政會議通過訂定</text:span></text:p>
      <text:p text:style-name="P5"><text:span text:style-name="T3">100.04.18 亞洲秘字第1000004464號函發布</text:span></text:p>
      <text:p text:style-name="P5"><text:span text:style-name="T3">108.06.19 107學年度第11次行政會議通過修正第4點條文</text:span></text:p>
      <text:p text:style-name="P6"/>
      <text:p text:style-name="P14"><text:span text:style-name="T10">一、 亞洲大學</text:span><text:span text:style-name="T11">(</text:span><text:span text:style-name="T10">下稱本校</text:span><text:span text:style-name="T11">)</text:span><text:span text:style-name="T10">為落實性別平等教育法第十四條第三項及性別平等教育法施行細則第</text:span><text:span text:style-name="T12">十一條之規定，並提供本校各單位面對學生懷孕事件之輔導處理原則及流程</text:span><text:span text:style-name="T13">(</text:span><text:span text:style-name="T12">附件一</text:span><text:span text:style-name="T13">)</text:span><text:span text:style-name="T12">，特訂</text:span><text:span text:style-name="T10">定本要點。</text:span></text:p>
      <text:p text:style-name="P14"><text:span text:style-name="T10">二、 本要點所稱學生，包括懷孕、曾懷孕</text:span><text:span text:style-name="T11">(</text:span><text:span text:style-name="T10">墮胎、流產、出養</text:span><text:span text:style-name="T11">)</text:span><text:span text:style-name="T10">與育有子女之學生。</text:span></text:p>
      <text:p text:style-name="P14"><text:span text:style-name="T10">三、 本校教學及行政單位在處理學生懷孕事件時，應秉持多元、包容之精神來維護學生基本人權及保障受教權。處理過程中應嚴守專業倫理、尊重隱私，採取必要之保密措施。同時應統整社會資源與經費，妥善協助懷孕及育有子女之學生。</text:span></text:p>
      <text:p text:style-name="P14"><text:span text:style-name="T10">四、 處理學生懷孕事件時應依據下列原則及妥善分工：</text:span></text:p>
      <text:p text:style-name="P15"><text:span text:style-name="T11">(</text:span><text:span text:style-name="T10">一</text:span><text:span text:style-name="T11">)</text:span><text:span text:style-name="T10">知悉本校未成年學生發生懷孕事件時，性別平等教育委員會應立即成立處理小組，由校長擔任召集人，並指派學務處學生事務長為執行秘書，與本案學生課業、學習環境密切相關之處室、系所主管為當然成員。</text:span></text:p>
      <text:p text:style-name="P15"><text:span text:style-name="T11">(</text:span><text:span text:style-name="T10">二</text:span><text:span text:style-name="T11">)</text:span><text:span text:style-name="T10">若本校已成年或已婚學生因懷孕而有協助之需求時，得比照前項規定辦理。</text:span></text:p>
      <text:p text:style-name="P15"><text:soft-page-break/><text:span text:style-name="T11">(</text:span><text:span text:style-name="T10">三</text:span><text:span text:style-name="T11">)</text:span><text:span text:style-name="T10">處理小組得聘請相關專業或有處理懷孕學生事件經驗之校內外人士為委員。</text:span></text:p>
      <text:p text:style-name="P15"><text:span text:style-name="T11">(</text:span><text:span text:style-name="T10">四</text:span><text:span text:style-name="T11">)</text:span><text:span text:style-name="T10">處理小組應依事件之需要，儘速擬妥處理分工表，統一事權，並設立單一窗口。</text:span></text:p>
      <text:p text:style-name="P15"><text:span text:style-name="T11">(</text:span><text:span text:style-name="T10">五</text:span><text:span text:style-name="T11">)</text:span><text:span text:style-name="T10">設置專人管理之專用信箱、電話或電子郵件帳號，使懷孕學生能在保有隱私及尊嚴的狀況下主動求助。</text:span></text:p>
      <text:p text:style-name="P15"><text:span text:style-name="T11">(</text:span><text:span text:style-name="T10">六</text:span><text:span text:style-name="T11">)</text:span><text:span text:style-name="T10">處理小組應共同商討師生輔導、責任通報、經費籌措、整合社會資源及資料彙報等相關事宜。</text:span></text:p>
      <text:p text:style-name="P15"><text:span text:style-name="T11">(</text:span><text:span text:style-name="T10">七</text:span><text:span text:style-name="T11">)</text:span><text:span text:style-name="T10">處理小組得依職責劃分為輔導與行政任務分組，其主要任務如下：</text:span></text:p>
      <text:p text:style-name="P16"><text:span text:style-name="T11">1.</text:span><text:span text:style-name="T10">輔導人員：</text:span></text:p>
      <text:p text:style-name="P17"><text:span text:style-name="T11">(1)</text:span><text:span text:style-name="T10">輔導團隊成員應包括學生輔導專責單位主管、校護、輔導專業人員、導師等，並得聘任校外輔導專業人士。</text:span></text:p>
      <text:p text:style-name="P17"><text:span text:style-name="T11">(2)</text:span><text:span text:style-name="T10">遴選合適之個案管理者，並依學生需要妥善分工。</text:span></text:p>
      <text:p text:style-name="P17"><text:span text:style-name="T11">(3)</text:span><text:span text:style-name="T10">擬定整體輔導計畫，定期召開個案會議，適時修正計畫。</text:span></text:p>
      <text:p text:style-name="P17"><text:span text:style-name="T11">(4)</text:span><text:span text:style-name="T10">建立懷孕事件個案輔導紀錄，並依專業倫理妥適保存及管理其資料。</text:span></text:p>
      <text:p text:style-name="P17"><text:span text:style-name="T11">(5)</text:span><text:span text:style-name="T10">輔導內容應包括：</text:span></text:p>
      <text:p text:style-name="P18"><text:span text:style-name="T11">A.</text:span><text:span text:style-name="T10">提供多元適性教育之實施方案，協助學生完成學業，維護受教權。</text:span></text:p>
      <text:p text:style-name="P18"><text:span text:style-name="T11">B.</text:span><text:span text:style-name="T10">運用社會資源，協助懷孕學生待產時之安置問題，及協助懷孕學生生產後或已育有子女學生之托育需求。</text:span></text:p>
      <text:p text:style-name="P18"><text:span text:style-name="T11">C.</text:span><text:span text:style-name="T10">提供懷孕學生家庭諮詢與支持，並視需要提供相關當事人協助。</text:span></text:p>
      <text:p text:style-name="P18"><text:span text:style-name="T11">D.</text:span><text:span text:style-name="T10">協助轉介相關社會福利資源。</text:span></text:p>
      <text:p text:style-name="P18"><text:span text:style-name="T11">E.</text:span><text:span text:style-name="T10">提供處理小組與其他教師諮詢。</text:span></text:p>
      <text:p text:style-name="P18"><text:span text:style-name="T11">F.</text:span><text:span text:style-name="T10">提供班級團體輔導。</text:span></text:p>
      <text:p text:style-name="P18"><text:span text:style-name="T11">G.</text:span><text:span text:style-name="T10">提供孕程保健諮詢、嬰幼兒保育諮詢等衛生醫療協助。</text:span></text:p>
      <text:p text:style-name="P18"><text:span text:style-name="T11">H.</text:span><text:span text:style-name="T10">提供懷孕學生個別輔導與諮商。</text:span></text:p>
      <text:p text:style-name="P16"><text:span text:style-name="T11">2.</text:span><text:span text:style-name="T10">行政人員：</text:span></text:p>
      <text:p text:style-name="P17"><text:span text:style-name="T11">(1)</text:span><text:span text:style-name="T10">協調學籍與課程等相關事項</text:span></text:p>
      <text:p text:style-name="P18"><text:span text:style-name="T11">A.</text:span><text:span text:style-name="T10">教務、學務人員應彈性處理學生出缺勤紀錄、補考與補救教學等學籍與課程問題。</text:span></text:p>
      <text:p text:style-name="P18"><text:span text:style-name="T11">B.</text:span><text:span text:style-name="T10">應依相關法規，對懷孕學生之成績考查或評量，以特殊事故方式處理。</text:span></text:p>
      <text:p text:style-name="P17"><text:span text:style-name="T11">(2)</text:span><text:span text:style-name="T10">視學生需要，結合相關資源，提供懷孕學生多元適性教育，其內容應包含：</text:span></text:p>
      <text:p text:style-name="P18"><text:span text:style-name="T11">A.</text:span><text:span text:style-name="T10">補救教學：協助完成學制內之課程，由系主任協調補救教學事宜。</text:span></text:p>
      <text:p text:style-name="P18"><text:span text:style-name="T11">B.</text:span><text:span text:style-name="T10">因懷孕所產生之需求：學務處</text:span><text:span text:style-name="T8">健康中心</text:span><text:span text:style-name="T10">可提供孕程及產後照護、非預期性懷孕知能等。</text:span></text:p>
      <text:p text:style-name="P17"><text:span text:style-name="T11">(3)</text:span><text:span text:style-name="T10">整合校內外資源支援輔導人員：</text:span></text:p>
      <text:p text:style-name="P18"><text:span text:style-name="T11">A.</text:span><text:span text:style-name="T10">提供經費以整合校內外資源來協助輔導人員進行必要之輔導措施。</text:span></text:p>
      <text:p text:style-name="P18"><text:soft-page-break/><text:span text:style-name="T11">B.</text:span><text:span text:style-name="T10">學務、總務及輔導人員應相互配合，協助懷孕及育有子女之學生及其家庭運用校內外資源，以因應可能之家庭生活困境及托育需求。</text:span></text:p>
      <text:p text:style-name="P17"><text:span text:style-name="T11">(4)</text:span><text:span text:style-name="T10">為提供懷孕或育有子女學生無障礙學習環境，總務人員應視需求規劃以下設施：</text:span></text:p>
      <text:p text:style-name="P18"><text:span text:style-name="T11">A.</text:span><text:span text:style-name="T10">合乎需要之教室安排、課桌椅調整、停車設施、如廁地點等。</text:span></text:p>
      <text:p text:style-name="P18"><text:span text:style-name="T11">B.</text:span><text:span text:style-name="T10">衛生設備器材之增購等。</text:span></text:p>
      <text:p text:style-name="P18"><text:span text:style-name="T11">C.</text:span><text:span text:style-name="T10">提供母乳哺</text:span><text:span text:style-name="T11">(</text:span><text:span text:style-name="T10">集</text:span><text:span text:style-name="T11">)</text:span><text:span text:style-name="T10">之相關設施，如哺餵與集奶室、冰箱等。</text:span></text:p>
      <text:p text:style-name="P14"><text:span text:style-name="T10">五、 相關單位須將預防及處理懷孕學生事件納入工作計畫，有效落實執行，以營建真正友善、無歧視、平等之校園環境。</text:span></text:p>
      <text:p text:style-name="P7"><text:span text:style-name="T10">六、 本要點經行政會議通過，陳請校長核定後發布施行，修正時亦同。<text:line-break/></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1</meta:editing-cycles>
    <meta:creation-date>2019-06-21T07:11:00</meta:creation-date>
    <dc:date>2019-06-21T07:13:00</dc:date>
    <meta:editing-duration>PT2M</meta:editing-duration>
    <meta:generator>LibreOffice/6.1.5.2$Windows_X86_64 LibreOffice_project/90f8dcf33c87b3705e78202e3df5142b201bd805</meta:generator>
    <meta:document-statistic meta:table-count="1" meta:image-count="0" meta:object-count="0" meta:page-count="6" meta:paragraph-count="123" meta:word-count="3694" meta:character-count="3871" meta:non-whitespace-character-count="38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