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334cm" style:rel-column-width="28330*"/>
    </style:style>
    <style:style style:name="表格1.B" style:family="table-column">
      <style:table-column-properties style:column-width="6.336cm" style:rel-column-width="28344*"/>
    </style:style>
    <style:style style:name="表格1.C" style:family="table-column">
      <style:table-column-properties style:column-width="1.981cm" style:rel-column-width="886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text-align="justify" style:justify-single-word="false"/>
      <style:text-properties fo:color="#000000" fo:font-weight="bold" style:font-name-asian="標楷體1" style:font-weight-asian="bold"/>
    </style:style>
    <style:style style:name="P6" style:family="paragraph" style:parent-style-name="Standard">
      <style:paragraph-properties fo:line-height="0.529cm" fo:text-align="end" style:justify-single-word="false">
        <style:tab-stops>
          <style:tab-stop style:position="12.197cm"/>
        </style:tab-stops>
      </style:paragraph-properties>
    </style:style>
    <style:style style:name="P7" style:family="paragraph" style:parent-style-name="Standard">
      <style:paragraph-properties fo:line-height="0.529cm" fo:text-align="end" style:justify-single-word="false" style:snap-to-layout-grid="false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margin-left="1.905cm" fo:margin-right="0cm" fo:text-indent="-0.847cm" style:auto-text-indent="false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-0.064cm" style:auto-text-indent="false" style:snap-to-layout-grid="false"/>
    </style:style>
    <style:style style:name="P11" style:family="paragraph" style:parent-style-name="Standard" style:list-style-name="WWNum3">
      <style:paragraph-properties fo:margin-left="1.159cm" fo:margin-right="0cm" fo:text-indent="-0.935cm" style:auto-text-indent="false"/>
    </style:style>
    <style:style style:name="P12" style:family="paragraph" style:parent-style-name="Standard">
      <style:paragraph-properties fo:margin-left="1.159cm" fo:margin-right="0cm" fo:text-indent="0cm" style:auto-text-indent="false"/>
    </style:style>
    <style:style style:name="P13" style:family="paragraph" style:parent-style-name="Standard">
      <style:paragraph-properties fo:margin-left="2.501cm" fo:margin-right="0cm" fo:text-indent="0cm" style:auto-text-indent="false"/>
    </style:style>
    <style:style style:name="P14" style:family="paragraph" style:parent-style-name="Standard">
      <style:paragraph-properties fo:margin-left="2.498cm" fo:margin-right="0cm" fo:text-indent="-1.342cm" style:auto-text-indent="false"/>
    </style:style>
    <style:style style:name="P15" style:family="paragraph" style:parent-style-name="Heading_20_2" style:master-page-name="Standard">
      <style:paragraph-properties fo:margin-left="0.085cm" fo:margin-right="0cm" fo:margin-top="0cm" fo:margin-bottom="0.127cm" loext:contextual-spacing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style:letter-kerning="false" style:font-name-asian="標楷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2" style:family="text">
      <style:text-properties style:text-line-through-style="solid" style:text-line-through-type="double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letter-kerning="false" style:font-name-asian="標楷體1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style:letter-kerning="false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亞洲大學優良班級導師選拔及獎勵實施要點<text:span text:style-name="T1">部分條文</text:span>修正<text:span text:style-name="T1">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3">修正條文</text:span></text:p>
            </table:table-cell>
            <table:table-cell table:style-name="表格1.B1" office:value-type="string">
              <text:p text:style-name="P1"><text:span text:style-name="T3">現行條文</text:span></text:p>
            </table:table-cell>
            <table:table-cell table:style-name="表格1.C1" office:value-type="string">
              <text:p text:style-name="P1"><text:span text:style-name="T4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986008520" text:style-name="WWNum1">
              <text:list-item>
                <text:p text:style-name="P3"><text:span text:style-name="T5">優良班級導師候選人之資格為擔任選拔年度整學年之班級導師。尚須具備下列條件：</text:span></text:p>
              </text:list-item>
            </text:list>
            <text:p text:style-name="P9"><text:span text:style-name="T5">(一)班級導師評量結果，上、下學期分數均為4分以上，上、下學期總和分數為該系前50%；班級導師評量上、下學期填卷率均須達60%。</text:span></text:p>
            <text:p text:style-name="P9"><text:span text:style-name="T5">(二)班級導師評鑑項目中，班級導師評量</text:span><text:span text:style-name="T6">及</text:span><text:span text:style-name="T7">學生輔導紀錄</text:span><text:span text:style-name="T5">無評比零分，或參與導師會議、班級導師評量、</text:span><text:bookmark-start text:name="_Hlk6486104"/><text:span text:style-name="T13">學習關懷輔導</text:span><text:span text:style-name="T7">、學輔時間課程大綱輸入暨選課與學生出席狀況及</text:span><text:span text:style-name="T13">檢視</text:span><text:span text:style-name="T7">賃居</text:span><text:span text:style-name="T13">資料</text:span><text:span text:style-name="T7">無評比為負分者</text:span><text:span text:style-name="T5">。</text:span><text:bookmark-end text:name="_Hlk6486104"/></text:p>
          </table:table-cell>
          <table:table-cell table:style-name="表格1.B2" office:value-type="string">
            <text:list xml:id="list538155111" text:style-name="WWNum2">
              <text:list-item>
                <text:p text:style-name="P4"><text:span text:style-name="T5">優良班級導師候選人之資格為擔任選拔年度整學年之班級導師。尚須具備下列條件：</text:span></text:p>
              </text:list-item>
            </text:list>
            <text:p text:style-name="P9"><text:span text:style-name="T5">(一)班級導師評量結果，上、下學期分數均為4分以上，上、下學期總和分數為該系前50%；班級導師評量上、下學期填卷率均須達60%。</text:span></text:p>
            <text:p text:style-name="P9"><text:span text:style-name="T5">(二)班級導師評鑑項目中，班級導師評量、</text:span><text:span text:style-name="T7">學生輔導紀錄</text:span><text:span text:style-name="T14">、</text:span><text:span text:style-name="T13">學習關懷輔導及賃居訪視紀錄繳交</text:span><text:span text:style-name="T5">無評比零分，或參與導師會議、班級導師評量、</text:span><text:span text:style-name="T7">學輔時間課程大綱輸入暨選課與學生出席狀況及賃居</text:span><text:span text:style-name="T13">訪視調查表繳交</text:span><text:span text:style-name="T7">無評比為負分者</text:span><text:span text:style-name="T5">。</text:span></text:p>
          </table:table-cell>
          <table:table-cell table:style-name="表格1.C2" office:value-type="string">
            <text:p text:style-name="P10"><text:span text:style-name="T16">因應班級導師評鑑指標內容修訂，</text:span><text:span text:style-name="T8">學習關懷輔導未完成調整為扣分機制，修訂為負分則不符合選拔資格；修訂</text:span><text:span text:style-name="T7">檢視賃居資料等</text:span><text:span text:style-name="T16">部分文字。</text:span></text:p>
          </table:table-cell>
        </table:table-row>
      </table:table>
      <text:p text:style-name="P5"/>
      <text:p text:style-name="P2"><text:span text:style-name="T10">亞洲大學優良班級導師選拔及獎勵實施要點</text:span><text:bookmark text:name="_GoBack"/><text:span text:style-name="T2">（</text:span><text:span text:style-name="T9">修正後全文)</text:span></text:p>
      <text:p text:style-name="P6"><text:span text:style-name="T11">92.03.26行政會議通過</text:span></text:p>
      <text:p text:style-name="P7"><text:span text:style-name="T11">94.11.30 94學年第5次行政會議通過修正優良導師獎勵辦法為本要點</text:span></text:p>
      <text:p text:style-name="P7"><text:span text:style-name="T11">94.12.08亞洲秘字第9402537號函發布</text:span></text:p>
      <text:p text:style-name="P7"><text:span text:style-name="T11">96.05.09 95學年度第5次行政會議通過合併第2、3點條文；修正法規體例、第1、2、3、5、6、7點條文；第3至7點點次變更</text:span></text:p>
      <text:p text:style-name="P7"><text:span text:style-name="T11">95.05.29亞洲秘字第0960003206號函發布</text:span></text:p>
      <text:p text:style-name="P7"><text:span text:style-name="T11">98.11.18 98學年度第4次行政會議通過修正第1、2、3、4、5點條文</text:span></text:p>
      <text:p text:style-name="P7"><text:span text:style-name="T11">98.11.26 亞洲秘字第0980011418號函發布</text:span></text:p>
      <text:p text:style-name="P7"><text:span text:style-name="T11">99.9.15 99學年度第2次行政會議通過修正第2、3、4點條文</text:span></text:p>
      <text:p text:style-name="P7"><text:span text:style-name="T11">99.10.19亞洲秘字第0990010573號函發布</text:span></text:p>
      <text:p text:style-name="P7"><text:span text:style-name="T11">101.7.25 100學年度第12次行政會議通過修正第1、2、3、4、5、6、7點條文</text:span></text:p>
      <text:p text:style-name="P7"><text:span text:style-name="T11">101.08.07 亞洲秘字第1010008480號函發布</text:span></text:p>
      <text:p text:style-name="P7"><text:soft-page-break/><text:span text:style-name="T11">103.04.30 102學年度第9次行政會議通過修訂第1、2、5點條文</text:span></text:p>
      <text:p text:style-name="P7"><text:span text:style-name="T11">103.05.20 亞洲秘字第1030006359號函發布</text:span></text:p>
      <text:p text:style-name="P7"><text:span text:style-name="T11">103.11.26 103學年度第4次行政會議通過修訂第2、3、5、6點條文</text:span></text:p>
      <text:p text:style-name="P7"><text:span text:style-name="T11">103.12.22 亞洲秘字第1030016040號函發布</text:span></text:p>
      <text:p text:style-name="P7"><text:span text:style-name="T11">104.09.23 104學年度第2次行政會議通過修正第2點條文</text:span></text:p>
      <text:p text:style-name="P7"><text:span text:style-name="T11">104.10.12 亞洲秘字第1040012884號函發布</text:span></text:p>
      <text:p text:style-name="P7"><text:span text:style-name="T11">108.05.29 107學年度第10次行政會議通過修正第2點條文</text:span><text:line-break/></text:p>
      <text:list xml:id="list2313025302" text:style-name="WWNum3">
        <text:list-item>
          <text:p text:style-name="P8"><text:span text:style-name="T5">亞洲大學(下稱本校)為提升班級導師制度之施行效益，特訂定本校優良班級導師選拔及獎勵實施要點（下稱本要點），以表彰輔導績優、貢獻卓越之班級導師。</text:span></text:p>
        </text:list-item>
        <text:list-item>
          <text:p text:style-name="P8"><text:span text:style-name="T5">優良班級導師候選人之資格為擔任選拔年度整學年之班級導師。尚須具備下列條件：</text:span></text:p>
        </text:list-item>
      </text:list>
      <text:p text:style-name="P9"><text:span text:style-name="T5">(一)班級導師評量結果，上、下學期分數均為4分以上，上、下學期總和分數為該系前50%；班級導師評量上、下學期填卷率均須達60%。</text:span></text:p>
      <text:p text:style-name="P9"><text:span text:style-name="T5">(二)班級導師評鑑項目中，班級導師評量</text:span><text:span text:style-name="T6">及</text:span><text:span text:style-name="T7">學生輔導紀錄</text:span><text:span text:style-name="T5">無評比零分，或參與導師會議、班級導師評量、</text:span><text:span text:style-name="T13">學習關懷輔導</text:span><text:span text:style-name="T7">、學輔時間課程大綱輸入暨選課與學生出席狀況及</text:span><text:span text:style-name="T13">檢視</text:span><text:span text:style-name="T7">賃居</text:span><text:span text:style-name="T13">資料</text:span><text:span text:style-name="T7">無評比為負分者</text:span><text:span text:style-name="T5">。</text:span></text:p>
      <text:list xml:id="list135237239966721" text:continue-numbering="true" text:style-name="WWNum3">
        <text:list-item>
          <text:p text:style-name="P11"><text:span text:style-name="T5">優良班級導師選拔於每學年辦理一次，分推薦、初評與複評三階段辦理。</text:span></text:p>
        </text:list-item>
      </text:list>
      <text:p text:style-name="P12"><text:span text:style-name="T5">推薦：各學系就前述符合資格，推薦輔導績效表現優異之班級導師至所 <text:s/></text:span></text:p>
      <text:p text:style-name="P13"><text:span text:style-name="T5">屬學院；各學院參就所轄各系推薦意見暨導師工作與具體事蹟，於每年十一月底前向學生事務處提出候選人名單，學院最多得推薦每一學系1名候選人。</text:span></text:p>
      <text:p text:style-name="P14"><text:span text:style-name="T5">初評：經學生事務處評估獲推薦班級導師，協助推動學務工作與具體學 生輔導事蹟，進行初評後，擇優推薦進行複評。</text:span></text:p>
      <text:p text:style-name="P14"><text:span text:style-name="T5">複評：由複評委員會就學生事務處推薦之人選，於十二月底前選出至多5名為校級優良班級導師。</text:span></text:p>
      <text:p text:style-name="P12"><text:span text:style-name="T5">由學生事務處擇優推薦但未獲選為校級優良班級導師，為院級優良班級導師。</text:span></text:p>
      <text:list xml:id="list135236002992382" text:continue-numbering="true" text:style-name="WWNum3">
        <text:list-item>
          <text:p text:style-name="P11"><text:span text:style-name="T5">複評委員會由校長、副校長、教務長、學務長、總務長組成，以校長為召集人，負責審議選拔原則、審查候選人資格、評選推薦名單及其他有關優良班級導師評選事宜。</text:span></text:p>
        </text:list-item>
      </text:list>
      <text:p text:style-name="P12"><text:span text:style-name="T5">複評委員會開會時委員務必親自出席投票，不得由委託他人代理。二分之一以上(含)委員出席始得開議，出席委員過半數之同意始得決議。</text:span></text:p>
      <text:p text:style-name="P12"><text:span text:style-name="T5">複評委員會議如有需要，得請系主任或相關單位代表與會出席說明。</text:span></text:p>
      <text:list xml:id="list135237801907941" text:continue-numbering="true" text:style-name="WWNum3">
        <text:list-item>
          <text:p text:style-name="P11"><text:span text:style-name="T5">獲選為校級優良班級導師者，由校長在全校性集會中公開表揚，頒發獎金壹萬元暨獎牌一面，並於學校網頁及相關圖資媒體刊登優良班級導師獲獎事蹟，並應學生事務處邀請公開分享班級經營與學生輔導經驗。</text:span></text:p>
        </text:list-item>
      </text:list>
      <text:p text:style-name="P12"><text:span text:style-name="T5">獲選為院級優良班級導師者，由院主任導師在院導師會議中公開頒發獎</text:span><text:soft-page-break/><text:span text:style-name="T5">狀乙紙，並應學院邀請於院導師會議，公開分享班級經營與學生輔導經驗。</text:span></text:p>
      <text:list xml:id="list135236249642834" text:continue-numbering="true" text:style-name="WWNum3">
        <text:list-item>
          <text:p text:style-name="P11"><text:span text:style-name="T5">優良班級導師之名冊由學生事務處送院、系主任導師、人事室，作為導師經驗傳承及教師升等評審重要參考。</text:span></text:p>
        </text:list-item>
      </text:list>
      <text:p text:style-name="P12"><text:span text:style-name="T5">凡獲選為校級優良班級導師者，於得獎後次一學年不得再列為優良班級導師之候選人。累積榮獲三次以上校級優良班級導師者，由校長頒發「典範班級導師」獎牌一面，爾後不再為本獎項之獎勵對象。。</text:span></text:p>
      <text:list xml:id="list135237684874147" text:continue-numbering="true" text:style-name="WWNum3">
        <text:list-item>
          <text:p text:style-name="P11"><text:span text:style-name="T5">本要點經學生事務處處務會議通過，提請行政會議審議，陳請校長核定後發布施行，修正時亦同。</text:span><text:bookmark text:name="_Hlk7789147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751cm" fo:margin-right="0cm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text-line-through-style="none" style:text-line-through-type="none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2</meta:editing-cycles>
    <meta:creation-date>2019-06-11T02:58:00</meta:creation-date>
    <dc:date>2019-06-11T03:11:00</dc:date>
    <meta:editing-duration>PT2M</meta:editing-duration>
    <meta:generator>LibreOffice/6.1.5.2$Windows_X86_64 LibreOffice_project/90f8dcf33c87b3705e78202e3df5142b201bd805</meta:generator>
    <meta:document-statistic meta:table-count="1" meta:image-count="0" meta:object-count="0" meta:page-count="3" meta:paragraph-count="48" meta:word-count="1903" meta:character-count="2151" meta:non-whitespace-character-count="2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