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5.997cm" style:rel-column-width="26830*"/>
    </style:style>
    <style:style style:name="表格1.B" style:family="table-column">
      <style:table-column-properties style:column-width="6.449cm" style:rel-column-width="28848*"/>
    </style:style>
    <style:style style:name="表格1.C" style:family="table-column">
      <style:table-column-properties style:column-width="2.203cm" style:rel-column-width="9857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C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style:min-row-height="0.923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List_20_Paragraph">
      <style:paragraph-properties fo:margin-left="0.653cm" fo:margin-right="0cm" fo:text-indent="-0.75cm" style:auto-text-indent="false" style:snap-to-layout-grid="false">
        <style:tab-stops>
          <style:tab-stop style:position="0.404cm"/>
        </style:tab-stops>
      </style:paragraph-properties>
    </style:style>
    <style:style style:name="P2" style:family="paragraph" style:parent-style-name="Heading_20_2" style:master-page-name="Standard">
      <style:paragraph-properties fo:margin-top="0cm" fo:margin-bottom="0.127cm" loext:contextual-spacing="false"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.847cm"/>
        </style:tab-stops>
      </style:paragraph-properties>
    </style:style>
    <style:style style:name="P6" style:family="paragraph" style:parent-style-name="Standard">
      <style:paragraph-properties fo:line-height="0.529cm" fo:text-align="end" style:justify-single-word="false" style:snap-to-layout-grid="false"/>
    </style:style>
    <style:style style:name="P7" style:family="paragraph" style:parent-style-name="Standard">
      <style:paragraph-properties fo:line-height="0.529cm" fo:text-align="end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orphans="2" fo:widows="2"/>
      <style:text-properties fo:color="#ff0000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left="0.787cm" fo:margin-right="0cm" fo:text-align="justify" style:justify-single-word="false" fo:text-indent="-0.787cm" style:auto-text-indent="false" style:snap-to-layout-grid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margin-left="0cm" fo:margin-right="0cm" fo:line-height="0.6cm" fo:text-align="justify" style:justify-single-word="false" fo:text-indent="-0.064cm" style:auto-text-indent="false" style:snap-to-layout-grid="false"/>
    </style:style>
    <style:style style:name="P13" style:family="paragraph" style:parent-style-name="Standard">
      <style:paragraph-properties fo:margin-left="0cm" fo:margin-right="0.342cm" fo:line-height="0.529cm" fo:text-align="end" style:justify-single-word="false" fo:text-indent="0cm" style:auto-text-indent="false" style:snap-to-layout-grid="false"/>
    </style:style>
    <style:style style:name="P14" style:family="paragraph" style:parent-style-name="Standard" style:list-style-name="WWNum1">
      <style:paragraph-properties fo:margin-left="1cm" fo:margin-right="0cm" fo:text-align="justify" style:justify-single-word="false" fo:text-indent="-1cm" style:auto-text-indent="false" style:snap-to-layout-grid="false">
        <style:tab-stops>
          <style:tab-stop style:position="1cm"/>
        </style:tab-stops>
      </style:paragraph-properties>
    </style:style>
    <style:style style:name="P15" style:family="paragraph" style:parent-style-name="Standard" style:list-style-name="WWNum1">
      <style:paragraph-properties fo:margin-left="0.847cm" fo:margin-right="0cm" fo:text-align="justify" style:justify-single-word="false" fo:text-indent="-0.847cm" style:auto-text-indent="false" style:snap-to-layout-grid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0.746cm" fo:margin-right="0cm" fo:text-align="justify" style:justify-single-word="false" fo:text-indent="-0.75cm" style:auto-text-indent="false" style:snap-to-layout-grid="false">
        <style:tab-stops>
          <style:tab-stop style:position="1cm"/>
        </style:tab-stops>
      </style:paragraph-properties>
    </style:style>
    <style:style style:name="T1" style:family="text">
      <style:text-properties style:font-name="Arial" style:font-name-complex="Arial1"/>
    </style:style>
    <style:style style:name="T2" style:family="text">
      <style:text-properties style:letter-kerning="true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fo:font-weight="bold" style:font-name-asian="標楷體1" style:font-weight-asian="bold" style:font-weight-complex="bold"/>
    </style:style>
    <style:style style:name="T5" style:family="text">
      <style:text-properties style:letter-kerning="false" style:font-name-asian="標楷體1"/>
    </style:style>
    <style:style style:name="T6" style:family="text">
      <style:text-properties style:letter-kerning="false" style:font-name-asian="標楷體1" style:font-name-complex="標楷體1"/>
    </style:style>
    <style:style style:name="T7" style:family="text">
      <style:text-properties style:letter-kerning="false" style:font-name-asian="標楷體1" style:font-weight-complex="bold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weight-complex="bold"/>
    </style:style>
    <style:style style:name="T10" style:family="text">
      <style:text-properties style:font-name-asian="標楷體1" style:font-name-complex="標楷體1"/>
    </style:style>
    <style:style style:name="T11" style:family="text">
      <style:text-properties fo:color="#ff0000" style:text-underline-style="solid" style:text-underline-width="auto" style:text-underline-color="font-color" style:font-name-asian="標楷體1"/>
    </style:style>
    <style:style style:name="T12" style:family="text">
      <style:text-properties fo:color="#ff0000" style:text-underline-style="solid" style:text-underline-width="auto" style:text-underline-color="font-color" style:letter-kerning="false" style:font-name-asian="標楷體1"/>
    </style:style>
    <style:style style:name="T13" style:family="text">
      <style:text-properties fo:color="#ff0000" fo:font-size="12pt" style:text-underline-style="solid" style:text-underline-width="auto" style:text-underline-color="font-color" style:font-name-asian="標楷體1" style:font-size-asian="12pt"/>
    </style:style>
    <style:style style:name="T14" style:family="text">
      <style:text-properties fo:font-size="12pt" style:font-name-asian="標楷體1" style:font-size-asian="12pt"/>
    </style:style>
    <style:style style:name="T15" style:family="text">
      <style:text-properties fo:font-size="12pt" style:font-name-asian="標楷體1" style:font-size-asian="12pt" style:font-weight-complex="bold"/>
    </style:style>
    <style:style style:name="T16" style:family="text">
      <style:text-properties style:font-name="標楷體" style:letter-kerning="false" style:font-name-asian="標楷體1"/>
    </style:style>
    <style:style style:name="T17" style:family="text">
      <style:text-properties fo:color="#000000" fo:font-weight="bold" style:font-name-asian="標楷體1" style:font-weight-asian="bold"/>
    </style:style>
    <style:style style:name="T18" style:family="text">
      <style:text-properties fo:color="#000000" style:font-name="標楷體" fo:font-size="10pt" style:font-name-asian="標楷體1" style:font-size-asian="10pt" style:font-size-complex="10pt"/>
    </style:style>
    <style:style style:name="T19" style:family="text">
      <style:text-properties fo:font-size="14pt" fo:font-weight="bold" style:font-name-asian="標楷體1" style:font-size-asian="14pt" style:font-weight-asian="bold" style:font-size-complex="14pt"/>
    </style:style>
    <style:style style:name="T20" style:family="text">
      <style:text-properties fo:font-size="14pt" fo:font-weight="bold" style:letter-kerning="true" style:font-name-asian="標楷體1" style:font-size-asian="14pt" style:font-weight-asian="bold" style:font-size-complex="14pt"/>
    </style:style>
    <style:style style:name="T21" style:family="text">
      <style:text-properties fo:font-size="10pt" style:font-name-asian="標楷體1" style:font-size-asian="10pt" style:font-name-complex="標楷體1" style:font-size-complex="10pt"/>
    </style:style>
    <style:style style:name="T22" style:family="text">
      <style:text-properties fo:font-size="10pt" style:font-name-asian="標楷體1" style:font-size-asian="10pt" style:font-size-complex="10pt"/>
    </style:style>
    <style:style style:name="T23" style:family="text">
      <style:text-properties fo:font-size="10pt" style:letter-kerning="false" style:font-name-asian="標楷體1" style:font-size-asian="10pt" style:font-name-complex="標楷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1">亞洲大學</text:span><text:span text:style-name="T2">班級</text:span>導師評鑑要點部分條文修正對照表</text:h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<text:span text:style-name="T3">修正條文</text:span></text:p>
            </table:table-cell>
            <table:table-cell table:style-name="表格1.B1" office:value-type="string">
              <text:p text:style-name="P3"><text:span text:style-name="T3">現行條文</text:span></text:p>
            </table:table-cell>
            <table:table-cell table:style-name="表格1.C1" office:value-type="string">
              <text:p text:style-name="P3"><text:span text:style-name="T4">說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<text:span text:style-name="T5">二、</text:span><text:span text:style-name="T8">、班級導師評鑑每學年進行一次，評鑑項目包括班級導師評量、班會紀錄、學生輔導紀錄、參與班級導師輔導知能研習、參與導師會議、學輔時間課程大綱輸入暨選課與師生出席狀況、學習關懷輔導、</text:span><text:span text:style-name="T11">檢視</text:span><text:span text:style-name="T8">賃居</text:span><text:span text:style-name="T11">資料</text:span><text:span text:style-name="T8">與其他輔導相關事宜。</text:span></text:p>
          </table:table-cell>
          <table:table-cell table:style-name="表格1.B2" office:value-type="string">
            <text:p text:style-name="P1"><text:span text:style-name="T14">二、班級導師評鑑每學年進行一次，評鑑項目包括班級導師評量、班會紀錄、學生輔導紀錄、參與班級導師輔導知能研習、參與導師會議、學輔時間課程大綱輸入暨選課與師生出席狀況、學習關懷輔導、賃居</text:span><text:span text:style-name="T13">訪視調查表暨訪視紀錄繳交</text:span><text:span text:style-name="T14">與其他輔導相關事宜。</text:span></text:p>
          </table:table-cell>
          <table:table-cell table:style-name="表格1.C2" office:value-type="string">
            <text:p text:style-name="P12"><text:span text:style-name="T9">因應班級導師評鑑指標內容修訂，修訂</text:span><text:span text:style-name="T16">檢視賃居資料等</text:span><text:span text:style-name="T7">部分文字</text:span><text:span text:style-name="T9">。</text:span></text:p>
          </table:table-cell>
        </table:table-row>
      </table:table>
      <text:p text:style-name="P4"><text:span text:style-name="T17"><text:s text:c="13"/></text:span><text:span text:style-name="T19">亞洲大學</text:span><text:bookmark-start text:name="_GoBack"/><text:span text:style-name="T20">班級</text:span><text:span text:style-name="T19">導師評鑑要點</text:span><text:bookmark-end text:name="_GoBack"/><text:span text:style-name="T19">（修正後全文）</text:span></text:p>
      <text:p text:style-name="P13"><text:span text:style-name="T21">95.05.09 95學年度第5次行政會議通過訂定</text:span></text:p>
      <text:p text:style-name="P13"><text:span text:style-name="T21">96.05.29 亞洲秘字第0960003223號發布</text:span></text:p>
      <text:p text:style-name="P13"><text:span text:style-name="T21">98.10.21 98學年度第3次行政會議審議通過修正第1、4、5、6點條文</text:span></text:p>
      <text:p text:style-name="P13"><text:span text:style-name="T21">98.11.04 亞洲秘字第0980010508號函發布</text:span></text:p>
      <text:p text:style-name="P6"><text:span text:style-name="T21">99.09.15 99學年度第2次行政會議通過修正第3、4、5、6、7、8、9點條文及點次變更</text:span></text:p>
      <text:p text:style-name="P6"><text:span text:style-name="T23">99.10.19亞洲秘字第0990010572號函發布</text:span></text:p>
      <text:p text:style-name="P6"><text:span text:style-name="T23">103.04.30 102學年度第9次行政會議通過修訂標題、第1、2、3、4、5、6、7點條文</text:span></text:p>
      <text:p text:style-name="P6"><text:span text:style-name="T23">103.05.20 亞洲秘字第1030006359號函發布</text:span></text:p>
      <text:p text:style-name="P6"><text:span text:style-name="T23">103.09.24 103學年度第2次行政會議通過修正第3、4、5、6點條文</text:span></text:p>
      <text:p text:style-name="P6"><text:span text:style-name="T23">103.10.15 亞洲秘字第1030012709號函發布</text:span></text:p>
      <text:p text:style-name="P6"><text:span text:style-name="T23">104.07.29 103學年度第12次行政會議通過修正第1、2、3、5、6、7點條文</text:span></text:p>
      <text:p text:style-name="P6"><text:span text:style-name="T23">104.08.17 亞洲秘字第1040010364號函發布</text:span></text:p>
      <text:p text:style-name="P6"><text:span text:style-name="T23">105.10.26 105學年度第3次行政會議通過修正第2、3點條文</text:span></text:p>
      <text:p text:style-name="P6"><text:span text:style-name="T23">105.11.09 亞洲秘字第1050014601號函發布</text:span></text:p>
      <text:p text:style-name="P6"><text:span text:style-name="T23">107.09.19 107學年度第2次行政會議通過修正第3點條文</text:span></text:p>
      <text:p text:style-name="P6"><text:span text:style-name="T18">107.10.09亞洲秘字第1070013922號函發布</text:span><text:line-break/><text:span text:style-name="T23">108.05.29 107學年度第10次行政會議通過修正第2點條文</text:span></text:p>
      <text:p text:style-name="P7"/>
      <text:list xml:id="list915062647" text:style-name="WWNum1">
        <text:list-item>
          <text:p text:style-name="P14"><text:span text:style-name="T5">亞洲大學（下稱本校）為落實班級導師制度與各系所學生輔導工作，及作為優良班級導師之遴選依據，特依據本校導師制度實施辦法第七條規定，訂定本校班級導師評鑑要點（簡稱本要點）。</text:span></text:p>
        </text:list-item>
        <text:list-item>
          <text:p text:style-name="P14"><text:span text:style-name="T5">班級導師評鑑每學年進行一次，評鑑項目包括班級導師評量、班會紀錄、學生輔導紀錄、參與班級導師輔導知能研習、參與導師會議、學輔時間課程大綱輸入暨選課與師生出席狀況、學習關懷輔導、</text:span><text:span text:style-name="T12">檢視</text:span><text:span text:style-name="T5">賃居</text:span><text:span text:style-name="T12">資料</text:span><text:span text:style-name="T5">與其他輔導相關事宜。</text:span></text:p>
        </text:list-item>
        <text:list-item>
          <text:p text:style-name="P15"><text:span text:style-name="T6">班級導師評量（採李克特5點尺度法）為每學期一次，由學生事務處於每學期學生預選下一學期課程時實施。</text:span><text:span text:style-name="T5"><text:line-break/></text:span><text:span text:style-name="T6">班級導師評量分數在3.8以下者(為5點量表)，由系主任導師提供適當之協助，研提改善計畫；班級導師評量分數在3.5以下者，由學務長邀集系主任導師、班級導師及健康中心人員召開輔導會議，共同瞭解其輔導狀況，並給予改善建議。</text:span><text:span text:style-name="T5"><text:line-break/></text:span><text:span text:style-name="T6">班級導師評量填卷率未達50%者，為無效問卷，於導師評鑑及教師升等，</text:span><text:soft-page-break/><text:span text:style-name="T6">不加減分數。</text:span><text:span text:style-name="T5"><text:line-break/></text:span><text:span text:style-name="T6">班級導師評鑑結果，於每年九月開學後提供班級導師存參。</text:span></text:p>
        </text:list-item>
        <text:list-item>
          <text:p text:style-name="P15"><text:span text:style-name="T5">班級導師參與班級導師會議，如因配合招生事務、病假、產假、陪產假、育嬰假、依法受各種兵役召集、擔任政府召集之典試委員及閱卷委員者、經總導師認定之校級重要會議，得視情形扣除本項比重。</text:span></text:p>
        </text:list-item>
      </text:list>
      <text:p text:style-name="P16"><text:span text:style-name="T5">五、班級導師評鑑之結果得作為教師年資晉薪、升等以及優良班級導師遴選之參考。</text:span></text:p>
      <text:p text:style-name="P5"><text:span text:style-name="T5">六、本要點未盡事宜，悉依本校相關規定辦理。</text:span></text:p>
      <text:p text:style-name="P8"><text:span text:style-name="T5">七、本要點經行政會議通過，陳請校長核定後發布施行，修正時亦同。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7.751cm" fo:margin-right="0cm" fo:line-height="0.67cm" fo:text-align="justify" style:justify-single-word="false" fo:text-indent="-6.922cm" style:auto-text-indent="false" fo:keep-with-next="always" style:snap-to-layout-grid="false"/>
      <style:text-properties style:font-name="標楷體" fo:font-family="標楷體" style:font-family-generic="roman" style:font-pitch="variable" fo:font-size="14pt" style:rfc-language-tag="x-none" fo:font-weight="bold" style:letter-kerning="false" style:font-name-asian="標楷體1" style:font-family-asian="標楷體" style:font-family-generic-asian="system" style:font-pitch-asian="variable" style:font-size-asian="14pt" style:rfc-language-tag-asian="x-none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rfc-language-tag="x-none" style:letter-kerning="false" style:font-size-asian="10pt" style:rfc-language-tag-asian="x-none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fo:font-weight="bold" style:letter-kerning="false" style:font-name-asian="標楷體1" style:font-family-asian="標楷體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5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1029</meta:initial-creator>
    <dc:creator>asia1029</dc:creator>
    <meta:editing-cycles>1</meta:editing-cycles>
    <meta:creation-date>2019-06-11T02:57:00</meta:creation-date>
    <dc:date>2019-06-11T03:09:00</dc:date>
    <meta:editing-duration>PT1M</meta:editing-duration>
    <meta:generator>LibreOffice/6.1.5.2$Windows_X86_64 LibreOffice_project/90f8dcf33c87b3705e78202e3df5142b201bd805</meta:generator>
    <meta:document-statistic meta:table-count="1" meta:image-count="0" meta:object-count="0" meta:page-count="2" meta:paragraph-count="31" meta:word-count="1215" meta:character-count="1472" meta:non-whitespace-character-count="14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