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1.779cm" style:rel-column-width="52690*"/>
    </style:style>
    <style:style style:name="表格1.B" style:family="table-column">
      <style:table-column-properties style:column-width="2.872cm" style:rel-column-width="1284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" style:font-name-asian="標楷體1" style:font-name-complex="Arial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.838cm" fo:margin-right="0cm" fo:text-indent="-0.838cm" style:auto-text-indent="false"/>
    </style:style>
    <style:style style:name="P5" style:family="paragraph" style:parent-style-name="Default">
      <style:paragraph-properties fo:line-height="0.564cm" fo:text-align="center" style:justify-single-word="false"/>
    </style:style>
    <style:style style:name="P6" style:family="paragraph" style:parent-style-name="Default">
      <style:paragraph-properties fo:line-height="0.529cm" fo:text-align="end" style:justify-single-word="false"/>
    </style:style>
    <style:style style:name="P7" style:family="paragraph" style:parent-style-name="Default">
      <style:paragraph-properties fo:margin-left="1.926cm" fo:margin-right="0cm" fo:text-indent="-1.926cm" style:auto-text-indent="false"/>
    </style:style>
    <style:style style:name="P8" style:family="paragraph" style:parent-style-name="Default">
      <style:paragraph-properties fo:margin-left="2.104cm" fo:margin-right="0cm" fo:text-indent="-0.855cm" style:auto-text-indent="false"/>
    </style:style>
    <style:style style:name="P9" style:family="paragraph" style:parent-style-name="Heading_20_2" style:master-page-name="Standard">
      <style:paragraph-properties fo:margin-top="0cm" fo:margin-bottom="0.127cm" loext:contextual-spacing="false" fo:text-align="center" style:justify-single-word="false"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normal" style:font-weight-asian="normal" style:font-name-complex="Arial1"/>
    </style:style>
    <style:style style:name="T3" style:family="text">
      <style:text-properties style:font-name="Arial" fo:font-weight="bold" style:font-name-asian="標楷體1" style:font-weight-asian="bold" style:font-name-complex="Arial1"/>
    </style:style>
    <style:style style:name="T4" style:family="text">
      <style:text-properties style:font-name="Arial" style:font-name-asian="標楷體1" style:font-name-complex="Arial1"/>
    </style:style>
    <style:style style:name="T5" style:family="text">
      <style:text-properties style:font-name="Arial" style:font-name-asian="標楷體1" style:language-asian="zh" style:country-asian="HK" style:font-name-complex="Arial1"/>
    </style:style>
    <style:style style:name="T6" style:family="text">
      <style:text-properties fo:color="#ff0000" style:font-name="Arial" style:font-name-asian="標楷體1" style:language-asian="zh" style:country-asian="HK" style:font-name-complex="Arial1"/>
    </style:style>
    <style:style style:name="T7" style:family="text">
      <style:text-properties fo:color="#ff0000" style:language-asian="zh" style:country-asian="HK"/>
    </style:style>
    <style:style style:name="T8" style:family="text">
      <style:text-properties fo:color="#000000" fo:font-size="14pt" style:font-size-asian="14pt" style:language-asian="zh" style:country-asian="HK" style:font-size-complex="18pt"/>
    </style:style>
    <style:style style:name="T9" style:family="text">
      <style:text-properties fo:color="#000000" fo:font-size="14pt" style:font-size-asian="14pt" style:font-size-complex="18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8pt" style:font-size-asian="18pt" style:font-size-complex="18pt"/>
    </style:style>
    <style:style style:name="T12" style:family="text">
      <style:text-properties fo:color="#000000"/>
    </style:style>
    <style:style style:name="T13" style:family="text">
      <style:text-properties fo:color="#000000" style:language-asian="zh" style:country-asian="HK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text:span text:style-name="T1">亞洲大學校園安全暨災害防救委員會組織章程</text:span><text:span text:style-name="T2">說明表</text:span></text:h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<text:span text:style-name="T3">條文</text:span></text:p>
            </table:table-cell>
            <table:table-cell table:style-name="表格1.B1" office:value-type="string">
              <text:p text:style-name="P1"><text:span text:style-name="T3">說明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<text:span text:style-name="T4">第一條 <text:s text:c="2"/>本校為推動校園安全暨災害防救任務與措施，依據</text:span><text:span text:style-name="T6">教育部主管各級學校及所屬機構災害防救要點</text:span><text:span text:style-name="T4">之規定，設置校園安全暨災害防救委員會（以下簡稱本委員會）。</text:span></text:p>
          </table:table-cell>
          <table:table-cell table:style-name="表格1.B2" office:value-type="string">
            <text:p text:style-name="Standard"><text:span text:style-name="T4">明定組織章程之實施目的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第二條 <text:s text:c="2"/>本委員會組織架構：</text:span></text:p>
            <text:p text:style-name="P4"><text:span text:style-name="T4">一、本委員會設置委員15人，主任委員一人，由校長兼任；副主任委員一人，由校長指派副校長兼任；主任秘書、教務長、學務長、總務長、資訊長、進修部主任、醫健學院院長、資訊電機學院院長、管理學院院長、人文社會學院院長、創意設計學院院長、國際學院院長，軍訓室主任為當然委員；並設執行秘書一人，由學務長兼任；副執行秘書一人，由軍訓室主任兼任。</text:span></text:p>
            <text:p text:style-name="P4"><text:span text:style-name="T4">二、本委員會設校園安全暨災害防救通報處理中心（以下簡稱校安中心），由軍訓教官及校安人員組成；另設緊急救護小組、環安維護小組、資安維護小組、諮商輔導小組、後勤支援小組、新聞發布小組等六個災害防救執行小組；分別由軍訓室主任、環安室主任、資訊長、健康中心主任、總務長、公共事務中心主任兼任召集人。</text:span></text:p>
            <text:p text:style-name="P4"><text:span text:style-name="T4">三、各災害防救執行小組成員由各小組召集人依任務特性，編組適當人員運作之。</text:span></text:p>
          </table:table-cell>
          <table:table-cell table:style-name="表格1.B2" office:value-type="string">
            <text:p text:style-name="Standard"><text:span text:style-name="T4">明定委員會</text:span><text:span text:style-name="T5">之</text:span><text:span text:style-name="T4">組織架構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第三條 <text:s text:c="2"/>本委員會之職掌如下：</text:span></text:p>
            <text:p text:style-name="P4"><text:span text:style-name="T4">一、督導各災害防救執行小組研訂救災作業規定及流程，據以彙整訂定本校之校園災害管理機制實施計畫，以強化減災、整備、應變、復原之災害防救功能。</text:span></text:p>
            <text:p text:style-name="P4"><text:span text:style-name="T4">二、督導各災害防救執行小組執行校園安全教育之宣導與防災演練。</text:span></text:p>
          </table:table-cell>
          <table:table-cell table:style-name="表格1.B2" office:value-type="string">
            <text:p text:style-name="Standard"><text:span text:style-name="T4">明定依委員會之</text:span><text:span text:style-name="T5">職掌</text:span><text:span text:style-name="T4">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第四條 <text:s text:c="2"/>校安中心職掌如下：</text:span></text:p>
            <text:p text:style-name="P4"><text:span text:style-name="T4">一、校園災害管理機制相關行政事項之彙辦。</text:span></text:p>
            <text:p text:style-name="P4"><text:span text:style-name="T4">二、24小時值勤，掌握情資，適時通報。</text:span></text:p>
            <text:p text:style-name="P4"><text:span text:style-name="T4">三、依校安事件類別轉請權責單位處理或適時支援災害防救任務，維護學生安全。</text:span></text:p>
            <text:p text:style-name="P4"><text:span text:style-name="T4">四、蒐集或研究校園安全事件之預防處理作為，提供各單位參考運用。</text:span></text:p>
            <text:p text:style-name="P4"><text:span text:style-name="T4">五、建構警政、消防、醫院等橫向資訊網，提供災害防救之應變協調聯絡網絡。</text:span></text:p>
          </table:table-cell>
          <table:table-cell table:style-name="表格1.B2" office:value-type="string">
            <text:p text:style-name="Standard"><text:span text:style-name="T4">明定</text:span><text:span text:style-name="T5">校安中心之職掌</text:span><text:span text:style-name="T4">。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<text:span text:style-name="T4">第五條 <text:s text:c="2"/>本委員會各災害防救執行小組應策劃減災、整備、應變及復原等階段之救災具體作為及作業流程，每學年實施校園安全防災救護演練，各災害防救執行小組職掌如下：</text:span></text:p>
            <text:p text:style-name="P4"><text:span text:style-name="T4">一、緊急救護小組：負責處理學生相關校安事件，如交通事故（含車禍、船難、空難、山難等事故）、自裁傷害事件、疫病傳染流感與集體食物中毒事件、學生嚴重觸犯刑事案件、其他學生意外事故等。</text:span></text:p>
            <text:p text:style-name="P4"><text:span text:style-name="T4">二、環安維護小組：負責處理校園火警、風災、水災、震災、建築工程、爆裂物破壞、實驗室（廠、房）傷害、化學物或輻射物造成之環安災害事件及其他校園天然（人為）災害事件。如廢棄物、污水及毒性化學物質或氣體的外洩事故、實驗室火災爆炸事故、實驗室管制品外流事件、其他由人為或意外事故引起之環境安全及化學災害等。</text:span></text:p>
            <text:p text:style-name="P4"><text:span text:style-name="T4">三、資安維護小組：負責處理網路智慧財產權及其他影響校園資訊保密安全之事件。如因電腦病毒、駭客攻擊等因素導致校務資訊系統或校園網路癱瘓、校務資訊系統機密資料外洩、其他足以嚴重影響校譽或校務運作之資訊安全事件等。</text:span></text:p>
            <text:p text:style-name="P4"><text:span text:style-name="T4">四、諮商輔導小組：負責學生家長諮詢之接待、災後學生之情緒疏導與安撫。</text:span></text:p>
            <text:p text:style-name="P4"><text:span text:style-name="T4">五、後勤支援小組：負責減災整備及復原所需物質之預算編列、採購及核銷。</text:span></text:p>
            <text:p text:style-name="P4"><text:span text:style-name="T4">六、新聞發布小組：負責媒體之接待與校園災害資訊對外統一發言。</text:span></text:p>
          </table:table-cell>
          <table:table-cell table:style-name="表格1.B2" office:value-type="string">
            <text:p text:style-name="Standard"><text:span text:style-name="T4">明定</text:span><text:span text:style-name="T5">各執行小組職掌</text:span><text:span text:style-name="T4">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第六條 <text:s text:c="2"/>本委員會每學年至少召開校安工作會報一次，檢討校園安全運作現況，制(修)定周延之預防策略，並得邀請相關主管及警政、醫療、消防、環保等相關單位參與。遇有重大校園安全災害事件時，主任委員得召開緊急應變會議。</text:span></text:p>
          </table:table-cell>
          <table:table-cell table:style-name="表格1.B2" office:value-type="string">
            <text:p text:style-name="Standard"><text:span text:style-name="T4">明定</text:span><text:span text:style-name="T5">委員會召開方式</text:span><text:span text:style-name="T4">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第七條 <text:s text:c="2"/>減災整備所需之必要裝備及相關軟硬體設施之預算，由各執行小組於年度預算中編列。</text:span></text:p>
          </table:table-cell>
          <table:table-cell table:style-name="表格1.B2" office:value-type="string">
            <text:p text:style-name="Standard"><text:span text:style-name="T4">明定</text:span><text:span text:style-name="T5">預算獲得方式</text:span><text:span text:style-name="T4">。</text:span></text:p>
          </table:table-cell>
        </table:table-row>
        <table:table-row table:style-name="表格1.1">
          <table:table-cell table:style-name="表格1.A9" office:value-type="string">
            <text:p text:style-name="P4"><text:span text:style-name="T4">第八條 <text:s text:c="2"/>本章程經行政會議通過，陳校長核定後發布施行，修正時亦同。</text:span></text:p>
          </table:table-cell>
          <table:table-cell table:style-name="表格1.B9" office:value-type="string">
            <text:p text:style-name="Standard"><text:span text:style-name="T4">明定本</text:span><text:span text:style-name="T5">組織章程</text:span><text:span text:style-name="T4">實施日期。</text:span></text:p>
          </table:table-cell>
        </table:table-row>
      </table:table>
      <text:p text:style-name="P2"><text:soft-page-break/></text:p>
      <text:p text:style-name="P5"><text:span text:style-name="T8">亞洲</text:span><text:span text:style-name="T9">大學</text:span><text:bookmark-start text:name="_GoBack"/><text:span text:style-name="T9">校園安全暨災害防救委員會組織章程</text:span><text:bookmark-end text:name="_GoBack"/><text:span text:style-name="T9">(</text:span><text:span text:style-name="T8">草案全文)</text:span></text:p>
      <text:p text:style-name="P6"><text:span text:style-name="T14">108.05.29 107學年度第10次行政會議通過訂定</text:span></text:p>
      <text:p text:style-name="P7"><text:span text:style-name="T12">第</text:span><text:span text:style-name="T13">一</text:span><text:span text:style-name="T12">條 <text:s text:c="2"/>本校為推動校園安全暨災害防救任務與措施，依據「</text:span><text:span text:style-name="T7">教育部主管各級學校及所屬機構災害防救要點</text:span><text:span text:style-name="T13">」</text:span><text:span text:style-name="T12">之規定，設置校園安全暨災害防救委員會（以下簡稱本委員會）。</text:span></text:p>
      <text:p text:style-name="Default"><text:span text:style-name="T12">第</text:span><text:span text:style-name="T13">二</text:span><text:span text:style-name="T12">條 <text:s text:c="2"/>本委員會組織架構：</text:span></text:p>
      <text:p text:style-name="P8"><text:span text:style-name="T12">一、本委員會設置委員15人，主任委員一人，由校長兼任；副主任委員</text:span><text:span text:style-name="T13">一</text:span><text:span text:style-name="T12">人，由校長</text:span><text:span text:style-name="T13">指派副校長</text:span><text:span text:style-name="T12">兼任；主任秘書</text:span><text:span text:style-name="T13">、</text:span><text:span text:style-name="T12">教務長、學務長、總務長、</text:span><text:span text:style-name="T13">資訊</text:span><text:span text:style-name="T12">長、進修部主任、</text:span><text:span text:style-name="T13">醫健</text:span><text:span text:style-name="T12">學院院長、</text:span><text:span text:style-name="T13">資訊電機學院院長、</text:span><text:span text:style-name="T12">管理學院院長、人文</text:span><text:span text:style-name="T13">社會</text:span><text:span text:style-name="T12">學院院長、</text:span><text:span text:style-name="T13">創意設計學院院長、國際學院院長，</text:span><text:span text:style-name="T12">軍訓室主任為當然委員；並設執行秘書一人，由學務長兼任；副執行秘書一人，由軍訓室主任兼任。</text:span></text:p>
      <text:p text:style-name="P8"><text:span text:style-name="T12">二、本委員會設校園安全暨災害防救通報處理中心（以下簡稱校安中心），由軍訓教官及校安人員組成；另設緊急救護小組、環安維護小組、資安維護小組、諮商輔導小組、後勤支援小組、新聞發布小組等六個災害防救執行小組；分別由軍訓室主任、環安室主任、</text:span><text:span text:style-name="T13">資訊</text:span><text:span text:style-name="T12">長、</text:span><text:span text:style-name="T13">健康</text:span><text:span text:style-name="T12">中心主任、總務長、</text:span><text:span text:style-name="T13">公共事務中心主任</text:span><text:span text:style-name="T12">兼任召集人。</text:span></text:p>
      <text:p text:style-name="P8"><text:span text:style-name="T12">三、各災害防救執行小組成員由各小組召集人依任務特性，編組適當人員運作之。</text:span></text:p>
      <text:p text:style-name="Default"><text:span text:style-name="T12">第</text:span><text:span text:style-name="T13">三</text:span><text:span text:style-name="T12">條 <text:s text:c="2"/>本委員會之職掌如下：</text:span></text:p>
      <text:p text:style-name="P8"><text:span text:style-name="T12">一、督導各災害防救執行小組研訂救災作業規定及流程，據以彙整訂定本校之校園災害管理機制實施計畫，以強化減災、整備、應變、復原之災害防救功能。</text:span></text:p>
      <text:p text:style-name="P8"><text:span text:style-name="T12">二、督導各災害防救執行小組執行校園安全教育之宣導與防災演練。</text:span></text:p>
      <text:p text:style-name="Default"><text:span text:style-name="T12">第</text:span><text:span text:style-name="T13">四</text:span><text:span text:style-name="T12">條 <text:s text:c="2"/>校安中心職掌如下：</text:span></text:p>
      <text:p text:style-name="P8"><text:span text:style-name="T12">一、校園災害管理機制相關行政事項之彙辦。</text:span></text:p>
      <text:p text:style-name="P8"><text:span text:style-name="T12">二、24小時值勤，掌握情資，適時通報。</text:span></text:p>
      <text:p text:style-name="P8"><text:span text:style-name="T12">三、依校安事件類別轉請權責單位處理或適時支援災害防救任務，維護學生安全。</text:span></text:p>
      <text:p text:style-name="P8"><text:span text:style-name="T12">四、蒐集或研究校園安全事件之預防處理作為，提供各單位參考運用。</text:span></text:p>
      <text:p text:style-name="P8"><text:span text:style-name="T12">五、建構警政、消防、醫院等橫向資訊網，提供災害防救之應變協調聯絡網絡。</text:span></text:p>
      <text:p text:style-name="P7"><text:span text:style-name="T12">第</text:span><text:span text:style-name="T13">五</text:span><text:span text:style-name="T12">條 <text:s text:c="2"/>本委員會各災害防救執行小組應策劃減災、整備、應變及復原等階段之救災具體作為及作業流程，每學年實施校園安全防災救護演練，各災害防救執行小組職掌如下：</text:span></text:p>
      <text:p text:style-name="P8"><text:span text:style-name="T12">一、緊急救護小組：負責處理學生相關校安事件，如交通事故（含車禍、船難、空難、山難等事故）、自裁傷害事件、疫病傳染流感與集體</text:span><text:soft-page-break/><text:span text:style-name="T12">食物中毒事件、學生嚴重觸犯刑事案件、其他學生意外事故等。</text:span></text:p>
      <text:p text:style-name="P8"><text:span text:style-name="T12">二、環安維護小組：負責處理校園火警、風災、水災、震災、建築工程、爆裂物破壞、實驗室（廠、房）傷害、化學物或輻射物造成之環安災害事件及其他校園天然（人為）災害事件。如廢棄物、污水及毒性化學物質或氣體的外洩事故、實驗室火災爆炸事故、實驗室管制品外流事件、其他由人為或意外事故引起之環境安全及化學災害等。</text:span></text:p>
      <text:p text:style-name="P8"><text:span text:style-name="T12">三、資安維護小組：負責處理網路智慧財產權及其他影響校園資訊保密安全之事件。如因電腦病毒、駭客攻擊等因素導致校務資訊系統或校園網路癱瘓、校務資訊系統機密資料外洩、其他足以嚴重影響校譽或校務運作之資訊安全事件等。</text:span></text:p>
      <text:p text:style-name="P8"><text:span text:style-name="T12">四、諮商輔導小組：負責學生家長諮詢之接待、災後學生之情緒疏導與安撫。</text:span></text:p>
      <text:p text:style-name="P8"><text:span text:style-name="T12">五、後勤支援小組：負責減災整備及復原所需物質之預算編列、採購及核銷。</text:span></text:p>
      <text:p text:style-name="P8"><text:span text:style-name="T12">六、新聞發布小組：負責媒體之接待與校園災害資訊對外統一發言。</text:span></text:p>
      <text:p text:style-name="P7"><text:span text:style-name="T12">第</text:span><text:span text:style-name="T13">六</text:span><text:span text:style-name="T12">條 <text:s text:c="2"/>本委員會每學年至少召開校安工作會報一次，檢討校園安全運作現況，制(修)定周延之預防策略，並得邀請相關主管及警政、醫療、消防、環保等相關單位參與。遇有重大校園安全災害事件時，主任委員得召開緊急應變會議。</text:span></text:p>
      <text:p text:style-name="P7"><text:span text:style-name="T12">第</text:span><text:span text:style-name="T13">七</text:span><text:span text:style-name="T12">條 <text:s text:c="2"/>減災整備所需之必要裝備及相關軟硬體設施之預算，由各執行小組於年度預算中編列。</text:span></text:p>
      <text:p text:style-name="P7"><text:span text:style-name="T12">第</text:span><text:span text:style-name="T13">八</text:span><text:span text:style-name="T12">條 <text:s text:c="2"/>本章程經行政會議通過，陳校長核定後發布施行，修正時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7.751cm" fo:margin-right="0cm" fo:line-height="0.67cm" fo:text-align="justify" style:justify-single-word="false" fo:text-indent="-6.922cm" style:auto-text-indent="false" fo:keep-with-next="always" style:snap-to-layout-grid="false"/>
      <style:text-properties style:font-name="標楷體" fo:font-family="標楷體" style:font-family-generic="roman" style:font-pitch="variable" fo:font-size="14pt" style:rfc-language-tag="x-none" fo:font-weight="bold" style:letter-kerning="false" style:font-name-asian="標楷體1" style:font-family-asian="標楷體" style:font-family-generic-asian="system" style:font-pitch-asian="variable" style:font-size-asian="14pt" style:rfc-language-tag-asian="x-none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fo:font-weight="bold" style:letter-kerning="false" style:font-name-asian="標楷體1" style:font-family-asian="標楷體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29</meta:initial-creator>
    <dc:creator>asia1029</dc:creator>
    <meta:editing-cycles>1</meta:editing-cycles>
    <meta:creation-date>2019-06-11T02:55:00</meta:creation-date>
    <dc:date>2019-06-11T03:08:00</dc:date>
    <meta:editing-duration>PT2M</meta:editing-duration>
    <meta:generator>LibreOffice/6.1.5.2$Windows_X86_64 LibreOffice_project/90f8dcf33c87b3705e78202e3df5142b201bd805</meta:generator>
    <meta:document-statistic meta:table-count="1" meta:image-count="0" meta:object-count="0" meta:page-count="4" meta:paragraph-count="61" meta:word-count="2927" meta:character-count="2991" meta:non-whitespace-character-count="2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