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,標楷體,標楷體,標楷體,標楷體,標楷體,標楷體,標楷體" svg:font-family="'標楷體,標楷體,標楷體,標楷體,標楷體,標楷體,標楷體,標楷體'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5.844cm" style:rel-column-width="26141*"/>
    </style:style>
    <style:style style:name="表格1.B" style:family="table-column">
      <style:table-column-properties style:column-width="5.842cm" style:rel-column-width="26129*"/>
    </style:style>
    <style:style style:name="表格1.C" style:family="table-column">
      <style:table-column-properties style:column-width="2.965cm" style:rel-column-width="13265*"/>
    </style:style>
    <style:style style:name="表格1.1" style:family="table-row">
      <style:table-row-properties style:min-row-height="0.672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.C1" style:family="table-cell">
      <style:table-cell-properties style:vertical-align="middle" fo:background-color="#ffffff" fo:padding-left="0.191cm" fo:padding-right="0.191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1.3" style:family="table-row">
      <style:table-row-properties style:min-row-height="1.991cm"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-left="1.5pt solid #000000" fo:border-right="1pt solid #000000" fo:border-top="1.5pt solid #000000" fo:border-bottom="1.5pt solid #000000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-left="1pt solid #000000" fo:border-right="1pt solid #000000" fo:border-top="1.5pt solid #000000" fo:border-bottom="1.5pt solid #000000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-left="1pt solid #000000" fo:border-right="1.5pt solid #000000" fo:border-top="1.5pt solid #000000" fo:border-bottom="1.5pt solid #000000">
        <style:background-image/>
      </style:table-cell-properties>
    </style:style>
    <style:style style:name="表格1.4" style:family="table-row">
      <style:table-row-properties style:min-row-height="0.734cm" fo:keep-together="auto"/>
    </style:style>
    <style:style style:name="表格1.A4" style:family="table-cell">
      <style:table-cell-properties fo:background-color="#ffffff" fo:padding-left="0.191cm" fo:padding-right="0.191cm" fo:padding-top="0cm" fo:padding-bottom="0cm" fo:border-left="1.5pt solid #000000" fo:border-right="1pt solid #000000" fo:border-top="1.5pt solid #000000" fo:border-bottom="1.5pt solid #000000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-left="1pt solid #000000" fo:border-right="1pt solid #000000" fo:border-top="1.5pt solid #000000" fo:border-bottom="1.5pt solid #000000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-left="1pt solid #000000" fo:border-right="1.5pt solid #000000" fo:border-top="1.5pt solid #000000" fo:border-bottom="1.5pt solid #000000">
        <style:background-image/>
      </style:table-cell-properties>
    </style:style>
    <style:style style:name="表格1.5" style:family="table-row">
      <style:table-row-properties style:min-row-height="0.247cm" fo:keep-together="auto"/>
    </style:style>
    <style:style style:name="表格1.A5" style:family="table-cell">
      <style:table-cell-properties fo:background-color="#ffffff" fo:padding-left="0.191cm" fo:padding-right="0.191cm" fo:padding-top="0cm" fo:padding-bottom="0cm" fo:border-left="1.5pt solid #000000" fo:border-right="1pt solid #000000" fo:border-top="1.5pt solid #000000" fo:border-bottom="1.5pt solid #000000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-left="1pt solid #000000" fo:border-right="1pt solid #000000" fo:border-top="1.5pt solid #000000" fo:border-bottom="1.5pt solid #000000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-left="1pt solid #000000" fo:border-right="1.5pt solid #000000" fo:border-top="1.5pt solid #000000" fo:border-bottom="1.5pt solid #000000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-left="1.5pt solid #000000" fo:border-right="1pt solid #000000" fo:border-top="1.5pt solid #000000" fo:border-bottom="1.5pt solid #000000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-left="1pt solid #000000" fo:border-right="1pt solid #000000" fo:border-top="1.5pt solid #000000" fo:border-bottom="1.5pt solid #000000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-left="1pt solid #000000" fo:border-right="1.5pt solid #000000" fo:border-top="1.5pt solid #000000" fo:border-bottom="1.5pt solid #000000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-left="1.5pt solid #000000" fo:border-right="1pt solid #000000" fo:border-top="1.5pt solid #000000" fo:border-bottom="1.5pt solid #000000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-left="1pt solid #000000" fo:border-right="1pt solid #000000" fo:border-top="1.5pt solid #000000" fo:border-bottom="1.5pt solid #000000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-left="1pt solid #000000" fo:border-right="1.5pt solid #000000" fo:border-top="1.5pt solid #000000" fo:border-bottom="1.5pt solid #000000">
        <style:background-image/>
      </style:table-cell-properties>
    </style:style>
    <style:style style:name="表格1.A8" style:family="table-cell">
      <style:table-cell-properties fo:background-color="#ffffff" fo:padding-left="0.191cm" fo:padding-right="0.191cm" fo:padding-top="0cm" fo:padding-bottom="0cm" fo:border-left="1.5pt solid #000000" fo:border-right="1pt solid #000000" fo:border-top="1.5pt solid #000000" fo:border-bottom="1.5pt solid #000000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-left="1pt solid #000000" fo:border-right="1pt solid #000000" fo:border-top="1.5pt solid #000000" fo:border-bottom="1.5pt solid #000000">
        <style:background-image/>
      </style:table-cell-properties>
    </style:style>
    <style:style style:name="表格1.C8" style:family="table-cell">
      <style:table-cell-properties fo:background-color="#ffffff" fo:padding-left="0.191cm" fo:padding-right="0.191cm" fo:padding-top="0cm" fo:padding-bottom="0cm" fo:border-left="1pt solid #000000" fo:border-right="1.5pt solid #000000" fo:border-top="1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line-height="0.423cm" fo:text-align="end" style:justify-single-word="false" fo:orphans="2" fo:widows="2"/>
    </style:style>
    <style:style style:name="P5" style:family="paragraph" style:parent-style-name="Standard">
      <style:paragraph-properties fo:line-height="0.635cm" fo:orphans="2" fo:widows="2" style:snap-to-layout-grid="false"/>
      <style:text-properties fo:color="#000000" style:font-name="標楷體" fo:font-size="14pt" style:font-name-asian="標楷體1" style:font-size-asian="14pt" style:font-name-complex="標楷體1" style:font-size-complex="14pt" loext:padding="0cm" loext:border="0.51pt solid #000000"/>
    </style:style>
    <style:style style:name="P6" style:family="paragraph" style:parent-style-name="Standard">
      <style:paragraph-properties fo:margin-left="0.889cm" fo:margin-right="0.212cm" fo:text-align="justify" style:justify-single-word="false" fo:text-indent="-0.677cm" style:auto-text-indent="false" style:vertical-align="baseline" style:snap-to-layout-grid="false"/>
    </style:style>
    <style:style style:name="P7" style:family="paragraph" style:parent-style-name="Standard">
      <style:paragraph-properties fo:margin-left="1.27cm" fo:margin-right="0.212cm" fo:text-align="justify" style:justify-single-word="false" fo:text-indent="-1.058cm" style:auto-text-indent="false" style:vertical-align="baseline" style:snap-to-layout-grid="false"/>
    </style:style>
    <style:style style:name="P8" style:family="paragraph" style:parent-style-name="Standard">
      <style:paragraph-properties fo:margin-left="0.303cm" fo:margin-right="0cm" fo:text-indent="-0.3cm" style:auto-text-indent="false" style:snap-to-layout-grid="false"/>
    </style:style>
    <style:style style:name="P9" style:family="paragraph" style:parent-style-name="Standard">
      <style:paragraph-properties fo:margin-left="1.101cm" fo:margin-right="0.212cm" fo:text-align="justify" style:justify-single-word="false" fo:text-indent="-1.101cm" style:auto-text-indent="false" style:vertical-align="baseline" style:snap-to-layout-grid="false"/>
    </style:style>
    <style:style style:name="P10" style:family="paragraph" style:parent-style-name="Standard">
      <style:paragraph-properties fo:margin-left="1.143cm" fo:margin-right="0.212cm" fo:text-align="justify" style:justify-single-word="false" fo:text-indent="0cm" style:auto-text-indent="false" style:vertical-align="baseline" style:snap-to-layout-grid="false"/>
    </style:style>
    <style:style style:name="P11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847cm" fo:margin-right="0.212cm" fo:text-align="justify" style:justify-single-word="false" fo:text-indent="-0.847cm" style:auto-text-indent="false" style:vertical-align="baseline" style:snap-to-layout-grid="false"/>
    </style:style>
    <style:style style:name="P13" style:family="paragraph" style:parent-style-name="Standard" style:list-style-name="WWNum2">
      <style:paragraph-properties fo:margin-left="0.847cm" fo:margin-right="0.212cm" fo:text-align="justify" style:justify-single-word="false" fo:text-indent="-0.847cm" style:auto-text-indent="false" style:vertical-align="baseline" style:snap-to-layout-grid="false"/>
    </style:style>
    <style:style style:name="P14" style:family="paragraph" style:parent-style-name="Standard">
      <style:paragraph-properties fo:margin-left="1.058cm" fo:margin-right="0.212cm" fo:text-align="justify" style:justify-single-word="false" fo:text-indent="-1.058cm" style:auto-text-indent="false" style:vertical-align="baseline" style:snap-to-layout-grid="false"/>
    </style:style>
    <style:style style:name="P15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16" style:family="paragraph" style:parent-style-name="Standard">
      <style:paragraph-properties fo:margin-left="1.058cm" fo:margin-right="0cm" fo:text-align="justify" style:justify-single-word="false" fo:text-indent="-1.058cm" style:auto-text-indent="false" style:vertical-align="baseline" style:snap-to-layout-grid="false"/>
    </style:style>
    <style:style style:name="P17" style:family="paragraph" style:parent-style-name="Standard">
      <style:paragraph-properties fo:margin-left="1.143cm" fo:margin-right="0cm" fo:text-indent="0cm" style:auto-text-indent="false" style:snap-to-layout-grid="false"/>
    </style:style>
    <style:style style:name="P18" style:family="paragraph" style:parent-style-name="Standard">
      <style:paragraph-properties fo:margin-left="1.99cm" fo:margin-right="0cm" fo:text-indent="-0.847cm" style:auto-text-indent="false" style:snap-to-layout-grid="false"/>
    </style:style>
    <style:style style:name="P19" style:family="paragraph" style:parent-style-name="Standard">
      <style:paragraph-properties fo:margin-left="1.016cm" fo:margin-right="0.212cm" fo:text-align="justify" style:justify-single-word="false" fo:text-indent="-1.016cm" style:auto-text-indent="false" style:vertical-align="baseline" style:snap-to-layout-grid="false"/>
    </style:style>
    <style:style style:name="P20" style:family="paragraph" style:parent-style-name="Standard">
      <style:paragraph-properties fo:margin-left="1.058cm" fo:margin-right="0cm" fo:text-indent="0cm" style:auto-text-indent="false" style:snap-to-layout-grid="false"/>
    </style:style>
    <style:style style:name="P21" style:family="paragraph" style:parent-style-name="Standard">
      <style:paragraph-properties fo:margin-left="1.905cm" fo:margin-right="0cm" fo:text-indent="-0.847cm" style:auto-text-indent="false" style:snap-to-layout-grid="false"/>
    </style:style>
    <style:style style:name="P22" style:family="paragraph" style:parent-style-name="Standard">
      <style:paragraph-properties fo:margin-left="0cm" fo:margin-right="1.411cm" fo:line-height="0.423cm" fo:text-align="end" style:justify-single-word="false" fo:orphans="2" fo:widows="2" fo:text-indent="0cm" style:auto-text-indent="false"/>
      <style:text-properties style:font-name="標楷體" style:rfc-language-tag="x-none" style:font-name-asian="標楷體1"/>
    </style:style>
    <style:style style:name="P23" style:family="paragraph" style:parent-style-name="Standard">
      <style:paragraph-properties fo:margin-left="0.847cm" fo:margin-right="0.212cm" fo:text-align="justify" style:justify-single-word="false" fo:text-indent="0cm" style:auto-text-indent="false" style:vertical-align="baseline" style:snap-to-layout-grid="false"/>
    </style:style>
    <style:style style:name="P24" style:family="paragraph" style:parent-style-name="Standard" style:list-style-name="WWNum1">
      <style:paragraph-properties fo:margin-left="2.544cm" fo:margin-right="0.212cm" fo:text-align="justify" style:justify-single-word="false" fo:text-indent="-0.85cm" style:auto-text-indent="false" style:vertical-align="baseline" style:snap-to-layout-grid="false"/>
    </style:style>
    <style:style style:name="P25" style:family="paragraph" style:parent-style-name="Heading_20_2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T1" style:family="text">
      <style:text-properties style:font-name="Times New Roman" fo:language="de" fo:country="DE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style:font-name-asian="標楷體1" style:font-name-complex="標楷體,標楷體,標楷體,標楷體,標楷體,標楷體,標楷體,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1" style:font-size-complex="14pt"/>
    </style:style>
    <style:style style:name="T10" style:family="text">
      <style:text-properties style:font-name="標楷體" style:letter-kerning="false" style:font-name-asian="標楷體1"/>
    </style:style>
    <style:style style:name="T11" style:family="text">
      <style:text-properties style:font-name="標楷體" style:letter-kerning="false" style:font-name-asian="標楷體1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name-complex="標楷體,標楷體,標楷體,標楷體,標楷體,標楷體,標楷體,標楷體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name-complex="標楷體,標楷體,標楷體,標楷體,標楷體,標楷體,標楷體,標楷體" style:font-size-complex="14pt" style:font-weight-complex="bold"/>
    </style:style>
    <style:style style:name="T14" style:family="text">
      <style:text-properties style:font-name="標楷體" fo:font-size="10pt" style:font-name-asian="標楷體1" style:font-size-asian="10pt" style:font-name-complex="標楷體,標楷體,標楷體,標楷體,標楷體,標楷體,標楷體,標楷體" style:font-size-complex="10pt"/>
    </style:style>
    <style:style style:name="T15" style:family="text">
      <style:text-properties style:font-name="標楷體" fo:font-size="10pt" style:font-name-asian="標楷體1" style:font-size-asian="10pt" style:font-size-complex="10pt"/>
    </style:style>
    <style:style style:name="T16" style:family="text">
      <style:text-properties style:font-name="標楷體" fo:font-size="10pt" style:letter-kerning="false" style:font-name-asian="標楷體1" style:font-size-asian="10pt" style:font-name-complex="標楷體,標楷體,標楷體,標楷體,標楷體,標楷體,標楷體,標楷體" style:font-size-complex="10pt"/>
    </style:style>
    <style:style style:name="T17" style:family="text">
      <style:text-properties style:font-name="標楷體" fo:font-size="10pt" style:letter-kerning="false" style:font-name-asian="標楷體1" style:font-size-asian="10pt" style:rfc-language-tag-asian="x-none" style:font-size-complex="10pt"/>
    </style:style>
    <style:style style:name="T18" style:family="text">
      <style:text-properties style:font-name="標楷體" fo:font-size="10pt" style:rfc-language-tag="x-none" style:letter-kerning="false" style:font-name-asian="標楷體1" style:font-size-asian="10pt" style:font-name-complex="標楷體,標楷體,標楷體,標楷體,標楷體,標楷體,標楷體,標楷體" style:font-size-complex="10pt"/>
    </style:style>
    <style:style style:name="T19" style:family="text">
      <style:text-properties style:font-name="標楷體" fo:font-size="10pt" style:rfc-language-tag="x-none" style:letter-kerning="false" style:font-name-asian="標楷體1" style:font-size-asian="10pt" style:rfc-language-tag-asian="x-none" style:font-name-complex="標楷體,標楷體,標楷體,標楷體,標楷體,標楷體,標楷體,標楷體" style:font-size-complex="10pt"/>
    </style:style>
    <style:style style:name="T20" style:family="text">
      <style:text-properties style:font-name="標楷體" style:rfc-language-tag="x-none" style:letter-kerning="false" style:font-name-asian="標楷體1" style:rfc-language-tag-asian="x-none"/>
    </style:style>
    <style:style style:name="T21" style:family="text">
      <style:text-properties style:font-name="標楷體" style:rfc-language-tag="x-none" style:letter-kerning="false" style:font-name-asian="標楷體1" style:rfc-language-tag-asian="x-none" style:font-name-complex="標楷體,標楷體,標楷體,標楷體,標楷體,標楷體,標楷體,標楷體"/>
    </style:style>
    <style:style style:name="T22" style:family="text">
      <style:text-properties style:font-name="標楷體" style:rfc-language-tag="x-none" style:letter-kerning="false" style:font-name-asian="標楷體1" style:font-name-complex="標楷體,標楷體,標楷體,標楷體,標楷體,標楷體,標楷體,標楷體"/>
    </style:style>
    <style:style style:name="T23" style:family="text">
      <style:text-properties style:font-name="標楷體" style:rfc-language-tag="x-none" style:text-underline-style="solid" style:text-underline-width="auto" style:text-underline-color="font-color" style:letter-kerning="false" style:font-name-asian="標楷體1" style:rfc-language-tag-asian="x-none" style:font-name-complex="標楷體,標楷體,標楷體,標楷體,標楷體,標楷體,標楷體,標楷體"/>
    </style:style>
    <style:style style:name="T24" style:family="text">
      <style:text-properties style:font-name="標楷體" style:rfc-language-tag="x-none" style:text-underline-style="solid" style:text-underline-width="auto" style:text-underline-color="font-color" style:letter-kerning="false" style:font-name-asian="標楷體1" style:font-name-complex="標楷體,標楷體,標楷體,標楷體,標楷體,標楷體,標楷體,標楷體"/>
    </style:style>
    <style:style style:name="T25" style:family="text">
      <style:text-properties fo:color="#000000" style:font-name="標楷體" style:font-name-asian="標楷體1"/>
    </style:style>
    <style:style style:name="T26" style:family="text">
      <style:text-properties fo:color="#000000" style:font-name="標楷體" style:font-name-asian="標楷體1"/>
    </style:style>
    <style:style style:name="T27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28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29" style:family="text">
      <style:text-properties fo:color="#000000" style:font-name="標楷體" style:text-underline-style="solid" style:text-underline-width="auto" style:text-underline-color="font-color" style:letter-kerning="false" style:font-name-asian="標楷體1"/>
    </style:style>
    <style:style style:name="T30" style:family="text">
      <style:text-properties fo:color="#000000" style:font-name="標楷體" style:letter-kerning="false" style:font-name-asian="標楷體1"/>
    </style:style>
    <style:style style:name="T31" style:family="text">
      <style:text-properties fo:color="#000000"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2"><text:span text:style-name="T1">亞洲大學獎助生修習進階服務學習課程開課要點修正條文對照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3">修正條文</text:span></text:p>
            </table:table-cell>
            <table:table-cell table:style-name="表格1.B1" office:value-type="string">
              <text:p text:style-name="P1"><text:span text:style-name="T3">現行條文</text:span></text:p>
            </table:table-cell>
            <table:table-cell table:style-name="表格1.C1" office:value-type="string">
              <text:p text:style-name="P1"><text:span text:style-name="T4">說明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"><text:span text:style-name="T5">亞洲大學</text:span><text:span text:style-name="T8">獎助生</text:span><text:span text:style-name="T5">修習</text:span></text:p>
            <text:p text:style-name="P1"><text:span text:style-name="T5">進階服務學習課程開課要點</text:span></text:p>
          </table:table-cell>
          <table:table-cell table:style-name="表格1.B1" office:value-type="string">
            <text:p text:style-name="P1"><text:span text:style-name="T5">亞洲大學</text:span><text:span text:style-name="T8">教學獎助生</text:span><text:span text:style-name="T5">修習</text:span></text:p>
            <text:p text:style-name="P1"><text:span text:style-name="T5">進階服務學習課程開課要點</text:span></text:p>
          </table:table-cell>
          <table:table-cell table:style-name="表格1.C1" office:value-type="string">
            <text:p text:style-name="P1"><text:span text:style-name="T6">法規名稱變更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25">一 本校為培育學生具備熱忱之服務精神、管理自我以完成交付任務之能力，並接受授課教師指導，從服務中體驗反思之服務學習之經驗，爰依據「專科以上學校獎助生權益保障指導原則」</text:span><text:span text:style-name="T27">暨</text:span><text:span text:style-name="T25">本校「學則」第17條第6項之授權，訂定「</text:span><text:span text:style-name="T27">獎助生</text:span><text:span text:style-name="T25">修習進階服務學習課程(下稱本課程)開課要點」(下稱本要點)。</text:span></text:p>
          </table:table-cell>
          <table:table-cell table:style-name="表格1.B3" office:value-type="string">
            <text:p text:style-name="P7"><text:span text:style-name="T5">一 本校為培育學生具備熱忱之服務精神、管理自我以完成交付任務之能力，並接受授課教師指導，從服務中體驗反思之服務學習之經驗，爰依據「專科以上學校獎助生權益保障指導原則」</text:span><text:span text:style-name="T8">暨</text:span><text:span text:style-name="T5">本校「學則」第17條第6項之授權，訂定「</text:span><text:span text:style-name="T8">教學獎助生</text:span><text:span text:style-name="T5">修習進階服務學習課程(下稱本課程)開課要點」(下稱本要點)。</text:span></text:p>
          </table:table-cell>
          <table:table-cell table:style-name="表格1.C3" office:value-type="string">
            <text:p text:style-name="P8"><text:span text:style-name="T10">1.依據教育部107年11月20日函頒「專科以上學校獎助生權益保障指導原則」，爰將修訂於本要點。</text:span></text:p>
            <text:p text:style-name="P8"><text:span text:style-name="T10">2.本校「學則」第17條原載稱為「教學獎助生」，現為配合教育部上位法規變更，將更名為「獎助生」，並配合於下次校務會議審議</text:span></text:p>
          </table:table-cell>
        </table:table-row>
        <table:table-row table:style-name="表格1.4">
          <table:table-cell table:style-name="表格1.A4" office:value-type="string">
            <text:p text:style-name="P9"><text:span text:style-name="T30">二</text:span><text:span text:style-name="T25">、</text:span><text:span text:style-name="T30"> 本要點所稱「</text:span><text:span text:style-name="T29">獎助生</text:span><text:span text:style-name="T30">修習進階服務學習課程」，係指各開課單位每學期開設之服務學習性質課程，其課程涵括服務實習準備、服務實習實作、服務實習反思等活動。</text:span></text:p>
            <text:p text:style-name="P10"><text:span text:style-name="T30">前述實習活動包含透過服務學習的生活實踐、培養學生的社區意識、與服務機構溝通聯繫、帶領服務實作、及配合辦理其他相關服務學習活動。所稱之「</text:span><text:span text:style-name="T29">獎助</text:span><text:span text:style-name="T30">生」，係指修讀各開課單位開設之「進階服務學習」課程，接受實習</text:span><text:soft-page-break/><text:span text:style-name="T30">指導教師指導，參與該課程相關服務學習活動，以落實理論與實際學習之學生。</text:span></text:p>
          </table:table-cell>
          <table:table-cell table:style-name="表格1.B4" office:value-type="string">
            <text:p text:style-name="P9"><text:span text:style-name="T30">二</text:span><text:span text:style-name="T25">、</text:span><text:span text:style-name="T30"> 本要點所稱「</text:span><text:span text:style-name="T29">教學獎助生</text:span><text:span text:style-name="T30">修習進階服務學習課程」，係指各開課單位每學期開設之服務學習性質課程，其課程涵括服務實習準備、服務實習實作、服務實習反思等活動。</text:span></text:p>
            <text:p text:style-name="P10"><text:span text:style-name="T30">前述實習活動包含透過服務學習的生活實踐、培養學生的社區意識、與服務機構溝通聯繫、帶領服務實作、及配合辦理其他相關服務學習活動。所稱之「</text:span><text:span text:style-name="T29">教學獎助</text:span><text:span text:style-name="T30">生」，係指修讀各開課單位開設之「進階服務學習」課程，接</text:span><text:soft-page-break/><text:span text:style-name="T30">受實習指導教師指導，參與該課程相關服務學習活動，以落實理論與實際學習之學生。</text:span></text:p>
          </table:table-cell>
          <table:table-cell table:style-name="表格1.C4" office:value-type="string">
            <text:p text:style-name="P11"><text:span text:style-name="T11">刪除原「教學」用字，改稱為「獎助生」。</text:span></text:p>
          </table:table-cell>
        </table:table-row>
        <table:table-row table:style-name="表格1.5">
          <table:table-cell table:style-name="表格1.A5" office:value-type="string">
            <text:p text:style-name="P12"><text:span text:style-name="T11">三、 本課程為</text:span><text:span text:style-name="T9">零</text:span><text:span text:style-name="T11">學分之選修課程，經三級課程委員會審議通過後，納入學 生選課系統，由各開課單位於每學期排課期間開課。</text:span></text:p>
          </table:table-cell>
          <table:table-cell table:style-name="表格1.B5" office:value-type="string">
            <text:p text:style-name="P14"><text:span text:style-name="T30">三、 本課程為</text:span><text:span text:style-name="T29">每學期0.5</text:span><text:span text:style-name="T30">學分之選修課程，經三級課程委員會審議通過後，納入學生選課系統，由各開課單位於每學期排課期間開課。</text:span></text:p>
            <text:p text:style-name="P14"><text:span text:style-name="T30"><text:s text:c="5"/></text:span><text:span text:style-name="T29">教學獎助生於同一學制修畢相關系列進階服務學習課程，成績及格者，至多採計2學分，「大學部」列入畢業學分；「碩博士生」則以外加方式採計。</text:span></text:p>
          </table:table-cell>
          <table:table-cell table:style-name="表格1.C5" office:value-type="string">
            <text:p text:style-name="P3"><text:span text:style-name="T10">1.依據部頒「權益保障指導原則」規定刪除第六點相關要點後修正辦理。</text:span></text:p>
          </table:table-cell>
        </table:table-row>
        <table:table-row table:style-name="表格1.3">
          <table:table-cell table:style-name="表格1.A6" office:value-type="string">
            <text:p text:style-name="P15"><text:span text:style-name="T30">五</text:span><text:span text:style-name="T25">、</text:span><text:span text:style-name="T30"> 各開課單位應協助實習指導教師實現該課程之教育及預期成效，應</text:span><text:span text:style-name="T29">依</text:span><text:span text:style-name="T30">「教師指導</text:span><text:span text:style-name="T29">獎助</text:span><text:span text:style-name="T30">生修習進階服務學課程實施原則」(參考範例如附件)，並請實習指導教師於編訂實習計畫中，訂定執行質量化指標及如何提升學生學習成效之具體勵措施，以激發學生學習成效，其職責如下:</text:span></text:p>
            <text:p text:style-name="P17"><text:span text:style-name="T5">(一)</text:span><text:span text:style-name="T30">編訂實習計畫。</text:span></text:p>
            <text:p text:style-name="P17"><text:span text:style-name="T5">(二)</text:span><text:span text:style-name="T30">指導學生實習活動。</text:span></text:p>
            <text:p text:style-name="P18"><text:span text:style-name="T5">(三)</text:span><text:span text:style-name="T30">批閱及指導學生作業或報告。</text:span></text:p>
            <text:p text:style-name="P18"><text:span text:style-name="T5">(</text:span><text:span text:style-name="T25">四</text:span><text:span text:style-name="T5">)</text:span><text:span text:style-name="T30">評量學生學習態度及學習成效。</text:span></text:p>
          </table:table-cell>
          <table:table-cell table:style-name="表格1.B6" office:value-type="string">
            <text:p text:style-name="P19"><text:span text:style-name="T25">五、 各開課單位應協助實習指導教師實現該課程之教育及預期成效，應「教師指導</text:span><text:span text:style-name="T27">教學獎助</text:span><text:span text:style-name="T25">生修習進階服務學習課程實施原則」(參考範例如附件)，並請實習指導教師於編訂實習計畫中，訂定執行質量化指標及如何提升學生學習成效之具體勵措施，以激發學生學習成效，其職責如下:</text:span></text:p>
            <text:p text:style-name="P20"><text:span text:style-name="T5">(一)</text:span><text:span text:style-name="T25">編訂實習計畫。</text:span></text:p>
            <text:p text:style-name="P20"><text:span text:style-name="T5">(二)</text:span><text:span text:style-name="T25">指導學生實習活動。</text:span></text:p>
            <text:p text:style-name="P21"><text:span text:style-name="T5">(三)批閱及指導學生作業或報告。</text:span></text:p>
            <text:p text:style-name="P21"><text:span text:style-name="T5">(</text:span><text:span text:style-name="T25">四</text:span><text:span text:style-name="T5">)</text:span><text:span text:style-name="T25">評量學生學習態度及學習成效。</text:span></text:p>
          </table:table-cell>
          <table:table-cell table:style-name="表格1.C6" office:value-type="string">
            <text:p text:style-name="P11"><text:span text:style-name="T11">配合更名將「教學獎助生」修正為「獎助生」。</text:span></text:p>
          </table:table-cell>
        </table:table-row>
        <table:table-row table:style-name="表格1.3">
          <table:table-cell table:style-name="表格1.A7" office:value-type="string">
            <text:p text:style-name="P16"><text:span text:style-name="T30">六</text:span><text:span text:style-name="T25">、</text:span><text:span text:style-name="T30"> 本要點以學習為目的，僅適用</text:span><text:span text:style-name="T29">「獎助生」</text:span><text:span text:style-name="T30">修習「進階服務學習課程」期間，學生</text:span><text:span text:style-name="T29">如</text:span><text:span text:style-name="T30">認為有違</text:span><text:soft-page-break/><text:span text:style-name="T30">反學習內容之事實，需立即向開課單位提出中止本學習課程之異議，如擬中斷學習者，應依本校退選或停修規定辦理。</text:span></text:p>
          </table:table-cell>
          <table:table-cell table:style-name="表格1.B7" office:value-type="string">
            <text:p text:style-name="P15"><text:span text:style-name="T30">六、 本要點以學習為目的，僅適用</text:span><text:span text:style-name="T29">「教學獎助生」</text:span><text:span text:style-name="T30">修習「進階服務學習課程」期間，學生</text:span><text:span text:style-name="T29">如</text:span><text:span text:style-name="T30">認為</text:span><text:soft-page-break/><text:span text:style-name="T30">有違反學習內容之事實，需立即向開課單位提出中止本學習課程之異議，如擬中斷學習者，應依本校退選或停修規定辦理。</text:span></text:p>
          </table:table-cell>
          <table:table-cell table:style-name="表格1.C7" office:value-type="string">
            <text:p text:style-name="P11"><text:span text:style-name="T6">配合更名將「教學獎助生」修正為「獎助生」。</text:span></text:p>
          </table:table-cell>
        </table:table-row>
        <table:table-row table:style-name="表格1.3">
          <table:table-cell table:style-name="表格1.A8" office:value-type="string">
            <text:p text:style-name="P16"><text:span text:style-name="T30">七</text:span><text:span text:style-name="T25">、</text:span><text:span text:style-name="T30"> 各開課單位對於「進階服務學習」課程之實習、實作或實驗活動，得制頒實施原則，經系、院務(或單位)會議通過，自</text:span><text:span text:style-name="T29">107-2</text:span><text:span text:style-name="T30">學期起實施。</text:span></text:p>
          </table:table-cell>
          <table:table-cell table:style-name="表格1.B8" office:value-type="string">
            <text:p text:style-name="P15"><text:span text:style-name="T30">七</text:span><text:span text:style-name="T25">、 </text:span><text:span text:style-name="T30">各開課單位對於「進階服務學習」課程之實習、實作或實驗活動，得制頒實施原則，經系、院務(或單位)會議通過，自</text:span><text:span text:style-name="T29">106-2</text:span><text:span text:style-name="T30">學期起實施。</text:span></text:p>
          </table:table-cell>
          <table:table-cell table:style-name="表格1.C8" office:value-type="string">
            <text:p text:style-name="P11"><text:span text:style-name="T11">修訂法規實施之日期。</text:span></text:p>
          </table:table-cell>
        </table:table-row>
      </table:table>
      <text:p text:style-name="P2"><text:span text:style-name="T12">亞洲大學</text:span><text:bookmark-start text:name="_GoBack"/><text:span text:style-name="T12">獎助生修習進階服務學習課程開課要點</text:span><text:bookmark-end text:name="_GoBack"/><text:span text:style-name="T13">(</text:span><text:span text:style-name="T12">修正</text:span><text:span text:style-name="T13">後</text:span><text:span text:style-name="T12">全文)</text:span></text:p>
      <text:p text:style-name="P4"><text:span text:style-name="T14">104.08.26 104學年度第1次行政會議通過訂定</text:span></text:p>
      <text:p text:style-name="P4"><text:span text:style-name="T14">104.10.07 亞洲秘字第1040012733號函發布</text:span></text:p>
      <text:p text:style-name="P4"><text:span text:style-name="T16">107.04.11 </text:span><text:span text:style-name="T18">1</text:span><text:span text:style-name="T19">06學年度第8次行政會議通過修正法規名稱、第1、2、3、5、6、7點條文</text:span></text:p>
      <text:p text:style-name="P4"><text:span text:style-name="T17">107.04.27 亞洲秘字第1070005831號函發布</text:span></text:p>
      <text:p text:style-name="P4"><text:span text:style-name="T16">108.05.29 </text:span><text:span text:style-name="T18">1</text:span><text:span text:style-name="T19">0</text:span><text:span text:style-name="T18">7</text:span><text:span text:style-name="T19">學年度第</text:span><text:span text:style-name="T18">10</text:span><text:span text:style-name="T19">次行政會議通過修正法規名稱、第1、2、3、5、6、7點條文</text:span></text:p>
      <text:p text:style-name="P22"/>
      <text:list xml:id="list584150680" text:style-name="WWNum2">
        <text:list-item>
          <text:p text:style-name="P13"><text:span text:style-name="T21">本校為培育學生具備熱忱之服務精神、管理自我以完成交付任務之能力，並接受授課教師指導，從服務中體驗反思之服務學習之經驗，爰依據「專科以上學校獎助生權益保障指導原則」暨本校「學則」第1</text:span><text:span text:style-name="T22">7</text:span><text:span text:style-name="T21">條第</text:span><text:span text:style-name="T22">6</text:span><text:span text:style-name="T21">項之授權，訂定「</text:span><text:span text:style-name="T23">獎助生修習</text:span><text:span text:style-name="T21">進階服務學習課程(下稱本課程)開課要點」(下稱本要點)。</text:span></text:p>
        </text:list-item>
        <text:list-item>
          <text:p text:style-name="P13"><text:span text:style-name="T21">本要點所稱「</text:span><text:span text:style-name="T23">獎助生修習</text:span><text:span text:style-name="T21">進階服務學習課程」，係指各開課單位每學期開設之服務學習性質課程，其課程涵括服務實習準備、服務實習實作、服務實習反思等活動。前述實習活動包含透過服務學習的生活實踐、培養學生的社區意識、與服務機構溝通聯繫、帶領服務實作、及配合辦理其他相關服務學習活動。</text:span></text:p>
        </text:list-item>
      </text:list>
      <text:p text:style-name="P23"><text:span text:style-name="T21">所稱之「</text:span><text:span text:style-name="T23">獎助</text:span><text:span text:style-name="T21">生」，係指修讀各開課單位開設之「進階服務學習」課程，接受實習指導教師指導，參與該課程相關服務學習活動，以落實理論與實際學習之學生。</text:span></text:p>
      <text:list xml:id="list95008461220766" text:continue-numbering="true" text:style-name="WWNum2">
        <text:list-item>
          <text:p text:style-name="P13"><text:span text:style-name="T21">本課程為每學期</text:span><text:span text:style-name="T23">零</text:span><text:span text:style-name="T21">學分之選修課程，經三級課程委員會審議通過後，納入學生選課系統，由各開課單位於每學期排課期間開課。</text:span><text:span text:style-name="T20"> </text:span></text:p>
        </text:list-item>
        <text:list-item>
          <text:p text:style-name="P13"><text:span text:style-name="T21">修習本課程學生必須向各開課單位提出修課申請，(申請書格式如附件)，接受實習指導教師之教學指導。</text:span></text:p>
        </text:list-item>
      </text:list>
      <text:p text:style-name="P23"><text:span text:style-name="T21">學生參與服務學習活動，修課期間應提出學習心得報告，期末並應完成學習成果報告(格式如附件)，由實習指導教師評分，輸入學生成績系統。</text:span></text:p>
      <text:list xml:id="list95007586786567" text:continue-numbering="true" text:style-name="WWNum2">
        <text:list-item>
          <text:p text:style-name="P13"><text:span text:style-name="T21">各開課單位應協助實習指導教師實現該課程之教育及預期成效，應依「教師指導</text:span><text:span text:style-name="T23">獎助</text:span><text:span text:style-name="T21">生修習進階服務學習課程實施原則」(參考範例如附件)，並請實習指導教師於編訂實習計畫中，訂定執行質量化指標及如何提升學生學習成效之具體激勵措施，以激發學生學習成效，其職責如下:</text:span></text:p>
        </text:list-item>
      </text:list>
      <text:list xml:id="list1922002691" text:style-name="WWNum1">
        <text:list-item>
          <text:p text:style-name="P24"><text:span text:style-name="T7">編訂實習計畫。</text:span></text:p>
        </text:list-item>
        <text:list-item>
          <text:p text:style-name="P24"><text:soft-page-break/><text:span text:style-name="T7">指導學生實習活動。</text:span></text:p>
        </text:list-item>
        <text:list-item>
          <text:p text:style-name="P24"><text:span text:style-name="T7">批閱及指導學生作業或報告。</text:span></text:p>
        </text:list-item>
        <text:list-item>
          <text:p text:style-name="P24"><text:span text:style-name="T7">評量學生學習態度及學習成效。</text:span></text:p>
        </text:list-item>
      </text:list>
      <text:list xml:id="list95008630462036" text:continue-list="list95007586786567" text:style-name="WWNum2">
        <text:list-item>
          <text:p text:style-name="P13"><text:span text:style-name="T21">本要點以學習為目的，僅適用</text:span><text:span text:style-name="T23">「獎助生</text:span><text:span text:style-name="T21">」修習「進階服務學習課程」期間，學生如認為有違反學習內容之事實，需立即向開課單位提出中止本學習課程之異議，如擬中斷學習者，應依本校退選或停修規定辦理。</text:span></text:p>
        </text:list-item>
        <text:list-item>
          <text:p text:style-name="P13"><text:span text:style-name="T21">各開課單位對於「進階服務學習」課程之實習、實作或實驗活動，得制頒實施原則，經系、院務(或單位)會議通過，自</text:span><text:span text:style-name="T23">10</text:span><text:span text:style-name="T24">7</text:span><text:span text:style-name="T23">-2</text:span><text:span text:style-name="T21">學期起實施。</text:span></text:p>
        </text:list-item>
        <text:list-item>
          <text:p text:style-name="P13"><text:span text:style-name="T21">本要點經行政會議通過，陳請校長核定後發布施行，修正時亦同。</text:span>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,標楷體,標楷體,標楷體,標楷體,標楷體,標楷體,標楷體" svg:font-family="'標楷體,標楷體,標楷體,標楷體,標楷體,標楷體,標楷體,標楷體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7.751cm" fo:margin-right="0cm" fo:line-height="0.67cm" fo:text-align="justify" style:justify-single-word="false" fo:text-indent="-6.922cm" style:auto-text-indent="false" fo:keep-with-next="always" style:snap-to-layout-grid="false"/>
      <style:text-properties style:font-name="標楷體" fo:font-family="標楷體" style:font-family-generic="roman" style:font-pitch="variable" fo:font-size="14pt" style:rfc-language-tag="x-none" fo:font-weight="bold" style:letter-kerning="false" style:font-name-asian="標楷體1" style:font-family-asian="標楷體" style:font-family-generic-asian="system" style:font-pitch-asian="variable" style:font-size-asian="14pt" style:rfc-language-tag-asian="x-none" style:font-weight-asian="bold" style:font-size-complex="14pt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4pt" style:rfc-language-tag="x-none" fo:font-weight="bold" style:letter-kerning="false" style:font-name-asian="標楷體1" style:font-family-asian="標楷體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1029</meta:initial-creator>
    <dc:creator>asia1029</dc:creator>
    <meta:editing-cycles>1</meta:editing-cycles>
    <meta:creation-date>2019-06-11T03:02:00</meta:creation-date>
    <dc:date>2019-06-11T03:19:00</dc:date>
    <meta:editing-duration>PT1M</meta:editing-duration>
    <meta:generator>LibreOffice/6.1.5.2$Windows_X86_64 LibreOffice_project/90f8dcf33c87b3705e78202e3df5142b201bd805</meta:generator>
    <meta:document-statistic meta:table-count="1" meta:image-count="0" meta:object-count="0" meta:page-count="4" meta:paragraph-count="59" meta:word-count="2858" meta:character-count="2972" meta:non-whitespace-character-count="2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