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_20_3">
      <style:paragraph-properties fo:margin-top="0cm" fo:margin-bottom="0cm" loext:contextual-spacing="false" style:line-height-at-least="0.635cm" fo:text-align="justify" style:justify-single-word="false" style:snap-to-layout-grid="false"/>
      <style:text-properties fo:color="#000000" fo:font-size="12pt" style:font-name-asian="標楷體" style:font-size-asian="12pt" style:font-name-complex="標楷體" style:font-size-complex="12pt"/>
    </style:style>
    <style:style style:name="P2" style:family="paragraph" style:parent-style-name="本文_20_3">
      <style:paragraph-properties fo:margin-left="1.266cm" fo:margin-right="0cm" fo:margin-top="0cm" fo:margin-bottom="0cm" loext:contextual-spacing="false" style:line-height-at-least="0.635cm" fo:text-align="justify" style:justify-single-word="false" fo:text-indent="-1.321cm" style:auto-text-indent="false" style:snap-to-layout-grid="false">
        <style:tab-stops>
          <style:tab-stop style:position="2.223cm"/>
        </style:tab-stops>
      </style:paragraph-properties>
      <style:text-properties fo:color="#000000" fo:font-size="12pt" style:font-name-asian="標楷體" style:font-size-asian="12pt" style:font-name-complex="標楷體" style:font-size-complex="12pt"/>
    </style:style>
    <style:style style:name="P3" style:family="paragraph" style:parent-style-name="本文_20_3">
      <style:paragraph-properties fo:margin-left="1.055cm" fo:margin-right="0cm" fo:margin-top="0cm" fo:margin-bottom="0cm" loext:contextual-spacing="false" style:line-height-at-least="0.635cm" fo:text-align="justify" style:justify-single-word="false" fo:text-indent="0.233cm" style:auto-text-indent="false" style:snap-to-layout-grid="false">
        <style:tab-stops>
          <style:tab-stop style:position="2.54cm"/>
        </style:tab-stops>
      </style:paragraph-properties>
    </style:style>
    <style:style style:name="P4" style:family="paragraph" style:parent-style-name="本文_20_3">
      <style:paragraph-properties fo:margin-left="2.134cm" fo:margin-right="0cm" fo:margin-top="0cm" fo:margin-bottom="0cm" loext:contextual-spacing="false" style:line-height-at-least="0.635cm" fo:text-align="justify" style:justify-single-word="false" fo:text-indent="-0.423cm" style:auto-text-indent="false" style:snap-to-layout-grid="false">
        <style:tab-stops>
          <style:tab-stop style:position="2.54cm"/>
        </style:tab-stops>
      </style:paragraph-properties>
    </style:style>
    <style:style style:name="P5" style:family="paragraph" style:parent-style-name="本文_20_3">
      <style:paragraph-properties fo:margin-left="2.113cm" fo:margin-right="0cm" fo:margin-top="0cm" fo:margin-bottom="0cm" loext:contextual-spacing="false" style:line-height-at-least="0.635cm" fo:text-align="justify" style:justify-single-word="false" fo:text-indent="-0.423cm" style:auto-text-indent="false" style:snap-to-layout-grid="false">
        <style:tab-stops>
          <style:tab-stop style:position="2.54cm"/>
        </style:tab-stops>
      </style:paragraph-properties>
    </style:style>
    <style:style style:name="P6" style:family="paragraph" style:parent-style-name="本文_20_3">
      <style:paragraph-properties fo:margin-left="2.24cm" fo:margin-right="0cm" fo:margin-top="0cm" fo:margin-bottom="0cm" loext:contextual-spacing="false" style:line-height-at-least="0.635cm" fo:text-align="justify" style:justify-single-word="false" fo:text-indent="-0.55cm" style:auto-text-indent="false" style:snap-to-layout-grid="false">
        <style:tab-stops>
          <style:tab-stop style:position="2.54cm"/>
        </style:tab-stops>
      </style:paragraph-properties>
    </style:style>
    <style:style style:name="P7" style:family="paragraph" style:parent-style-name="本文_20_3">
      <style:paragraph-properties fo:margin-left="2.316cm" fo:margin-right="0cm" fo:margin-top="0cm" fo:margin-bottom="0cm" loext:contextual-spacing="false" style:line-height-at-least="0.635cm" fo:text-align="justify" style:justify-single-word="false" fo:text-indent="-0.707cm" style:auto-text-indent="false" style:snap-to-layout-grid="false">
        <style:tab-stops>
          <style:tab-stop style:position="2.54cm"/>
        </style:tab-stops>
      </style:paragraph-properties>
    </style:style>
    <style:style style:name="P8" style:family="paragraph" style:parent-style-name="本文_20_3">
      <style:paragraph-properties fo:margin-left="2.244cm" fo:margin-right="0cm" fo:margin-top="0cm" fo:margin-bottom="0cm" loext:contextual-spacing="false" style:line-height-at-least="0.635cm" fo:text-align="justify" style:justify-single-word="false" fo:text-indent="-0.635cm" style:auto-text-indent="false" style:snap-to-layout-grid="false">
        <style:tab-stops>
          <style:tab-stop style:position="2.54cm"/>
        </style:tab-stops>
      </style:paragraph-properties>
    </style:style>
    <style:style style:name="P9" style:family="paragraph" style:parent-style-name="本文_20_3">
      <style:paragraph-properties fo:margin-left="2.11cm" fo:margin-right="0cm" fo:margin-top="0cm" fo:margin-bottom="0cm" loext:contextual-spacing="false" style:line-height-at-least="0.635cm" fo:text-align="justify" style:justify-single-word="false" fo:text-indent="-0.504cm" style:auto-text-indent="false" style:snap-to-layout-grid="false">
        <style:tab-stops>
          <style:tab-stop style:position="2.54cm"/>
        </style:tab-stops>
      </style:paragraph-properties>
    </style:style>
    <style:style style:name="P10" style:family="paragraph" style:parent-style-name="本文_20_3">
      <style:paragraph-properties fo:margin-left="1.27cm" fo:margin-right="0cm" fo:margin-top="0cm" fo:margin-bottom="0cm" loext:contextual-spacing="false" style:line-height-at-least="0.635cm" fo:text-align="justify" style:justify-single-word="false" fo:text-indent="0.021cm" style:auto-text-indent="false" style:snap-to-layout-grid="false"/>
    </style:style>
    <style:style style:name="P11" style:family="paragraph" style:parent-style-name="本文_20_3">
      <style:paragraph-properties fo:margin-left="2.321cm" fo:margin-right="0cm" fo:margin-top="0cm" fo:margin-bottom="0cm" loext:contextual-spacing="false" style:line-height-at-least="0.635cm" fo:text-align="justify" style:justify-single-word="false" fo:text-indent="-0.61cm" style:auto-text-indent="false" style:snap-to-layout-grid="false">
        <style:tab-stops>
          <style:tab-stop style:position="2.54cm"/>
        </style:tab-stops>
      </style:paragraph-properties>
    </style:style>
    <style:style style:name="P12" style:family="paragraph" style:parent-style-name="本文_20_3">
      <style:paragraph-properties fo:margin-left="2.321cm" fo:margin-right="0cm" fo:margin-top="0cm" fo:margin-bottom="0cm" loext:contextual-spacing="false" style:line-height-at-least="0.635cm" fo:text-align="justify" style:justify-single-word="false" fo:text-indent="-0.61cm" style:auto-text-indent="false" style:snap-to-layout-grid="false">
        <style:tab-stops>
          <style:tab-stop style:position="2.54cm"/>
        </style:tab-stops>
      </style:paragraph-properties>
      <style:text-properties fo:font-size="12pt" style:font-name-asian="標楷體" style:font-size-asian="12pt" style:font-name-complex="標楷體" style:font-size-complex="12pt"/>
    </style:style>
    <style:style style:name="P13" style:family="paragraph" style:parent-style-name="本文_20_3">
      <style:paragraph-properties fo:margin-left="1.748cm" fo:margin-right="0cm" fo:margin-top="0cm" fo:margin-bottom="0cm" loext:contextual-spacing="false" style:line-height-at-least="0.635cm" fo:text-align="justify" style:justify-single-word="false" fo:text-indent="0cm" style:auto-text-indent="false" style:snap-to-layout-grid="false">
        <style:tab-stops>
          <style:tab-stop style:position="2.54cm"/>
        </style:tab-stops>
      </style:paragraph-properties>
    </style:style>
    <style:style style:name="P14" style:family="paragraph" style:parent-style-name="本文縮排_20_3">
      <style:paragraph-properties fo:margin-left="1.439cm" fo:margin-right="0cm" fo:margin-top="0cm" fo:margin-bottom="0cm" loext:contextual-spacing="false" style:line-height-at-least="0.635cm" fo:text-align="justify" style:justify-single-word="false" fo:text-indent="-0.169cm" style:auto-text-indent="false" style:snap-to-layout-grid="false"/>
    </style:style>
    <style:style style:name="P15" style:family="paragraph" style:parent-style-name="本文縮排_20_3">
      <style:paragraph-properties fo:margin-left="1.651cm" fo:margin-right="0cm" fo:margin-top="0cm" fo:margin-bottom="0cm" loext:contextual-spacing="false" style:line-height-at-least="0.635cm" fo:text-align="justify" style:justify-single-word="false" fo:text-indent="-0.381cm" style:auto-text-indent="false" style:snap-to-layout-grid="false"/>
    </style:style>
    <style:style style:name="P16" style:family="paragraph" style:parent-style-name="Standard" style:master-page-name="Standard">
      <style:paragraph-properties fo:margin-top="0cm" fo:margin-bottom="0.318cm" loext:contextual-spacing="false" fo:line-height="0.776cm" fo:text-align="justify" style:justify-single-word="false" style:page-number="auto"/>
    </style:style>
    <style:style style:name="P17" style:family="paragraph" style:parent-style-name="Standard">
      <style:paragraph-properties fo:margin-left="-0.191cm" fo:margin-right="0cm" style:line-height-at-least="0.635cm" fo:text-align="justify" style:justify-single-word="false" fo:text-indent="0cm" style:auto-text-indent="false" style:snap-to-layout-grid="false">
        <style:tab-stops>
          <style:tab-stop style:position="0.953cm"/>
        </style:tab-stops>
      </style:paragraph-properties>
      <style:text-properties fo:color="#000000" style:font-name-asian="標楷體" style:font-name-complex="標楷體"/>
    </style:style>
    <style:style style:name="P18" style:family="paragraph" style:parent-style-name="Standard">
      <style:paragraph-properties fo:margin-left="-0.191cm" fo:margin-right="0cm" style:line-height-at-least="0.635cm" fo:text-align="justify" style:justify-single-word="false" fo:text-indent="0cm" style:auto-text-indent="false" style:snap-to-layout-grid="false">
        <style:tab-stops>
          <style:tab-stop style:position="0.953cm"/>
        </style:tab-stops>
      </style:paragraph-properties>
      <style:text-properties fo:color="#000000" style:font-name-asian="標楷體" style:font-name-complex="標楷體"/>
    </style:style>
    <style:style style:name="P19" style:family="paragraph" style:parent-style-name="Standard">
      <style:paragraph-properties fo:margin-left="1.602cm" fo:margin-right="0cm" style:line-height-at-least="0.635cm" fo:text-align="justify" style:justify-single-word="false" fo:text-indent="-0.335cm" style:auto-text-indent="false"/>
    </style:style>
    <style:style style:name="P20" style:family="paragraph" style:parent-style-name="Standard">
      <style:paragraph-properties fo:margin-left="-0.75cm" fo:margin-right="-0.097cm" fo:text-align="justify" style:justify-single-word="false" fo:text-indent="0.847cm" style:auto-text-indent="false" style:snap-to-layout-grid="false"/>
      <style:text-properties fo:color="#000000" style:font-name-asian="標楷體" style:font-name-complex="標楷體"/>
    </style:style>
    <style:style style:name="P21" style:family="paragraph" style:parent-style-name="Standard">
      <style:paragraph-properties fo:margin-left="-0.75cm" fo:margin-right="-0.097cm" fo:text-align="justify" style:justify-single-word="false" fo:text-indent="0.847cm" style:auto-text-indent="false" style:snap-to-layout-grid="false"/>
    </style:style>
    <style:style style:name="P22" style:family="paragraph" style:parent-style-name="Standard">
      <style:paragraph-properties fo:margin-left="0.06cm" fo:margin-right="0cm" style:line-height-at-least="0.635cm" fo:text-align="justify" style:justify-single-word="false" fo:text-indent="0cm" style:auto-text-indent="false" style:snap-to-layout-grid="false">
        <style:tab-stops>
          <style:tab-stop style:position="2.223cm"/>
          <style:tab-stop style:position="2.302cm"/>
          <style:tab-stop style:position="2.457cm"/>
        </style:tab-stops>
      </style:paragraph-properties>
      <style:text-properties fo:color="#000000" style:font-name-asian="標楷體" style:font-name-complex="標楷體"/>
    </style:style>
    <style:style style:name="P23" style:family="paragraph" style:parent-style-name="Standard">
      <style:paragraph-properties fo:margin-left="0.06cm" fo:margin-right="0cm" style:line-height-at-least="0.635cm" fo:text-align="justify" style:justify-single-word="false" fo:text-indent="0cm" style:auto-text-indent="false" style:snap-to-layout-grid="false">
        <style:tab-stops>
          <style:tab-stop style:position="2.302cm"/>
          <style:tab-stop style:position="2.457cm"/>
        </style:tab-stops>
      </style:paragraph-properties>
      <style:text-properties fo:color="#000000" style:font-name-asian="標楷體" style:font-name-complex="標楷體"/>
    </style:style>
    <style:style style:name="P24" style:family="paragraph" style:parent-style-name="Standard">
      <style:paragraph-properties fo:margin-left="1.693cm" fo:margin-right="0cm" style:line-height-at-least="0.635cm" fo:text-align="justify" style:justify-single-word="false" fo:text-indent="-0.423cm" style:auto-text-indent="false" style:snap-to-layout-grid="false">
        <style:tab-stops>
          <style:tab-stop style:position="2.54cm"/>
        </style:tab-stops>
      </style:paragraph-properties>
    </style:style>
    <style:style style:name="P25" style:family="paragraph" style:parent-style-name="Standard">
      <style:paragraph-properties fo:margin-left="1.27cm" fo:margin-right="0cm" style:line-height-at-least="0.635cm" fo:text-align="justify" style:justify-single-word="false" fo:text-indent="0cm" style:auto-text-indent="false" style:snap-to-layout-grid="false">
        <style:tab-stops>
          <style:tab-stop style:position="2.54cm"/>
        </style:tab-stops>
      </style:paragraph-properties>
    </style:style>
    <style:style style:name="P26" style:family="paragraph" style:parent-style-name="Standard">
      <style:paragraph-properties fo:margin-left="2.032cm" fo:margin-right="0cm" style:line-height-at-least="0.635cm" fo:text-align="justify" style:justify-single-word="false" fo:text-indent="-0.445cm" style:auto-text-indent="false" style:snap-to-layout-grid="false"/>
    </style:style>
    <style:style style:name="P27" style:family="paragraph" style:parent-style-name="Standard">
      <style:paragraph-properties fo:margin-left="1.926cm" fo:margin-right="0cm" style:line-height-at-least="0.635cm" fo:text-align="justify" style:justify-single-word="false" fo:text-indent="-0.339cm" style:auto-text-indent="false" style:snap-to-layout-grid="false"/>
    </style:style>
    <style:style style:name="P28" style:family="paragraph" style:parent-style-name="Standard">
      <style:paragraph-properties fo:margin-left="1.588cm" fo:margin-right="0cm" style:line-height-at-least="0.635cm" fo:text-align="justify" style:justify-single-word="false" fo:text-indent="-0.318cm" style:auto-text-indent="false" style:snap-to-layout-grid="false">
        <style:tab-stops>
          <style:tab-stop style:position="4.233cm"/>
        </style:tab-stops>
      </style:paragraph-properties>
    </style:style>
    <style:style style:name="P29" style:family="paragraph" style:parent-style-name="Text_20_body">
      <style:paragraph-properties fo:margin-left="1.935cm" fo:margin-right="0cm" fo:margin-top="0cm" fo:margin-bottom="0cm" loext:contextual-spacing="false" fo:text-align="justify" style:justify-single-word="false" fo:text-indent="-0.347cm" style:auto-text-indent="false" style:snap-to-layout-grid="false"/>
    </style:style>
    <style:style style:name="P30" style:family="paragraph" style:parent-style-name="Text_20_body">
      <style:paragraph-properties fo:margin-left="2.217cm" fo:margin-right="0cm" fo:margin-top="0cm" fo:margin-bottom="0cm" loext:contextual-spacing="false" fo:text-align="justify" style:justify-single-word="false" fo:text-indent="-0.004cm" style:auto-text-indent="false" style:snap-to-layout-grid="false"/>
    </style:style>
    <style:style style:name="P31" style:family="paragraph" style:parent-style-name="Text_20_body">
      <style:paragraph-properties fo:margin-left="2.637cm" fo:margin-right="0cm" fo:margin-top="0cm" fo:margin-bottom="0cm" loext:contextual-spacing="false" fo:text-align="justify" style:justify-single-word="false" fo:text-indent="-0.423cm" style:auto-text-indent="false" style:snap-to-layout-grid="false"/>
    </style:style>
    <style:style style:name="T1" style:family="text">
      <style:text-properties fo:font-size="20pt" style:font-name-asian="標楷體" style:font-size-asian="20pt" style:font-name-complex="標楷體" style:font-size-complex="20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20pt" style:font-name-asian="標楷體" style:font-size-asian="20pt" style:font-name-complex="標楷體" style:font-size-complex="20pt" style:font-weight-complex="bold"/>
    </style:style>
    <style:style style:name="T5" style:family="text">
      <style:text-properties style:font-name="標楷體" fo:font-size="12pt" style:letter-kerning="true" style:font-name-asian="標楷體" style:font-size-asian="12pt" style:font-name-complex="Arial" style:font-size-complex="12pt"/>
    </style:style>
    <style:style style:name="T6" style:family="text">
      <style:text-properties style:font-name="標楷體" fo:font-size="12pt" style:letter-kerning="true" style:font-name-asian="標楷體" style:font-size-asian="12pt" style:font-name-complex="Arial" style:font-size-complex="12pt"/>
    </style:style>
    <style:style style:name="T7" style:family="text">
      <style:text-properties fo:color="#000000"/>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style>
    <style:style style:name="T11" style:family="text">
      <style:text-properties fo:color="#000000" style:font-name-asian="標楷體"/>
    </style:style>
    <style:style style:name="T12" style:family="text">
      <style:text-properties fo:color="#000000" fo:font-size="12pt" style:font-name-asian="標楷體" style:font-size-asian="12pt" style:font-size-complex="12pt"/>
    </style:style>
    <style:style style:name="T13" style:family="text">
      <style:text-properties fo:color="#000000" fo:font-size="12pt" style:font-name-asian="標楷體" style:font-size-asian="12pt" style:font-size-complex="12pt" style:font-weight-complex="bold"/>
    </style:style>
    <style:style style:name="T14" style:family="text">
      <style:text-properties fo:color="#000000" fo:font-size="12pt" style:font-name-asian="標楷體" style:font-size-asian="12pt" style:font-size-complex="12pt"/>
    </style:style>
    <style:style style:name="T15" style:family="text">
      <style:text-properties fo:color="#000000" fo:font-size="12pt" style:font-name-asian="標楷體" style:font-size-asian="12pt" style:font-name-complex="標楷體" style:font-size-complex="12pt"/>
    </style:style>
    <style:style style:name="T16" style:family="text">
      <style:text-properties fo:color="#000000" fo:font-size="12pt" style:font-name-asian="標楷體" style:font-size-asian="12pt" style:font-name-complex="標楷體" style:font-size-complex="12pt"/>
    </style:style>
    <style:style style:name="T17" style:family="text">
      <style:text-properties fo:color="#000000" fo:font-size="12pt" style:font-name-asian="標楷體" style:font-size-asian="12pt" style:font-name-complex="標楷體" style:font-size-complex="12pt" style:font-weight-complex="bold"/>
    </style:style>
    <style:style style:name="T18" style:family="text">
      <style:text-properties fo:color="#000000" fo:font-size="12pt" style:font-name-asian="標楷體" style:font-size-asian="12pt" style:font-name-complex="標楷體" style:font-size-complex="12pt" style:font-weight-complex="bold"/>
    </style:style>
    <style:style style:name="T19" style:family="text">
      <style:text-properties fo:color="#000000" fo:font-size="12pt" fo:background-color="#d8d8d8" loext:char-shading-value="0" style:font-name-asian="標楷體" style:font-size-asian="12pt" style:font-size-complex="12pt"/>
    </style:style>
    <style:style style:name="T20" style:family="text">
      <style:text-properties fo:color="#000000" fo:font-size="12pt" fo:background-color="#d8d8d8" loext:char-shading-value="0" style:font-name-asian="標楷體" style:font-size-asian="12pt" style:font-size-complex="12pt"/>
    </style:style>
    <style:style style:name="T21" style:family="text">
      <style:text-properties fo:color="#000000" style:font-name-complex="標楷體"/>
    </style:style>
    <style:style style:name="T22" style:family="text">
      <style:text-properties fo:color="#000000" style:font-name="標楷體" fo:font-size="12pt" style:font-name-asian="標楷體" style:font-size-asian="12pt" style:font-name-complex="標楷體" style:font-size-complex="12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Calibri" style:font-name-complex="Calibri"/>
    </style:style>
    <style:style style:name="T27" style:family="text">
      <style:text-properties fo:color="#000000"/>
    </style:style>
    <style:style style:name="T28" style:family="text">
      <style:text-properties fo:font-size="12pt" style:font-name-asian="標楷體" style:font-size-asian="12pt" style:font-size-complex="12pt"/>
    </style:style>
    <style:style style:name="T29" style:family="text">
      <style:text-properties fo:font-size="12pt" style:font-name-asian="標楷體" style:font-size-asian="12pt" style:font-name-complex="標楷體" style:font-size-complex="12pt"/>
    </style:style>
    <style:style style:name="T30" style:family="text">
      <style:text-properties fo:font-size="12pt" style:font-name-asian="標楷體" style:font-size-asian="12pt" style:font-name-complex="標楷體" style:font-size-complex="12pt"/>
    </style:style>
    <style:style style:name="T31" style:family="text">
      <style:text-properties fo:font-size="12pt" fo:background-color="#d8d8d8" loext:char-shading-value="0" style:font-name-asian="標楷體" style:font-size-asian="12pt" style:font-size-complex="12pt"/>
    </style:style>
    <style:style style:name="T32" style:family="text">
      <style:text-properties fo:font-size="12pt" fo:background-color="#d8d8d8" loext:char-shading-value="0" style:font-name-asian="標楷體" style:font-size-asian="12pt" style:font-size-complex="12pt"/>
    </style:style>
    <style:style style:name="T33" style:family="text">
      <style:text-properties fo:font-size="12pt" fo:background-color="#d8d8d8" loext:char-shading-value="0" style:font-name-asian="標楷體" style:font-size-asian="12pt" style:font-size-complex="12pt"/>
    </style:style>
    <style:style style:name="T34" style:family="text">
      <style:text-properties fo:font-size="12pt" fo:background-color="#d8d8d8" loext:char-shading-value="0" style:font-name-asian="標楷體" style:font-size-asian="12pt" style:font-size-complex="12pt"/>
    </style:style>
    <style:style style:name="T35" style:family="text">
      <style:text-properties fo:background-color="#d8d8d8" loext:char-shading-value="0"/>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教育部補助辦理學生事務與輔導工作原則第四點</text:span><text:span text:style-name="T4">、</text:span><text:span text:style-name="T1">第五點修正規定</text:span></text:p>
      <text:p text:style-name="P17">四、補助項目：</text:p>
      <text:p text:style-name="P2">（一）公私立大專校院部分：</text:p>
      <text:p text:style-name="P3"><text:span text:style-name="T12">1.</text:span><text:span text:style-name="T15">大專校院學生事務工作：</text:span></text:p>
      <text:p text:style-name="P4"><text:span text:style-name="T12">(1)</text:span><text:span text:style-name="T15">大專校院四區學生事務工作計畫。</text:span></text:p>
      <text:p text:style-name="P5"><text:span text:style-name="T12">(2)</text:span><text:span text:style-name="T15">公立大專校院辦理學生事務</text:span><text:span text:style-name="T15">及</text:span><text:span text:style-name="T15">輔導工作特色主題計畫（限公立大專校院申請）。</text:span></text:p>
      <text:p text:style-name="P6"><text:span text:style-name="T12">(3)</text:span><text:span text:style-name="T15">高級中等以下學校</text:span><text:span text:style-name="T15">及社區法治教育（限設有法律系所之大學校院申請，工作項目以協助</text:span><text:span text:style-name="T15">高級中等以下學校</text:span><text:span text:style-name="T15">及社區辦理各校法治教育活動為主）。</text:span></text:p>
      <text:p text:style-name="P7"><text:span text:style-name="T12">(4)</text:span><text:span text:style-name="T15">大專校院品德教育推廣</text:span><text:span text:style-name="T15">及</text:span><text:span text:style-name="T15">深耕學校相關活動。</text:span></text:p>
      <text:p text:style-name="P8"><text:span text:style-name="T12">(5)</text:span><text:span text:style-name="T15">大專校院學生社團帶動</text:span><text:span text:style-name="T15">高級中等以下學校</text:span><text:span text:style-name="T15">社團發展及服務學習。</text:span></text:p>
      <text:p text:style-name="P9"><text:span text:style-name="T12">(6)</text:span><text:span text:style-name="T15">其他學生事務工作相關活動。</text:span></text:p>
      <text:p text:style-name="P10"><text:span text:style-name="T12">2.</text:span><text:span text:style-name="T15">大專校院學生輔導工作：</text:span></text:p>
      <text:p text:style-name="P11"><text:span text:style-name="T12">(1)</text:span><text:span text:style-name="T15">大專校院四區學生輔導工作計畫：學生輔導工作協調與督導、輔導知能、心理諮商、生涯輔導、性別平等教育及生命教育相關活動等。</text:span></text:p>
      <text:p text:style-name="P11"><text:span text:style-name="T12">(2)</text:span><text:span text:style-name="T15">性別平等教育。</text:span></text:p>
      <text:p text:style-name="P12">(3)生命教育。</text:p>
      <text:p text:style-name="P11"><text:span text:style-name="T29">(</text:span><text:span text:style-name="T29">4</text:span><text:span text:style-name="T29">)其他學生輔</text:span><text:span text:style-name="T15">導工作相關活動</text:span><text:span text:style-name="T15">。</text:span></text:p>
      <text:p text:style-name="P10"><text:span text:style-name="T28">3.</text:span><text:span text:style-name="T29">大專校院</text:span><text:span text:style-name="T29">性別平等教育課程教學</text:span><text:span text:style-name="T29">推動計畫：</text:span></text:p>
      <text:p text:style-name="P11"><text:span text:style-name="T28">(1)</text:span><text:span text:style-name="T29">情感教育課程及教學相關活動。</text:span></text:p>
      <text:p text:style-name="P11"><text:span text:style-name="T29">(</text:span><text:span text:style-name="T29">2</text:span><text:span text:style-name="T29">)性別平等教育課程教學開發及推動策略研究計畫。</text:span></text:p>
      <text:p text:style-name="P11"><text:span text:style-name="T29">(</text:span><text:span text:style-name="T29">3</text:span><text:span text:style-name="T29">)大專校院所設性別相關研究中心或性別相關系所辦理課程教學推動或教材教法研發計畫。</text:span></text:p>
      <text:p text:style-name="P13"><text:span text:style-name="T29">(</text:span><text:span text:style-name="T29">4</text:span><text:span text:style-name="T29">)</text:span><text:span text:style-name="T29">其他</text:span><text:span text:style-name="T29">性別平等教育課程教學</text:span><text:span text:style-name="T29">推動計畫</text:span><text:span text:style-name="T29">。</text:span></text:p>
      <text:p text:style-name="P1">（二）民間團體：</text:p>
      <text:p text:style-name="P14"><text:span text:style-name="T12">1.</text:span><text:span text:style-name="T17">大專</text:span><text:span text:style-name="T15">校院</text:span><text:span text:style-name="T17">學生</text:span><text:span text:style-name="T15">人權法治</text:span><text:span text:style-name="T17">教育宣導活動。</text:span></text:p>
      <text:p text:style-name="P14"><text:span text:style-name="T12">2.</text:span><text:span text:style-name="T17">大專</text:span><text:span text:style-name="T15">校院品德教育宣導活動。</text:span></text:p>
      <text:p text:style-name="P14"><text:span text:style-name="T13">3.</text:span><text:span text:style-name="T15">結合大專校院學生社團之社區服務或中小學服務活動。</text:span></text:p>
      <text:p text:style-name="P14"><text:span text:style-name="T12">4.</text:span><text:span text:style-name="T22">大專校院</text:span><text:span text:style-name="T12">生命教育</text:span><text:span text:style-name="T12">及</text:span><text:span text:style-name="T12">憂鬱自傷防治</text:span><text:span text:style-name="T12">宣導活動</text:span><text:span text:style-name="T13">。</text:span></text:p>
      <text:p text:style-name="P15"><text:span text:style-name="T12">5.</text:span><text:span text:style-name="T15">大專校院性別平等教育宣導活動（以法規宣導、校園學生懷孕事件處理之研討、</text:span><text:span text:style-name="T15">校園性別事件之防治、</text:span><text:span text:style-name="T5">特教學生之性別平等教育、性別少數</text:span><text:span text:style-name="T5">團體權益倡議、</text:span><text:span text:style-name="T29">情</text:span><text:span text:style-name="T15">感教育、媒體識讀、</text:span><text:span text:style-name="T15">同志教育</text:span><text:span text:style-name="T15">、多元家庭、性教育、性交易防治</text:span><text:span text:style-name="T15">、性霸凌防治</text:span><text:span text:style-name="T26">、</text:span><text:span text:style-name="T15">不同性別者之貢獻與成就</text:span><text:span text:style-name="T15">為主）。</text:span></text:p>
      <text:p text:style-name="P19"><text:span text:style-name="T8">6.</text:span><text:span text:style-name="T9">其他大專校院學生事務</text:span><text:span text:style-name="T9">及</text:span><text:span text:style-name="T9">輔導工作相關活動（以學生網路沈迷不當使用之</text:span><text:soft-page-break/><text:span text:style-name="T9">輔導及學生生涯輔導活動為主）。</text:span></text:p>
      <text:p text:style-name="P21"><text:span text:style-name="T9">（三）直轄市、縣（市）政府：學生事務</text:span><text:span text:style-name="T9">及</text:span><text:span text:style-name="T9">輔導工作相關活動。</text:span></text:p>
      <text:p text:style-name="P17">五、申請及審查作業：</text:p>
      <text:p text:style-name="P22">（一）申請作業：</text:p>
      <text:p text:style-name="P24"><text:span text:style-name="T8">1</text:span><text:span text:style-name="T8">.</text:span><text:span text:style-name="T9">公私立大專校院</text:span><text:span text:style-name="T9">及</text:span><text:span text:style-name="T9">直轄市、縣（市）政府：應依本部所定期限，檢附工作計畫及計畫項目經費申請表</text:span><text:span text:style-name="T23">（格式參考</text:span><text:span text:style-name="T24">本部</text:span><text:span text:style-name="T24">補助及委辦經費核撥結報作業要點</text:span><text:span text:style-name="T24">之相關表件</text:span><text:span text:style-name="T23">）</text:span><text:span text:style-name="T9">，並檢附相關文件送本部核定。</text:span></text:p>
      <text:p text:style-name="P25"><text:span text:style-name="T8">2</text:span><text:span text:style-name="T8">.</text:span><text:span text:style-name="T9">民間團體：</text:span></text:p>
      <text:p text:style-name="P29"><text:span text:style-name="T12">(1)</text:span><text:span text:style-name="T15">每年</text:span><text:span text:style-name="T15">以</text:span><text:span text:style-name="T15">申請</text:span><text:span text:style-name="T15">二</text:span><text:span text:style-name="T17">案</text:span><text:span text:style-name="T17">為</text:span><text:span text:style-name="T15">原則</text:span><text:span text:style-name="T15">。</text:span></text:p>
      <text:p text:style-name="P29"><text:span text:style-name="T12">(2)</text:span><text:span text:style-name="T15">申請期間（分</text:span><text:span text:style-name="T15">四</text:span><text:span text:style-name="T15">階段受理）：</text:span></text:p>
      <text:p text:style-name="P30"><text:span text:style-name="T12">A.</text:span><text:span text:style-name="T15">每年一月至</text:span><text:span text:style-name="T15">三</text:span><text:span text:style-name="T15">月辦理之活動，於前一年十一月一日至三十日受理申請。</text:span></text:p>
      <text:p text:style-name="P31"><text:span text:style-name="T12">B.</text:span><text:span text:style-name="T15">每年</text:span><text:span text:style-name="T15">四</text:span><text:span text:style-name="T15">月至</text:span><text:span text:style-name="T15">六</text:span><text:span text:style-name="T15">月辦理之活動，於當年</text:span><text:span text:style-name="T15">二</text:span><text:span text:style-name="T15">月一日至</text:span><text:span text:style-name="T15">二十八（如遇閏年則為二十九）</text:span><text:span text:style-name="T15">日受理申請。</text:span></text:p>
      <text:p text:style-name="P30"><text:span text:style-name="T12">C.</text:span><text:span text:style-name="T15">每年七月至</text:span><text:span text:style-name="T15">九</text:span><text:span text:style-name="T15">月辦理之活動，於當年五月一日至三十一日受理申請。</text:span></text:p>
      <text:p text:style-name="P30"><text:span text:style-name="T12">D.</text:span><text:span text:style-name="T15">每年</text:span><text:span text:style-name="T15">十</text:span><text:span text:style-name="T15">月至十二月辦理之活動，於當年</text:span><text:span text:style-name="T15">八</text:span><text:span text:style-name="T15">月一日至三十一日受理申請。</text:span></text:p>
      <text:p text:style-name="P26"><text:span text:style-name="T7">(3)</text:span><text:span text:style-name="T9">申請程序：應備齊申請資料，於申請期限內（以郵戳為憑），以正式公文函送本部提出申請。</text:span></text:p>
      <text:p text:style-name="P27"><text:span text:style-name="T21">(4)</text:span><text:span text:style-name="T9">申請文件：檢附申請表（附件</text:span><text:span text:style-name="T9">一</text:span><text:span text:style-name="T9">）、工作計畫</text:span><text:span text:style-name="T9">、</text:span><text:span text:style-name="T9">計畫項目經費申請表（</text:span><text:span text:style-name="T9">附件二</text:span><text:span text:style-name="T9">）</text:span><text:span text:style-name="T9">及</text:span><text:span text:style-name="T9">團體立案證明影本各一式二份。計畫書內應</text:span><text:span text:style-name="T9">敘</text:span><text:span text:style-name="T9">明向學員收費及其他單位贊助之經費。</text:span></text:p>
      <text:p text:style-name="P28"><text:span text:style-name="T9">3.</text:span><text:span text:style-name="T8">申請</text:span><text:span text:style-name="T8">資料不全</text:span><text:span text:style-name="T8">且於期限內未補正，</text:span><text:span text:style-name="T8">或逾期</text:span><text:span text:style-name="T8">申請</text:span><text:span text:style-name="T8">者，不予受理</text:span><text:span text:style-name="T8">。</text:span></text:p>
      <text:p text:style-name="P28"><text:span text:style-name="T9">4.</text:span><text:span text:style-name="T8">配合本部政策並經本部核准之專案性計畫者，不受第二目之（2）規定之限制。</text:span></text:p>
      <text:p text:style-name="P23">（二）審查作業：</text:p>
      <text:p text:style-name="P28"><text:span text:style-name="T8">1.公私立大專校院</text:span><text:span text:style-name="T8">及</text:span><text:span text:style-name="T8">直轄市、縣（市）政府專案性補助案</text:span><text:span text:style-name="T8">，</text:span><text:span text:style-name="T8">由本部核定，必要時召開審查會議</text:span><text:span text:style-name="T2">或</text:span><text:span text:style-name="T2">送請專家學者進行書面審查</text:span><text:span text:style-name="T2">。</text:span></text:p>
      <text:p text:style-name="P28"><text:span text:style-name="T8">2.民間團體補助案，於前款第</text:span><text:span text:style-name="T8">二</text:span><text:span text:style-name="T8">目之</text:span><text:span text:style-name="T8">（2）</text:span><text:span text:style-name="T8">所定申請期間截止後，</text:span><text:span text:style-name="T8">由本部</text:span><text:span text:style-name="T8">依行政審查</text:span><text:span text:style-name="T8">、</text:span><text:span text:style-name="T8">交審查會議或送專家學者審查後核定。審查內容</text:span><text:span text:style-name="T8">應包括</text:span><text:span text:style-name="T8">活動企劃之目標、方法、經費、價值、優缺點等之分析。</text:span></text:p>
      <text:p text:style-name="P28"><text:span text:style-name="T8">3.統整性、跨直轄市</text:span><text:span text:style-name="T8">、</text:span><text:span text:style-name="T8">縣（市）</text:span><text:span text:style-name="T8">及</text:span><text:span text:style-name="T8">跨校性之計</text:span><text:span text:style-name="T9">畫，優先考量補助。</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Map Symbols" svg:font-family="'Map Symbol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style:line-height-at-least="0.635cm" fo:text-align="center" style:justify-single-word="false" style:vertical-align="baseline"/>
      <style:text-properties fo:font-size="14pt" style:letter-kerning="true" style:font-name-asian="華康中黑體" style:font-family-asian="華康中黑體" style:font-family-generic-asian="modern"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nt10"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標楷體" fo:font-family="標楷體" style:font-family-generic="script" style:font-name-complex="Map Symbols" style:font-family-complex="'Map Symbols'"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Strong_20_Emphasis" style:display-name="Strong Emphasis" style:family="text">
      <style:text-properties fo:font-weight="bold" style:font-weight-asian="bold" style:font-weight-complex="bold"/>
    </style:style>
    <style:style style:name="本文_20_3_20_字元" style:display-name="本文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text:start-value="2">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861cm" fo:text-indent="-1.323cm" fo:margin-left="3.86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4.655cm" fo:text-indent="-1.27cm" fo:margin-left="4.655cm"/>
        </style:list-level-properties>
      </text:list-level-style-number>
      <text:list-level-style-number text:level="3" text:style-name="WW8Num13z1" style:num-prefix="（一）" style:num-format="" text:start-value="3">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4" text:style-name="WW8Num13z1" style:num-prefix="（" style:num-suffix="）" style:num-format="一, 二, 三, ...">
        <style:list-level-properties text:list-level-position-and-space-mode="label-alignment">
          <style:list-level-label-alignment text:label-followed-by="listtab" text:list-tab-stop-position="6.639cm" fo:text-indent="-1.561cm" fo:margin-left="6.639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標楷體"/>
      </text:list-level-style-bullet>
      <text:list-level-style-number text:level="6" text:style-name="WW8Num13z5"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4cm" fo:text-indent="-1.455cm" fo:margin-left="2.14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meta:initial-creator>moe</meta:initial-creator>
    <meta:creation-date>2017-10-19T10:36:00</meta:creation-date>
    <dc:creator>楊奕愔</dc:creator>
    <dc:date>2017-11-01T08:42:00</dc:date>
    <meta:print-date>2009-10-08T19:36:00</meta:print-date>
    <meta:editing-cycles>4</meta:editing-cycles>
    <meta:editing-duration>PT50M</meta:editing-duration>
    <meta:document-statistic meta:table-count="0" meta:image-count="0" meta:object-count="0" meta:page-count="2" meta:paragraph-count="47" meta:word-count="1373" meta:character-count="1429" meta:non-whitespace-character-count="1429"/>
    <meta:generator>LibreOffice/5.1.6.2$Windows_X86_64 LibreOffice_project/07ac168c60a517dba0f0d7bc7540f5afa45f0909</meta:generator>
  </office:meta>
</office:document-meta>
</file>