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194in"/>
      <style:text-properties style:font-name="標楷體" style:font-name-asian="標楷體" fo:font-size="20pt" style:font-size-asian="20pt" style:font-size-complex="20pt"/>
    </style:style>
    <style:style style:name="P4" style:parent-style-name="Standard" style:family="paragraph">
      <style:paragraph-properties fo:text-align="justify" fo:line-height="0.3194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Standard" style:family="paragraph">
      <style:paragraph-properties fo:text-align="justify" fo:line-height="0.3194in" fo:margin-left="1.7944in" fo:text-indent="-0.3777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Standard" style:family="paragraph">
      <style:paragraph-properties fo:text-align="justify" fo:line-height="0.3194in" fo:margin-left="1.7944in" fo:text-indent="-0.3777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Standard" style:family="paragraph">
      <style:paragraph-properties fo:text-align="justify" fo:line-height="0.3194in" fo:margin-left="1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Standard" style:family="paragraph">
      <style:paragraph-properties fo:text-align="justify" fo:line-height="0.3194in" fo:margin-left="1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Standard" style:family="paragraph">
      <style:paragraph-properties fo:text-align="justify" fo:line-height="0.3194in" fo:margin-left="1.8104in" fo:text-indent="-0.3937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Standard" style:family="paragraph">
      <style:paragraph-properties fo:text-align="justify" fo:line-height="0.3194in" fo:margin-left="1.8104in" fo:text-indent="-0.3937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Standard" style:family="paragraph">
      <style:paragraph-properties fo:text-align="justify" fo:line-height="0.3194in" fo:margin-left="1.8104in" fo:text-indent="-0.3937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Standard" style:family="paragraph">
      <style:paragraph-properties fo:text-align="justify" fo:line-height="0.3194in" fo:margin-left="1.8104in" fo:text-indent="-0.3937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Standard" style:family="paragraph">
      <style:paragraph-properties fo:text-align="justify" fo:line-height="0.3194in" fo:margin-left="1.8104in" fo:text-indent="-0.3937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Standard" style:family="paragraph">
      <style:paragraph-properties fo:text-align="justify" fo:line-height="0.3194in" fo:margin-left="1.8104in" fo:text-indent="-0.3937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Standard" style:family="paragraph">
      <style:paragraph-properties fo:text-align="justify" fo:line-height="0.3194in" fo:margin-left="1.8104in" fo:text-indent="-0.3937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Standard" style:family="paragraph">
      <style:paragraph-properties fo:text-align="justify" fo:line-height="0.3194in" fo:margin-left="1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Standard" style:family="paragraph">
      <style:paragraph-properties fo:text-align="justify" fo:line-height="0.3194in" fo:margin-left="1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Standard" style:family="paragraph">
      <style:paragraph-properties fo:text-align="justify" fo:line-height="0.3194in" fo:margin-left="1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Standard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41" style:parent-style-name="Standard" style:family="paragraph">
      <style:paragraph-properties fo:text-align="justify" fo:line-height="0.3194in" fo:margin-left="1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Standard" style:family="paragraph">
      <style:paragraph-properties fo:text-align="justify" fo:line-height="0.3194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嚴重特殊傳染性肺炎隔離及檢疫期間防疫補償辦法第二條、第九條修正條文</text:p>
      <text:p text:style-name="P4"><text:span text:style-name="T5">第二條　　</text:span><text:span text:style-name="T6">　　</text:span><text:span text:style-name="T7">本辦法之適用對象如下：</text:span></text:p>
      <text:p text:style-name="P8"><text:span text:style-name="T9">一、經各級衛生主管機關認定應接受居家隔離、居家檢疫、集中隔離或集中檢疫者</text:span><text:span text:style-name="T10">(</text:span><text:span text:style-name="T11">以下簡稱受隔離或檢疫者</text:span><text:span text:style-name="T12">)</text:span><text:span text:style-name="T13">。但未遵守中央流行疫情指揮中心所實施防疫之措施者，不適用之。</text:span></text:p>
      <text:p text:style-name="P14"><text:span text:style-name="T15">二、為照顧生活不能自理之受隔離或檢疫者，而請假或無法從事工作之家屬</text:span><text:span text:style-name="T16">(</text:span><text:span text:style-name="T17">以下簡稱照顧者</text:span><text:span text:style-name="T18">)</text:span><text:span text:style-name="T19">。</text:span></text:p>
      <text:p text:style-name="P20">非本國籍人士、大陸地區人民、香港或澳門居民，未領有居留證明文件者，不適用前項規定。</text:p>
      <text:p text:style-name="P21">第一項第二款所定生活不能自理之受隔離或檢疫者，應符合下列情形之一：</text:p>
      <text:p text:style-name="P22"><text:span text:style-name="T23">一、依長期照顧服務法第八條規定接受長期照顧需要等級評估，其失能等級為第二級至第八級者。</text:span></text:p>
      <text:p text:style-name="P24"><text:span text:style-name="T25">二、經神經科或精神科醫師出具確診為失智症之診斷證明書者。</text:span></text:p>
      <text:p text:style-name="P26"><text:span text:style-name="T27">三、接受社區照顧服務或個人助理服務之身心障礙者。</text:span></text:p>
      <text:p text:style-name="P28"><text:span text:style-name="T29">四、所聘僱之外籍家庭看護工，經醫師確診罹患嚴重特殊傳染性肺炎或其他因素不能提供服務，需由家屬照顧者。</text:span></text:p>
      <text:p text:style-name="P30"><text:span text:style-name="T31">五、國民小學學童或未滿十二歲之兒童。</text:span></text:p>
      <text:p text:style-name="P32"><text:span text:style-name="T33">六、就讀國民中學、高級中</text:span><text:span text:style-name="T34">等學校或五年制專科學校前三年級之身心障礙者。</text:span></text:p>
      <text:p text:style-name="P35"><text:span text:style-name="T36">七、其他經中央衛生主管機關認定者。</text:span></text:p>
      <text:p text:style-name="P37">第一項第二款所定無法從事工作，為非屬受雇而須實際工作以維持生計，因照顧受隔離或檢疫者致無法工作之情形。</text:p>
      <text:p text:style-name="P38">第三項第一款及第二款所定人員，包括隔離或檢疫前已提出申請，於隔離或檢疫後，經完成評估或診斷者。第三款所定社區照顧服務，包括身心障礙者個人照顧服務辦法所定<text:soft-page-break/>社區日間作業設施、社區式日間照顧、機構式日間照顧、家庭托顧或社區居住。</text:p>
      <text:p text:style-name="P39">本辦法所定家屬，為二親等內之血親、姻親或民法第一千一百二十三條所定之家長、家屬。</text:p>
      <text:p text:style-name="P40">第九條　　　　本辦法自中華民國一百零九年一月十五日施行。</text:p>
      <text:p text:style-name="P41">本辦法中華民國一百零九年六月十七日修正發布之第二條，自一百零九年六月十七日施行。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tandard" style:display-name="Standard" style:family="paragraph">
      <style:paragraph-properties fo:widows="0" fo:orphans="0"/>
      <style:text-properties style:font-name-complex="Tahoma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="Times New Roman" style:font-name-asian="標楷體" style:font-name-complex="Lucida Sans" fo:font-style="italic" style:font-style-asian="italic" style:font-style-complex="italic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1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侯安璟</meta:initial-creator>
    <dc:creator>凌浚兼</dc:creator>
    <meta:creation-date>2020-06-12T02:13:00Z</meta:creation-date>
    <dc:date>2020-06-12T02:27:00Z</dc:date>
    <meta:template xlink:href="Normal" xlink:type="simple"/>
    <meta:editing-cycles>3</meta:editing-cycles>
    <meta:editing-duration>PT120S</meta:editing-duration>
    <meta:document-statistic meta:page-count="2" meta:paragraph-count="1" meta:word-count="111" meta:character-count="749" meta:row-count="5" meta:non-whitespace-character-count="639"/>
  </office:meta>
</office:document-meta>
</file>