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□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內文"><text:span text:style-name="T216">一、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<text:list text:style-name="LFO1" text:continue-numbering="true">
        <text:list-item>
          <text:p text:style-name="P225"><text:span text:style-name="T226">證件不齊、未經學校認定核章或逾期者，視同資格不符，不另行通知補件。</text:span><text:span text:style-name="T227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草案修正條文對照表</dc:title>
    <meta:initial-creator>K401</meta:initial-creator>
    <dc:creator>3209</dc:creator>
    <meta:creation-date>2024-03-01T06:23:00Z</meta:creation-date>
    <dc:date>2024-03-01T06:23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